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0" style:parent-style-name="Standard" style:family="paragraph">
      <style:paragraph-properties text:number-lines="false" fo:text-align="center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4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6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7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paragraph-properties fo:text-align="justify" fo:line-height="200%" fo:text-indent="0.7875i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 fo:color="#FF0000"/>
    </style:style>
    <style:style style:name="T29" style:parent-style-name="Fonteparág.padrão" style:family="text">
      <style:text-properties style:font-name-complex="Times New Roman" style:use-window-font-color="true"/>
    </style:style>
    <style:style style:name="T30" style:parent-style-name="Fonteparág.padrão" style:family="text">
      <style:text-properties style:font-name-complex="Times New Roman" style:use-window-font-color="true"/>
    </style:style>
    <style:style style:name="T31" style:parent-style-name="Fonteparág.padrão" style:family="text">
      <style:text-properties style:font-name-complex="Times New Roman" style:use-window-font-color="true"/>
    </style:style>
    <style:style style:name="T32" style:parent-style-name="Fonteparág.padrão" style:family="text">
      <style:text-properties style:font-name-complex="Times New Roman" style:use-window-font-color="true"/>
    </style:style>
    <style:style style:name="T33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4" style:parent-style-name="Fonteparág.padrão" style:family="text">
      <style:text-properties style:font-name-complex="Times New Roman" style:use-window-font-color="true"/>
    </style:style>
    <style:style style:name="P35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6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7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8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2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3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4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5" style:parent-style-name="Standard" style:family="paragraph">
      <style:paragraph-properties fo:text-align="end"/>
    </style:style>
    <style:style style:name="T46" style:parent-style-name="Fonteparág.padrão" style:family="text">
      <style:text-properties style:font-name-complex="Times New Roman" style:use-window-font-color="true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paragraph-properties fo:text-align="end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-complex="Times New Roman"/>
    </style:style>
    <style:style style:name="P50" style:parent-style-name="Standard" style:family="paragraph">
      <style:paragraph-properties fo:text-align="end"/>
      <style:text-properties style:font-name-complex="Times New Roman"/>
    </style:style>
    <style:style style:name="P51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0"><text:span text:style-name="T11">Edital 7</text:span><text:span text:style-name="T12">4</text:span><text:span text:style-name="T13">/2021</text:span></text:p>
      <text:p text:style-name="P14"/>
      <text:p text:style-name="P15"/>
      <text:p text:style-name="P16"/>
      <text:p text:style-name="P17">DECLARAÇÃO DOS PAIS</text:p>
      <text:p text:style-name="P18"/>
      <text:p text:style-name="P19"/>
      <text:p text:style-name="P20"/>
      <text:p text:style-name="P21"/>
      <text:p text:style-name="P22"/>
      <text:p text:style-name="P23"><text:span text:style-name="T24">Pela presente declaração, eu, ________________________________________________________, autorizo meu filho<text:s/></text:span><text:span text:style-name="T25">________________________________________________________________ a atuar como bolsista do Edital 7</text:span><text:span text:style-name="T26">4</text:span><text:span text:style-name="T27">/2021</text:span><text:span text:style-name="T28"><text:s/></text:span><text:span text:style-name="T29">do IFC, bem como a participar e desenvolver as atividades de extensão relacionadas ao pro</text:span><text:span text:style-name="T30">grama de extensão</text:span><text:span text:style-name="T31"><text:s/>intitulado ______________________________________________</text:span><text:span text:style-name="T32">_______________________________, no<text:s/></text:span><text:span text:style-name="T33">Campus</text:span><text:span text:style-name="T34">________________________.</text:span></text:p>
      <text:p text:style-name="P35"/>
      <text:p text:style-name="P36"/>
      <text:p text:style-name="P37"/>
      <text:p text:style-name="P38"/>
      <text:p text:style-name="P39">_______________________________________________________</text:p>
      <text:p text:style-name="P40">Assinatura dos pais ou responsáveis</text:p>
      <text:p text:style-name="P41"/>
      <text:p text:style-name="P42"/>
      <text:p text:style-name="P43"/>
      <text:p text:style-name="P44"/>
      <text:p text:style-name="P45"><text:span text:style-name="T46">Local, ____ de __________________ de 2022.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0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0%" fo:clip="rect(-0.00158in, -0.00158in, -0.00158in, -0.0015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46535in" svg:y="0.00906in" svg:width="0.70709in" svg:height="0.66811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/text:p>
        <text:p text:style-name="P9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fael F.</dc:creator>
    <meta:creation-date>2021-01-12T12:48:00Z</meta:creation-date>
    <dc:date>2022-02-15T16:02:00Z</dc:date>
    <meta:template xlink:href="Normal" xlink:type="simple"/>
    <meta:editing-cycles>7</meta:editing-cycles>
    <meta:editing-duration>PT420S</meta:editing-duration>
    <meta:document-statistic meta:page-count="1" meta:paragraph-count="1" meta:word-count="99" meta:character-count="635" meta:row-count="4" meta:non-whitespace-character-count="537"/>
  </office:meta>
</office:document-meta>
</file>