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B00000056AA9B8BD9508A38B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12cm" fo:margin-right="0.032cm" fo:margin-top="0.02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34cm" fo:margin-right="0.032cm" fo:margin-top="0.011cm" fo:margin-bottom="0cm" style:contextual-spacing="false" style:line-height-at-least="0.459cm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6.884cm" fo:margin-right="0cm" fo:margin-top="0.164cm" fo:margin-bottom="0cm" style:contextual-spacing="false" fo:line-height="111%" fo:text-indent="-6.646cm" style:auto-text-indent="false"/>
    </style:style>
    <style:style style:name="P4" style:family="paragraph" style:parent-style-name="Heading_20_1" style:list-style-name="WWNum1">
      <style:paragraph-properties fo:margin-left="0.57cm" fo:margin-right="0cm" fo:margin-top="0.326cm" fo:margin-bottom="0cm" style:contextual-spacing="false" fo:line-height="100%" fo:text-align="start" style:justify-single-word="false" fo:text-indent="-0.392cm" style:auto-text-indent="false">
        <style:tab-stops>
          <style:tab-stop style:position="0.572cm"/>
        </style:tab-stops>
      </style:paragraph-properties>
    </style:style>
    <style:style style:name="P5" style:family="paragraph" style:parent-style-name="Heading_20_1">
      <style:paragraph-properties fo:margin-left="0.18cm" fo:margin-right="0cm" fo:text-indent="0cm" style:auto-text-indent="false"/>
    </style:style>
    <style:style style:name="P6" style:family="paragraph" style:parent-style-name="List_20_Paragraph" style:list-style-name="WWNum1">
      <style:paragraph-properties fo:margin-left="0.57cm" fo:margin-right="0cm" fo:margin-top="0cm" fo:margin-bottom="0cm" style:contextual-spacing="false" fo:line-height="0.404cm" fo:text-align="start" style:justify-single-word="false" fo:text-indent="-0.392cm" style:auto-text-indent="false">
        <style:tab-stops>
          <style:tab-stop style:position="0.572cm"/>
        </style:tab-stops>
      </style:paragraph-properties>
    </style:style>
    <style:style style:name="P7" style:family="paragraph" style:parent-style-name="List_20_Paragraph" style:list-style-name="WWNum1">
      <style:paragraph-properties fo:margin-left="0.18cm" fo:margin-right="12.324cm" fo:margin-top="0cm" fo:margin-bottom="0cm" style:contextual-spacing="false" style:line-height-at-least="0.917cm" fo:text-align="start" style:justify-single-word="false" fo:text-indent="0cm" style:auto-text-indent="false">
        <style:tab-stops>
          <style:tab-stop style:position="0.572cm"/>
        </style:tab-stops>
      </style:paragraph-properties>
    </style:style>
    <style:style style:name="P8" style:family="paragraph" style:parent-style-name="List_20_Paragraph" style:list-style-name="WWNum1">
      <style:paragraph-properties fo:margin-left="2.708cm" fo:margin-right="0cm" fo:margin-top="0cm" fo:margin-bottom="0cm" style:contextual-spacing="false" fo:line-height="100%" fo:text-align="justify" style:justify-single-word="false" fo:text-indent="-0.63cm" style:auto-text-indent="false">
        <style:tab-stops>
          <style:tab-stop style:position="2.709cm"/>
        </style:tab-stops>
      </style:paragraph-properties>
    </style:style>
    <style:style style:name="P9" style:family="paragraph" style:parent-style-name="List_20_Paragraph" style:list-style-name="WWNum1">
      <style:paragraph-properties fo:margin-left="2.708cm" fo:margin-right="0cm" fo:margin-top="0.067cm" fo:margin-bottom="0cm" style:contextual-spacing="false" fo:line-height="100%" fo:text-align="justify" style:justify-single-word="false" fo:text-indent="-0.63cm" style:auto-text-indent="false">
        <style:tab-stops>
          <style:tab-stop style:position="2.709cm"/>
        </style:tab-stops>
      </style:paragraph-properties>
    </style:style>
    <style:style style:name="P10" style:family="paragraph" style:parent-style-name="List_20_Paragraph" style:list-style-name="WWNum1">
      <style:paragraph-properties fo:margin-left="2.708cm" fo:margin-right="0.208cm" fo:margin-top="0.097cm" fo:margin-bottom="0cm" style:contextual-spacing="false" fo:line-height="105%" fo:text-align="justify" style:justify-single-word="false" fo:text-indent="-0.628cm" style:auto-text-indent="false">
        <style:tab-stops>
          <style:tab-stop style:position="2.709cm"/>
        </style:tab-stops>
      </style:paragraph-properties>
    </style:style>
    <style:style style:name="P11" style:family="paragraph" style:parent-style-name="List_20_Paragraph" style:list-style-name="WWNum1">
      <style:paragraph-properties fo:margin-left="2.708cm" fo:margin-right="0.21cm" fo:margin-top="0.072cm" fo:margin-bottom="0cm" style:contextual-spacing="false" fo:line-height="105%" fo:text-align="justify" style:justify-single-word="false" fo:text-indent="-0.628cm" style:auto-text-indent="false">
        <style:tab-stops>
          <style:tab-stop style:position="2.709cm"/>
        </style:tab-stops>
      </style:paragraph-properties>
    </style:style>
    <style:style style:name="P12" style:family="paragraph" style:parent-style-name="List_20_Paragraph" style:list-style-name="WWNum1">
      <style:paragraph-properties fo:margin-left="2.708cm" fo:margin-right="0.212cm" fo:margin-top="0.097cm" fo:margin-bottom="0cm" style:contextual-spacing="false" fo:line-height="105%" fo:text-align="justify" style:justify-single-word="false" fo:text-indent="-0.628cm" style:auto-text-indent="false">
        <style:tab-stops>
          <style:tab-stop style:position="2.709cm"/>
        </style:tab-stops>
      </style:paragraph-properties>
    </style:style>
    <style:style style:name="P13" style:family="paragraph" style:parent-style-name="List_20_Paragraph" style:list-style-name="WWNum1">
      <style:paragraph-properties fo:margin-left="2.708cm" fo:margin-right="0.206cm" fo:margin-top="0.072cm" fo:margin-bottom="0cm" style:contextual-spacing="false" fo:line-height="105%" fo:text-align="justify" style:justify-single-word="false" fo:text-indent="-0.628cm" style:auto-text-indent="false">
        <style:tab-stops>
          <style:tab-stop style:position="2.709cm"/>
        </style:tab-stops>
      </style:paragraph-properties>
    </style:style>
    <style:style style:name="P14" style:family="paragraph" style:parent-style-name="List_20_Paragraph" style:list-style-name="WWNum1">
      <style:paragraph-properties fo:margin-left="0.18cm" fo:margin-right="0.266cm" fo:margin-top="0.067cm" fo:margin-bottom="0cm" style:contextual-spacing="false" fo:line-height="105%" fo:text-align="justify" style:justify-single-word="false" fo:text-indent="1.9cm" style:auto-text-indent="false">
        <style:tab-stops>
          <style:tab-stop style:position="2.709cm"/>
          <style:tab-stop style:position="10.331cm"/>
          <style:tab-stop style:position="14.056cm"/>
          <style:tab-stop style:position="15.628cm"/>
        </style:tab-stops>
      </style:paragraph-properties>
    </style:style>
    <style:style style:name="P15" style:family="paragraph" style:parent-style-name="List_20_Paragraph" style:list-style-name="WWNum1">
      <style:paragraph-properties fo:margin-left="0.556cm" fo:margin-right="0cm" fo:margin-top="0.164cm" fo:margin-bottom="0cm" style:contextual-spacing="false" fo:line-height="100%" fo:text-align="start" style:justify-single-word="false" fo:text-indent="-0.377cm" style:auto-text-indent="false">
        <style:tab-stops>
          <style:tab-stop style:position="0.557cm"/>
        </style:tab-stops>
      </style:paragraph-properties>
    </style:style>
    <style:style style:name="P16" style:family="paragraph" style:parent-style-name="Text_20_body">
      <style:text-properties style:font-name="Times New Roman"/>
    </style:style>
    <style:style style:name="P17" style:family="paragraph" style:parent-style-name="Text_20_body">
      <style:paragraph-properties fo:line-height="5%"/>
    </style:style>
    <style:style style:name="P18" style:family="paragraph" style:parent-style-name="Text_20_body">
      <style:text-properties fo:font-size="11pt" style:font-size-asian="11pt"/>
    </style:style>
    <style:style style:name="P19" style:family="paragraph" style:parent-style-name="Text_20_body">
      <style:text-properties style:font-name="Arial" fo:font-size="11pt" fo:font-weight="bold" style:font-size-asian="11pt" style:font-weight-asian="bold"/>
    </style:style>
    <style:style style:name="P20" style:family="paragraph" style:parent-style-name="Text_20_body">
      <style:paragraph-properties fo:margin-top="0.009cm" fo:margin-bottom="0cm" style:contextual-spacing="false"/>
      <style:text-properties fo:font-size="15.5pt" style:font-size-asian="15.5pt"/>
    </style:style>
    <style:style style:name="P21" style:family="paragraph" style:parent-style-name="Text_20_body" style:master-page-name="Standard">
      <style:paragraph-properties fo:margin-top="0.009cm" fo:margin-bottom="0cm" style:contextual-spacing="false" style:page-number="auto"/>
      <style:text-properties style:font-name="Times New Roman"/>
    </style:style>
    <style:style style:name="P22" style:family="paragraph" style:parent-style-name="Text_20_body">
      <style:paragraph-properties fo:margin-left="0.18cm" fo:margin-right="0cm" fo:margin-top="0.056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0.18cm" fo:margin-right="0cm" fo:margin-top="0.058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0.18cm" fo:margin-right="0cm" fo:margin-top="0.058cm" fo:margin-bottom="0cm" style:contextual-spacing="false" fo:text-align="justify" style:justify-single-word="false" fo:text-indent="0cm" style:auto-text-indent="false">
        <style:tab-stops>
          <style:tab-stop style:position="10.673cm"/>
        </style:tab-stops>
      </style:paragraph-properties>
    </style:style>
    <style:style style:name="P25" style:family="paragraph" style:parent-style-name="Text_20_body">
      <style:paragraph-properties fo:margin-left="0.18cm" fo:margin-right="0cm" fo:margin-top="0.058cm" fo:margin-bottom="0cm" style:contextual-spacing="false" fo:text-indent="0cm" style:auto-text-indent="false">
        <style:tab-stops>
          <style:tab-stop style:position="10.733cm"/>
        </style:tab-stops>
      </style:paragraph-properties>
    </style:style>
    <style:style style:name="P26" style:family="paragraph" style:parent-style-name="Text_20_body">
      <style:paragraph-properties fo:margin-left="0.18cm" fo:margin-right="0cm" fo:margin-top="0.058cm" fo:margin-bottom="0cm" style:contextual-spacing="false" fo:text-indent="0cm" style:auto-text-indent="false">
        <style:tab-stops>
          <style:tab-stop style:position="4.683cm"/>
          <style:tab-stop style:position="10.716cm"/>
        </style:tab-stops>
      </style:paragraph-properties>
    </style:style>
    <style:style style:name="P27" style:family="paragraph" style:parent-style-name="Text_20_body">
      <style:paragraph-properties fo:margin-left="0.18cm" fo:margin-right="0cm" fo:line-height="0.393cm" fo:text-indent="0cm" style:auto-text-indent="false"/>
    </style:style>
    <style:style style:name="P28" style:family="paragraph" style:parent-style-name="Text_20_body">
      <style:paragraph-properties fo:margin-left="0.18cm" fo:margin-right="0cm" fo:line-height="113%" fo:text-indent="0cm" style:auto-text-indent="false"/>
    </style:style>
    <style:style style:name="P29" style:family="paragraph" style:parent-style-name="Text_20_body">
      <style:paragraph-properties fo:margin-left="0.18cm" fo:margin-right="0cm" fo:margin-top="0.053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0.18cm" fo:margin-right="0cm" fo:margin-top="0.284cm" fo:margin-bottom="0cm" style:contextual-spacing="false" fo:text-align="justify" style:justify-single-word="false" fo:text-indent="0cm" style:auto-text-indent="false">
        <style:tab-stops>
          <style:tab-stop style:position="10.781cm"/>
          <style:tab-stop style:position="14.116cm"/>
        </style:tab-stops>
      </style:paragraph-properties>
    </style:style>
    <style:style style:name="P31" style:family="paragraph" style:parent-style-name="Text_20_body">
      <style:paragraph-properties fo:margin-left="0.18cm" fo:margin-right="0.215cm" fo:margin-top="0.058cm" fo:margin-bottom="0cm" style:contextual-spacing="false" fo:line-height="115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277cm" fo:margin-right="0cm" fo:margin-top="0.053cm" fo:margin-bottom="0cm" style:contextual-spacing="false" fo:text-indent="0cm" style:auto-text-indent="false"/>
    </style:style>
    <style:style style:name="P33" style:family="paragraph" style:parent-style-name="Text_20_body">
      <style:paragraph-properties fo:margin-top="0.016cm" fo:margin-bottom="0cm" style:contextual-spacing="false"/>
      <style:text-properties style:font-name="Arial" fo:font-size="15pt" fo:font-weight="bold" style:font-size-asian="15pt" style:font-weight-asian="bold"/>
    </style:style>
    <style:style style:name="P34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35" style:family="paragraph" style:parent-style-name="Text_20_body">
      <style:paragraph-properties fo:margin-top="0.016cm" fo:margin-bottom="0cm" style:contextual-spacing="false"/>
      <style:text-properties style:font-name="Times New Roman" fo:font-size="7.5pt" style:font-size-asian="7.5pt"/>
    </style:style>
    <style:style style:name="P36" style:family="paragraph" style:parent-style-name="Text_20_body" style:master-page-name="Converted1">
      <style:paragraph-properties fo:margin-top="0.016cm" fo:margin-bottom="0cm" style:contextual-spacing="false" style:page-number="auto"/>
    </style:style>
    <style:style style:name="P37" style:family="paragraph" style:parent-style-name="Text_20_body">
      <style:paragraph-properties fo:margin-left="1.45cm" fo:margin-right="0cm" fo:margin-top="0.002cm" fo:margin-bottom="0cm" style:contextual-spacing="false" fo:text-indent="0cm" style:auto-text-indent="false"/>
    </style:style>
    <style:style style:name="P38" style:family="paragraph" style:parent-style-name="Text_20_body">
      <style:paragraph-properties fo:margin-left="0cm" fo:margin-right="0.026cm" fo:line-height="0.376cm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.026cm" fo:text-align="center" style:justify-single-word="false" fo:text-indent="0cm" style:auto-text-indent="false">
        <style:tab-stops>
          <style:tab-stop style:position="6.862cm"/>
          <style:tab-stop style:position="12.213cm"/>
        </style:tab-stops>
      </style:paragraph-properties>
    </style:style>
    <style:style style:name="P40" style:family="paragraph" style:parent-style-name="Text_20_body">
      <style:paragraph-properties fo:margin-left="0cm" fo:margin-right="0.026cm" fo:text-align="center" style:justify-single-word="false" fo:text-indent="0cm" style:auto-text-indent="false">
        <style:tab-stops>
          <style:tab-stop style:position="7.451cm"/>
          <style:tab-stop style:position="11.155cm"/>
        </style:tab-stops>
      </style:paragraph-properties>
    </style:style>
    <style:style style:name="P41" style:family="paragraph" style:parent-style-name="Text_20_body">
      <style:paragraph-properties fo:margin-left="0cm" fo:margin-right="0.026cm" fo:margin-top="0.025cm" fo:margin-bottom="0cm" style:contextual-spacing="false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0.18cm" fo:margin-right="0.206cm" fo:margin-top="0.002cm" fo:margin-bottom="0cm" style:contextual-spacing="false" fo:line-height="105%" fo:text-align="justify" style:justify-single-word="false" fo:text-indent="0cm" style:auto-text-indent="false">
        <style:tab-stops>
          <style:tab-stop style:position="12.91cm"/>
        </style:tab-stops>
      </style:paragraph-properties>
    </style:style>
    <style:style style:name="P43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44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45" style:family="paragraph" style:parent-style-name="Text_20_body">
      <style:paragraph-properties fo:margin-left="4.831cm" fo:margin-right="0cm" fo:margin-top="0.025cm" fo:margin-bottom="0cm" style:contextual-spacing="false" fo:text-indent="0cm" style:auto-text-indent="false"/>
    </style:style>
    <style:style style:name="P46" style:family="paragraph" style:parent-style-name="Text_20_body">
      <style:paragraph-properties fo:margin-top="0.014cm" fo:margin-bottom="0cm" style:contextual-spacing="false"/>
      <style:text-properties fo:font-size="11pt" style:font-size-asian="11pt"/>
    </style:style>
    <style:style style:name="P47" style:family="paragraph" style:parent-style-name="Text_20_body">
      <style:paragraph-properties fo:margin-left="2.046cm" fo:margin-right="0cm" fo:margin-top="0.3cm" fo:margin-bottom="0cm" style:contextual-spacing="false" fo:text-indent="0cm" style:auto-text-indent="false">
        <style:tab-stops>
          <style:tab-stop style:position="11.199cm"/>
          <style:tab-stop style:position="12.178cm"/>
          <style:tab-stop style:position="15.12cm"/>
          <style:tab-stop style:position="16.591cm"/>
        </style:tab-stops>
      </style:paragraph-properties>
    </style:style>
    <style:style style:name="P48" style:family="paragraph">
      <loext:graphic-properties draw:fill="none"/>
      <style:paragraph-properties fo:text-align="center"/>
    </style:style>
    <style:style style:name="T1" style:family="text">
      <style:text-properties fo:letter-spacing="0.086cm"/>
    </style:style>
    <style:style style:name="T2" style:family="text">
      <style:text-properties fo:letter-spacing="-0.004cm"/>
    </style:style>
    <style:style style:name="T3" style:family="text">
      <style:text-properties fo:letter-spacing="-0.004cm" style:text-underline-style="solid" style:text-underline-width="auto" style:text-underline-color="font-color"/>
    </style:style>
    <style:style style:name="T4" style:family="text">
      <style:text-properties fo:letter-spacing="0.002cm"/>
    </style:style>
    <style:style style:name="T5" style:family="text">
      <style:text-properties fo:letter-spacing="-0.009cm"/>
    </style:style>
    <style:style style:name="T6" style:family="text">
      <style:text-properties fo:letter-spacing="-0.005cm"/>
    </style:style>
    <style:style style:name="T7" style:family="text">
      <style:text-properties fo:letter-spacing="-0.018cm"/>
    </style:style>
    <style:style style:name="T8" style:family="text">
      <style:text-properties fo:letter-spacing="-0.002cm"/>
    </style:style>
    <style:style style:name="T9" style:family="text">
      <style:text-properties fo:letter-spacing="-0.002cm" style:text-scale="105%"/>
    </style:style>
    <style:style style:name="T10" style:family="text">
      <style:text-properties fo:letter-spacing="-0.002cm" style:text-scale="155%"/>
    </style:style>
    <style:style style:name="T11" style:family="text">
      <style:text-properties fo:letter-spacing="-0.007cm"/>
    </style:style>
    <style:style style:name="T12" style:family="text">
      <style:text-properties fo:letter-spacing="-0.093cm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font-name="Arial" fo:font-size="10pt" fo:letter-spacing="-0.004cm" fo:font-weight="bold" style:font-size-asian="10pt" style:font-weight-asian="bold"/>
    </style:style>
    <style:style style:name="T15" style:family="text">
      <style:text-properties style:font-name="Arial" fo:font-size="10pt" fo:letter-spacing="-0.005cm" fo:font-weight="bold" style:font-size-asian="10pt" style:font-weight-asian="bold"/>
    </style:style>
    <style:style style:name="T16" style:family="text">
      <style:text-properties style:font-name="Arial" fo:font-size="10pt" fo:letter-spacing="-0.093cm" fo:font-weight="bold" style:font-size-asian="10pt" style:font-weight-asian="bold"/>
    </style:style>
    <style:style style:name="T17" style:family="text">
      <style:text-properties style:font-name="Arial" fo:font-size="10pt" fo:letter-spacing="-0.007cm" fo:font-weight="bold" style:font-size-asian="10pt" style:font-weight-asian="bold"/>
    </style:style>
    <style:style style:name="T18" style:family="text">
      <style:text-properties style:font-name="Arial" fo:font-size="9pt" fo:font-weight="bold" style:font-size-asian="9pt" style:font-weight-asian="bold"/>
    </style:style>
    <style:style style:name="T19" style:family="text">
      <style:text-properties style:font-name="Arial" fo:font-size="9pt" fo:letter-spacing="-0.002cm" fo:font-weight="bold" style:font-size-asian="9pt" style:font-weight-asian="bold"/>
    </style:style>
    <style:style style:name="T20" style:family="text">
      <style:text-properties style:font-name="Arial" fo:font-size="9pt" fo:letter-spacing="-0.018cm" fo:font-weight="bold" style:font-size-asian="9pt" style:font-weight-asian="bold"/>
    </style:style>
    <style:style style:name="T21" style:family="text">
      <style:text-properties style:font-name="Arial" fo:font-size="9pt" fo:letter-spacing="-0.019cm" fo:font-weight="bold" style:font-size-asian="9pt" style:font-weight-asian="bold"/>
    </style:style>
    <style:style style:name="T22" style:family="text">
      <style:text-properties style:font-name="Arial" fo:font-size="9pt" fo:letter-spacing="-0.007cm" fo:font-weight="bold" style:font-size-asian="9pt" style:font-weight-asian="bold"/>
    </style:style>
    <style:style style:name="T23" style:family="text">
      <style:text-properties style:font-name="Arial" fo:font-size="9pt" fo:letter-spacing="-0.012cm" fo:font-weight="bold" style:font-size-asian="9pt" style:font-weight-asian="bold"/>
    </style:style>
    <style:style style:name="T24" style:family="text">
      <style:text-properties style:font-name="Arial" fo:font-size="9pt" fo:letter-spacing="-0.005cm" fo:font-weight="bold" style:font-size-asian="9pt" style:font-weight-asian="bold"/>
    </style:style>
    <style:style style:name="T25" style:family="text">
      <style:text-properties style:font-name="Arial" fo:font-size="9pt" fo:letter-spacing="-0.083cm" fo:font-weight="bold" style:font-size-asian="9pt" style:font-weight-asian="bold"/>
    </style:style>
    <style:style style:name="T26" style:family="text">
      <style:text-properties style:font-name="Arial" fo:font-size="9pt" fo:letter-spacing="-0.011cm" fo:font-weight="bold" style:font-size-asian="9pt" style:font-weight-asian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letter-spacing="0.004cm"/>
    </style:style>
    <style:style style:name="T29" style:family="text">
      <style:text-properties fo:color="#ff0000" loext:opacity="100%" fo:letter-spacing="-0.002cm" style:text-scale="105%"/>
    </style:style>
    <style:style style:name="T30" style:family="text">
      <style:text-properties fo:color="#ff0000" loext:opacity="100%" style:text-scale="105%"/>
    </style:style>
    <style:style style:name="T31" style:family="text">
      <style:text-properties fo:color="#ff0000" loext:opacity="100%" fo:letter-spacing="0.002cm" style:text-scale="105%"/>
    </style:style>
    <style:style style:name="T32" style:family="text">
      <style:text-properties fo:color="#ff0000" loext:opacity="100%" fo:letter-spacing="0.002cm"/>
    </style:style>
    <style:style style:name="T33" style:family="text">
      <style:text-properties fo:color="#ff0000" loext:opacity="100%"/>
    </style:style>
    <style:style style:name="T34" style:family="text">
      <style:text-properties fo:color="#ff0000" loext:opacity="100%" fo:letter-spacing="-0.023cm" style:text-scale="105%"/>
    </style:style>
    <style:style style:name="T35" style:family="text">
      <style:text-properties fo:color="#ff0000" loext:opacity="100%" fo:letter-spacing="-0.018cm" style:text-scale="105%"/>
    </style:style>
    <style:style style:name="T36" style:family="text">
      <style:text-properties fo:color="#ff0000" loext:opacity="100%" fo:letter-spacing="-0.019cm" style:text-scale="105%"/>
    </style:style>
    <style:style style:name="T37" style:family="text">
      <style:text-properties fo:color="#ff0000" loext:opacity="100%" fo:letter-spacing="-0.021cm" style:text-scale="105%"/>
    </style:style>
    <style:style style:name="T38" style:family="text">
      <style:text-properties style:text-scale="105%"/>
    </style:style>
    <style:style style:name="T39" style:family="text">
      <style:text-properties fo:font-size="10pt" style:font-size-asian="10pt"/>
    </style:style>
    <style:style style:name="T40" style:family="text">
      <style:text-properties fo:font-size="10pt" fo:letter-spacing="0.002cm" style:font-size-asian="10pt"/>
    </style:style>
    <style:style style:name="T41" style:family="text">
      <style:text-properties fo:font-size="10pt" fo:letter-spacing="0.004cm" style:font-size-asian="10pt"/>
    </style:style>
    <style:style style:name="T42" style:family="text">
      <style:text-properties fo:font-size="10pt" fo:letter-spacing="0.005cm" style:font-size-asian="10pt"/>
    </style:style>
    <style:style style:name="T43" style:family="text">
      <style:text-properties fo:font-size="10pt" fo:letter-spacing="-0.005cm" style:font-size-asian="10pt"/>
    </style:style>
    <style:style style:name="T44" style:family="text">
      <style:text-properties fo:font-size="10pt" fo:letter-spacing="-0.002cm" style:font-size-asian="10pt"/>
    </style:style>
    <style:style style:name="T45" style:family="text">
      <style:text-properties fo:font-size="10pt" fo:letter-spacing="-0.004cm" style:font-size-asian="10pt"/>
    </style:style>
    <style:style style:name="T46" style:family="text">
      <style:text-properties fo:font-size="10pt" fo:letter-spacing="-0.09cm" style:font-size-asian="10pt"/>
    </style:style>
    <style:style style:name="T47" style:family="text">
      <style:text-properties fo:font-size="10pt" style:text-underline-style="solid" style:text-underline-width="auto" style:text-underline-color="font-color" style:font-size-asian="10pt"/>
    </style:style>
    <style:style style:name="T48" style:family="text">
      <style:text-properties fo:font-size="10pt" fo:letter-spacing="0.051cm" style:font-size-asian="10pt"/>
    </style:style>
    <style:style style:name="T49" style:family="text">
      <style:text-properties fo:letter-spacing="0.011cm"/>
    </style:style>
    <style:style style:name="T50" style:family="text">
      <style:text-properties fo:letter-spacing="0.014cm"/>
    </style:style>
    <style:style style:name="T51" style:family="text">
      <style:text-properties fo:letter-spacing="0.014cm" style:text-underline-style="solid" style:text-underline-width="auto" style:text-underline-color="font-color"/>
    </style:style>
    <style:style style:name="T52" style:family="text">
      <style:text-properties fo:letter-spacing="0.012cm"/>
    </style:style>
    <style:style style:name="T53" style:family="text">
      <style:text-properties fo:letter-spacing="-0.011cm"/>
    </style:style>
    <style:style style:name="T54" style:family="text">
      <style:text-properties fo:letter-spacing="-0.012cm"/>
    </style:style>
    <style:style style:name="T55" style:family="text">
      <style:text-properties fo:color="#00000a" loext:opacity="100%"/>
    </style:style>
    <style:style style:name="T56" style:family="text">
      <style:text-properties fo:color="#00000a" loext:opacity="100%" fo:letter-spacing="-0.004cm"/>
    </style:style>
    <style:style style:name="T57" style:family="text">
      <style:text-properties fo:color="#00000a" loext:opacity="100%" fo:letter-spacing="-0.004cm" style:text-scale="105%"/>
    </style:style>
    <style:style style:name="T58" style:family="text">
      <style:text-properties fo:color="#00000a" loext:opacity="100%" fo:letter-spacing="-0.002cm"/>
    </style:style>
    <style:style style:name="T59" style:family="text">
      <style:text-properties fo:color="#00000a" loext:opacity="100%" fo:letter-spacing="-0.002cm" style:text-scale="105%"/>
    </style:style>
    <style:style style:name="T60" style:family="text">
      <style:text-properties fo:color="#00000a" loext:opacity="100%" fo:font-size="10pt" style:font-size-asian="10pt"/>
    </style:style>
    <style:style style:name="T61" style:family="text">
      <style:text-properties fo:color="#00000a" loext:opacity="100%" fo:font-size="10pt" fo:letter-spacing="-0.005cm" style:font-size-asian="10pt"/>
    </style:style>
    <style:style style:name="T62" style:family="text">
      <style:text-properties fo:color="#00000a" loext:opacity="100%" fo:font-size="10pt" fo:letter-spacing="-0.002cm" style:font-size-asian="10pt"/>
    </style:style>
    <style:style style:name="T63" style:family="text">
      <style:text-properties fo:color="#00000a" loext:opacity="100%" fo:font-size="10pt" fo:letter-spacing="-0.004cm" style:font-size-asian="10pt"/>
    </style:style>
    <style:style style:name="T64" style:family="text">
      <style:text-properties fo:color="#00000a" loext:opacity="100%" style:font-name="Times New Roman" fo:font-size="10pt" style:text-underline-style="solid" style:text-underline-width="auto" style:text-underline-color="#000009" style:font-size-asian="10pt"/>
    </style:style>
    <style:style style:name="T65" style:family="text">
      <style:text-properties fo:color="#00000a" loext:opacity="100%" style:font-name="Times New Roman" style:text-underline-style="solid" style:text-underline-width="auto" style:text-underline-color="#000009"/>
    </style:style>
    <style:style style:name="T66" style:family="text">
      <style:text-properties fo:color="#00000a" loext:opacity="100%" style:font-name="Times New Roman" style:text-underline-style="solid" style:text-underline-width="auto" style:text-underline-color="#000009" style:text-scale="99%"/>
    </style:style>
    <style:style style:name="T67" style:family="text">
      <style:text-properties fo:color="#00000a" loext:opacity="100%" style:font-name="Times New Roman" fo:letter-spacing="0.011cm"/>
    </style:style>
    <style:style style:name="T68" style:family="text">
      <style:text-properties fo:color="#00000a" loext:opacity="100%" fo:letter-spacing="-0.007cm"/>
    </style:style>
    <style:style style:name="T69" style:family="text">
      <style:text-properties fo:color="#00000a" loext:opacity="100%" fo:letter-spacing="-0.007cm" style:text-scale="105%"/>
    </style:style>
    <style:style style:name="T70" style:family="text">
      <style:text-properties fo:color="#00000a" loext:opacity="100%" fo:letter-spacing="-0.005cm"/>
    </style:style>
    <style:style style:name="T71" style:family="text">
      <style:text-properties fo:color="#00000a" loext:opacity="100%" fo:letter-spacing="0.021cm"/>
    </style:style>
    <style:style style:name="T72" style:family="text">
      <style:text-properties fo:color="#00000a" loext:opacity="100%" fo:letter-spacing="0.025cm"/>
    </style:style>
    <style:style style:name="T73" style:family="text">
      <style:text-properties fo:color="#00000a" loext:opacity="100%" fo:letter-spacing="0.019cm"/>
    </style:style>
    <style:style style:name="T74" style:family="text">
      <style:text-properties fo:color="#00000a" loext:opacity="100%" fo:letter-spacing="0.002cm"/>
    </style:style>
    <style:style style:name="T75" style:family="text">
      <style:text-properties fo:color="#00000a" loext:opacity="100%" fo:letter-spacing="0.009cm"/>
    </style:style>
    <style:style style:name="T76" style:family="text">
      <style:text-properties fo:color="#00000a" loext:opacity="100%" fo:letter-spacing="0.007cm"/>
    </style:style>
    <style:style style:name="T77" style:family="text">
      <style:text-properties fo:color="#00000a" loext:opacity="100%" fo:letter-spacing="0.011cm"/>
    </style:style>
    <style:style style:name="T78" style:family="text">
      <style:text-properties fo:color="#00000a" loext:opacity="100%" fo:letter-spacing="0.012cm"/>
    </style:style>
    <style:style style:name="T79" style:family="text">
      <style:text-properties fo:color="#00000a" loext:opacity="100%" style:font-name="Arial" fo:font-weight="bold" style:font-weight-asian="bold"/>
    </style:style>
    <style:style style:name="T80" style:family="text">
      <style:text-properties fo:color="#00000a" loext:opacity="100%" style:font-name="Arial" fo:letter-spacing="0.011cm" fo:font-weight="bold" style:font-weight-asian="bold"/>
    </style:style>
    <style:style style:name="T81" style:family="text">
      <style:text-properties fo:color="#00000a" loext:opacity="100%" style:font-name="Arial" fo:letter-spacing="0.004cm" fo:font-weight="bold" style:font-weight-asian="bold"/>
    </style:style>
    <style:style style:name="T82" style:family="text">
      <style:text-properties fo:color="#00000a" loext:opacity="100%" fo:letter-spacing="0.014cm"/>
    </style:style>
    <style:style style:name="T83" style:family="text">
      <style:text-properties fo:color="#00000a" loext:opacity="100%" fo:letter-spacing="0.018cm"/>
    </style:style>
    <style:style style:name="T84" style:family="text">
      <style:text-properties fo:color="#00000a" loext:opacity="100%" fo:letter-spacing="0.016cm"/>
    </style:style>
    <style:style style:name="T85" style:family="text">
      <style:text-properties fo:color="#00000a" loext:opacity="100%" fo:letter-spacing="-0.088cm"/>
    </style:style>
    <style:style style:name="T86" style:family="text">
      <style:text-properties fo:color="#00000a" loext:opacity="100%" style:text-scale="105%"/>
    </style:style>
    <style:style style:name="T87" style:family="text">
      <style:text-properties fo:color="#00000a" loext:opacity="100%" style:text-scale="130%"/>
    </style:style>
    <style:style style:name="T88" style:family="text">
      <style:text-properties fo:color="#00000a" loext:opacity="100%" fo:letter-spacing="-0.032cm" style:text-scale="130%"/>
    </style:style>
    <style:style style:name="T89" style:family="text">
      <style:text-properties fo:color="#00000a" loext:opacity="100%" fo:letter-spacing="0.005cm"/>
    </style:style>
    <style:style style:name="T90" style:family="text">
      <style:text-properties fo:color="#00000a" loext:opacity="100%" fo:letter-spacing="0.004cm"/>
    </style:style>
    <style:style style:name="T91" style:family="text">
      <style:text-properties style:font-name="Times New Roman"/>
    </style:style>
    <style:style style:name="T92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93" style:family="text">
      <style:text-properties style:font-name="Times New Roman" style:text-underline-style="solid" style:text-underline-width="auto" style:text-underline-color="font-color"/>
    </style:style>
    <style:style style:name="T94" style:family="text">
      <style:text-properties fo:letter-spacing="0.018cm"/>
    </style:style>
    <style:style style:name="T95" style:family="text">
      <style:text-properties fo:letter-spacing="-0.088cm"/>
    </style:style>
    <style:style style:name="T96" style:family="text">
      <style:text-properties fo:letter-spacing="0.005cm"/>
    </style:style>
    <style:style style:name="T97" style:family="text">
      <style:text-properties fo:letter-spacing="0.007cm"/>
    </style:style>
    <style:style style:name="T98" style:family="text">
      <style:text-properties fo:letter-spacing="0.041cm"/>
    </style:style>
    <style:style style:name="T99" style:family="text">
      <style:text-properties fo:letter-spacing="-0.02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9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/>
        <text:h text:style-name="P3" text:outline-level="2">Identificação<text:span text:style-name="T1"> </text:span>e<text:span text:style-name="T2"> </text:span>Termo<text:span text:style-name="T4"> </text:span>de<text:span text:style-name="T5"> </text:span>Compromisso<text:span text:style-name="T6"> </text:span>do<text:span text:style-name="T6"> </text:span>aluno<text:span text:style-name="T1"> </text:span>bolsistas,<text:span text:style-name="T7"> </text:span>Autorização<text:span text:style-name="T8"> </text:span>de<text:span text:style-name="T5"> </text:span>pais<text:span text:style-name="T11"> </text:span>ou<text:span text:style-name="T6"> </text:span>responsáveis<text:span text:style-name="T12"> </text:span>EDITAL<text:span text:style-name="T11"> </text:span>Nº<text:span text:style-name="T2"> </text:span>48/2021</text:h>
        <text:list xml:id="list1645832289" text:style-name="WWNum1">
          <text:list-item>
            <text:p text:style-name="P6"><text:span text:style-name="T13">Identificação</text:span><text:span text:style-name="T14"> </text:span><text:span text:style-name="T13">do</text:span><text:span text:style-name="T15"> </text:span><text:span text:style-name="T13">Bolsista</text:span></text:p>
          </text:list-item>
        </text:list>
        <text:p text:style-name="P22">Nome<text:span text:style-name="T11"> </text:span><text:span text:style-name="T27">Completo</text:span><text:span text:style-name="T8"> </text:span>do(a)<text:span text:style-name="T4"> </text:span>estudante<text:span text:style-name="T6"> </text:span>bolsista:</text:p>
        <text:p text:style-name="P23">Nº<text:span text:style-name="T28"> </text:span>de<text:span text:style-name="T28"> </text:span>Matrícula:</text:p>
        <text:p text:style-name="P23">Curso:</text:p>
        <text:p text:style-name="P31"><text:span text:style-name="T9">(nome Completo do Curso </text:span><text:span text:style-name="T10">– </text:span><text:span text:style-name="T29">exemplos: Técnico em Xxxxxxx integrado </text:span><text:span text:style-name="T30">ao Ensino Médio; Técnico em</text:span><text:span text:style-name="T31"> </text:span><text:span text:style-name="T33">Xxxxxx Subsequente ao Ensino Médio; Licenciatura em Xxxxxxx; Bacharelado em Xxxxx; Tecnólogo em</text:span><text:span text:style-name="T32"> </text:span><text:span text:style-name="T30">Xxxxxxxx</text:span><text:span text:style-name="T38">):</text:span></text:p>
        <text:p text:style-name="P27">Campus:</text:p>
        <text:p text:style-name="P22">E-mail<text:span text:style-name="T2"> </text:span>Completo<text:span text:style-name="T8"> </text:span>oficial<text:span text:style-name="T2"> </text:span>do<text:span text:style-name="T8"> </text:span>IFC:</text:p>
        <text:p text:style-name="P24">CPF:<text:tab/>RG:</text:p>
        <text:p text:style-name="P23"><text:span text:style-name="T27">Dados</text:span><text:span text:style-name="T3"> </text:span><text:span text:style-name="T27">Bancários</text:span></text:p>
        <text:p text:style-name="P25">Nome<text:span text:style-name="T8"> </text:span>do<text:span text:style-name="T4"> </text:span>Banco:<text:tab/>Código<text:span text:style-name="T4"> </text:span>do Banco</text:p>
        <text:p text:style-name="P32"><text:span text:style-name="T38">(</text:span><text:span text:style-name="T30">número</text:span><text:span text:style-name="T34"> </text:span><text:span text:style-name="T30">do</text:span><text:span text:style-name="T34"> </text:span><text:span text:style-name="T30">Banco:</text:span><text:span text:style-name="T34"> </text:span><text:span text:style-name="T30">exemplo:</text:span><text:span text:style-name="T35"> </text:span><text:span text:style-name="T30">Caixa</text:span><text:span text:style-name="T36"> </text:span><text:span text:style-name="T30">–</text:span><text:span text:style-name="T34"> </text:span><text:span text:style-name="T30">104;</text:span><text:span text:style-name="T37"> </text:span><text:span text:style-name="T30">Nubank</text:span><text:span text:style-name="T35"> </text:span><text:span text:style-name="T30">–</text:span><text:span text:style-name="T34"> </text:span><text:span text:style-name="T30">260;</text:span><text:span text:style-name="T37"> </text:span><text:span text:style-name="T30">Sicoob</text:span><text:span text:style-name="T37"> </text:span><text:span text:style-name="T30">–</text:span><text:span text:style-name="T37"> </text:span><text:span text:style-name="T30">756</text:span><text:span text:style-name="T38">):</text:span></text:p>
        <text:p text:style-name="P26">Agência:<text:tab/>Conta<text:span text:style-name="T2"> </text:span>Corrente:<text:tab/>Operação:</text:p>
        <text:list xml:id="list112337361855866" text:continue-numbering="true" text:style-name="WWNum1">
          <text:list-item>
            <text:p text:style-name="P7"><text:span text:style-name="T13">Identificação do Projeto</text:span><text:span text:style-name="T16"> </text:span><text:span text:style-name="T39">Título</text:span><text:span text:style-name="T40"> </text:span><text:span text:style-name="T39">Completo</text:span><text:span text:style-name="T40"> </text:span><text:span text:style-name="T39">do Projeto:</text:span></text:p>
          </text:list-item>
        </text:list>
        <text:p text:style-name="P29">Coordenador<text:span text:style-name="T49"> </text:span>do<text:span text:style-name="T50"> </text:span>Projeto<text:span text:style-name="T52"> </text:span>–<text:span text:style-name="T50"> </text:span><text:span text:style-name="T27">nome</text:span><text:span text:style-name="T51"> </text:span><text:span text:style-name="T27">completo</text:span>:</text:p>
        <text:list xml:id="list112337740208853" text:continue-numbering="true" text:style-name="WWNum1">
          <text:list-item>
            <text:h text:style-name="P4" text:outline-level="2">Termo<text:span text:style-name="T53"> </text:span>de<text:span text:style-name="T54"> </text:span>Compromisso<text:span text:style-name="T6"> </text:span>do<text:span text:style-name="T6"> </text:span>Bolsista</text:h>
          </text:list-item>
        </text:list>
        <text:p text:style-name="P33"/>
        <text:p text:style-name="P37"><text:span text:style-name="T55">Pela</text:span><text:span text:style-name="T56"> </text:span><text:span text:style-name="T55">presente,</text:span><text:span text:style-name="T58"> </text:span><text:span text:style-name="T55">declaro:</text:span></text:p>
        <text:p text:style-name="P34"/>
        <text:list xml:id="list112337338764875" text:continue-numbering="true" text:style-name="WWNum1">
          <text:list-item>
            <text:list>
              <text:list-item>
                <text:p text:style-name="P8"><text:span text:style-name="T60">Atender</text:span><text:span text:style-name="T61"> </text:span><text:span text:style-name="T60">aos requisitos</text:span><text:span text:style-name="T62"> </text:span><text:span text:style-name="T60">estabelecidos no</text:span><text:span text:style-name="T62"> </text:span><text:span text:style-name="T60">Edital</text:span><text:span text:style-name="T63"> </text:span><text:span text:style-name="T60">nº</text:span><text:span text:style-name="T61"> </text:span><text:span text:style-name="T60">48/2021;</text:span></text:p>
              </text:list-item>
              <text:list-item>
                <text:p text:style-name="P10"><text:span text:style-name="T39">Desenvolver</text:span><text:span text:style-name="T40"> </text:span><text:span text:style-name="T39">e</text:span><text:span text:style-name="T40"> </text:span><text:span text:style-name="T39">participar</text:span><text:span text:style-name="T40"> </text:span><text:span text:style-name="T39">das</text:span><text:span text:style-name="T40"> </text:span><text:span text:style-name="T39">atividades</text:span><text:span text:style-name="T40"> </text:span><text:span text:style-name="T39">previstas</text:span><text:span text:style-name="T40"> </text:span><text:span text:style-name="T39">no</text:span><text:span text:style-name="T40"> </text:span><text:span text:style-name="T39">projeto</text:span><text:span text:style-name="T40"> </text:span><text:span text:style-name="T39">e</text:span><text:span text:style-name="T40"> </text:span><text:span text:style-name="T39">plano</text:span><text:span text:style-name="T40"> </text:span><text:span text:style-name="T39">de</text:span><text:span text:style-name="T40"> </text:span><text:span text:style-name="T39">trabalho;</text:span><text:span text:style-name="T40"> </text:span><text:span text:style-name="T39">(conforme</text:span><text:span text:style-name="T41"> </text:span><text:span text:style-name="T39">consta</text:span><text:span text:style-name="T42"> </text:span><text:span text:style-name="T39">no</text:span><text:span text:style-name="T42"> </text:span><text:span text:style-name="T39">anexo</text:span><text:span text:style-name="T40"> </text:span><text:span text:style-name="T39">II do</text:span><text:span text:style-name="T40"> </text:span><text:span text:style-name="T39">edital)</text:span></text:p>
              </text:list-item>
              <text:list-item>
                <text:p text:style-name="P11"><text:span text:style-name="T39">Colaborar na elaboração dos Relatório Parcial e Relatório Final em conjunto com o(a)</text:span><text:span text:style-name="T40"> </text:span><text:span text:style-name="T39">Coordenador(a)</text:span><text:span text:style-name="T40"> </text:span><text:span text:style-name="T39">do</text:span><text:span text:style-name="T40"> </text:span><text:span text:style-name="T39">projeto;</text:span></text:p>
              </text:list-item>
              <text:list-item>
                <text:p text:style-name="P9"><text:span text:style-name="T39">Participar</text:span><text:span text:style-name="T43"> </text:span><text:span text:style-name="T39">de</text:span><text:span text:style-name="T43"> </text:span><text:span text:style-name="T39">eventos</text:span><text:span text:style-name="T44"> </text:span><text:span text:style-name="T39">ou</text:span><text:span text:style-name="T44"> </text:span><text:span text:style-name="T39">visitas</text:span><text:span text:style-name="T45"> </text:span><text:span text:style-name="T39">técnicas</text:span><text:span text:style-name="T44"> </text:span><text:span text:style-name="T39">relacionadas</text:span><text:span text:style-name="T44"> </text:span><text:span text:style-name="T39">ao</text:span><text:span text:style-name="T45"> </text:span><text:span text:style-name="T39">projeto</text:span></text:p>
              </text:list-item>
              <text:list-item>
                <text:p text:style-name="P12"><text:span text:style-name="T39">Informar imediatamente ao(à) Coordenador(a), quando da necessidade e/ou intenção de</text:span><text:span text:style-name="T40"> </text:span><text:span text:style-name="T39">se desligar</text:span><text:span text:style-name="T41"> </text:span><text:span text:style-name="T39">do</text:span><text:span text:style-name="T40"> </text:span><text:span text:style-name="T39">projeto;</text:span></text:p>
              </text:list-item>
              <text:list-item>
                <text:p text:style-name="P13"><text:span text:style-name="T39">Caso o bolsista perca o vínculo com o projeto, o mesmo deverá elaborar e entregar</text:span><text:span text:style-name="T40"> </text:span><text:span text:style-name="T39">Relatório de Desligamento do Bolsista, assinado pelo bolsista e pelo(a) Coordenador(a)</text:span><text:span text:style-name="T40"> </text:span><text:span text:style-name="T39">do projeto, imediatamente, informando ao(à)Coordenador(a) a intenção/necessidade de</text:span><text:span text:style-name="T40"> </text:span><text:span text:style-name="T39">desligamento</text:span><text:span text:style-name="T41"> </text:span><text:span text:style-name="T39">do</text:span><text:span text:style-name="T42"> </text:span><text:span text:style-name="T39">Projeto</text:span></text:p>
              </text:list-item>
              <text:list-item>
                <text:p text:style-name="P14"><text:span text:style-name="T39">Estar ciente de todo o conteúdo disposto no Edital 48/2021 e suas possíveis retificações.</text:span><text:span text:style-name="T46"> </text:span><text:span text:style-name="T39">Cidade</text:span><text:span text:style-name="T44"> </text:span><text:span text:style-name="T39">(onde mora</text:span><text:span text:style-name="T44"> </text:span><text:span text:style-name="T39">o(a)</text:span><text:span text:style-name="T44"> </text:span><text:span text:style-name="T39">bolsista)</text:span><text:span text:style-name="T92"><text:tab/></text:span><text:span text:style-name="T39">,</text:span><text:span text:style-name="T47"> <text:s text:c="10"/></text:span><text:span text:style-name="T48"><text:s/></text:span><text:span text:style-name="T39">de</text:span><text:span text:style-name="T92"><text:tab/></text:span><text:span text:style-name="T60">de</text:span><text:span text:style-name="T64"> <text:tab/></text:span></text:p>
              </text:list-item>
            </text:list>
          </text:list-item>
        </text:list>
        <text:p text:style-name="P16"/>
        <text:p text:style-name="P35"><draw:line text:anchor-type="char" draw:z-index="4" draw:style-name="gr1" draw:text-style-name="P48" svg:x1="5.8cm" svg:y1="0.403cm" svg:x2="15.799cm" svg:y2="0.403cm"><text:p/></draw:line></text:p>
        <text:p text:style-name="P38"><text:span text:style-name="T55">Assinatura</text:span><text:span text:style-name="T68"> </text:span><text:span text:style-name="T55">do(a)</text:span><text:span text:style-name="T70"> </text:span><text:span text:style-name="T55">Bolsista</text:span></text:p>
      </text:section>
      <text:p text:style-name="P36"/>
      <text:list xml:id="list112338214058952" text:continue-numbering="true" text:style-name="WWNum1">
        <text:list-item>
          <text:p text:style-name="P15"><text:span text:style-name="T13">Autorização</text:span><text:span text:style-name="T17"> </text:span><text:span text:style-name="T13">dos</text:span><text:span text:style-name="T15"> </text:span><text:span text:style-name="T13">Pais/Responsável</text:span><text:span text:style-name="T15"> </text:span><text:span text:style-name="T13">Legal</text:span><text:span text:style-name="T15"> </text:span><text:span text:style-name="T39">(Somente</text:span><text:span text:style-name="T44"> </text:span><text:span text:style-name="T39">para</text:span><text:span text:style-name="T43"> </text:span><text:span text:style-name="T39">bolsistas</text:span><text:span text:style-name="T44"> </text:span><text:span text:style-name="T39">menores de</text:span><text:span text:style-name="T43"> </text:span><text:span text:style-name="T39">18</text:span><text:span text:style-name="T44"> </text:span><text:span text:style-name="T39">anos)</text:span></text:p>
        </text:list-item>
      </text:list>
      <text:p text:style-name="P20"/>
      <text:p text:style-name="P42"><text:span text:style-name="T55">Pela</text:span><text:span text:style-name="T71"> </text:span><text:span text:style-name="T55">presente,</text:span><text:span text:style-name="T72"> </text:span><text:span text:style-name="T55">eu</text:span><text:span text:style-name="T65"><text:tab/></text:span><text:span text:style-name="T55">,</text:span><text:span text:style-name="T73"> </text:span>responsável<text:span text:style-name="T94"> </text:span>legal<text:span text:style-name="T94"> </text:span>pelo<text:span text:style-name="T95"> </text:span>estudante, <text:span text:style-name="T55">autorizo a atuar como bolsista do projeto referente ao Edital 48/2021 </text:span>do IFC, bem como<text:span text:style-name="T4"> </text:span>participar<text:span text:style-name="T96"> </text:span>e desenvolver as<text:span text:style-name="T28"> </text:span>atividades<text:span text:style-name="T97"> </text:span>previstas<text:span text:style-name="T4"> </text:span>no<text:span text:style-name="T28"> </text:span>plano<text:span text:style-name="T4"> </text:span>de<text:span text:style-name="T28"> </text:span>trabalho<text:span text:style-name="T28"> </text:span>(anexo<text:span text:style-name="T4"> </text:span>II do<text:span text:style-name="T28"> </text:span>edital).</text:p>
      <text:p text:style-name="P18"/>
      <text:p text:style-name="P30">Cidade<text:span text:style-name="T8"> </text:span>(onde<text:span text:style-name="T8"> </text:span>mora<text:span text:style-name="T8"> </text:span>o(a)<text:span text:style-name="T2"> </text:span>Responsável)<text:span text:style-name="T93"><text:tab/></text:span>,<text:span text:style-name="T27"> <text:s text:c="8"/></text:span><text:span text:style-name="T98"><text:s/></text:span>de<text:span text:style-name="T93"><text:tab/></text:span>de 2021.</text:p>
      <text:p text:style-name="Text_20_body"/>
      <text:p text:style-name="P43"/>
      <text:p text:style-name="P39"><text:span text:style-name="T66"><text:s/></text:span><text:span text:style-name="T65"><text:tab/></text:span><text:span text:style-name="T55">-</text:span><text:span text:style-name="T74"> </text:span><text:span text:style-name="T55">RG</text:span><text:span text:style-name="T75"> </text:span><text:span text:style-name="T66"><text:s/></text:span><text:span text:style-name="T65"><text:tab/></text:span></text:p>
      <text:p text:style-name="P45"><text:span text:style-name="T55">Assinatura</text:span><text:span text:style-name="T76"> </text:span><text:span text:style-name="T55">do(a)</text:span><text:span text:style-name="T77"> </text:span><text:span text:style-name="T55">Responsável</text:span><text:span text:style-name="T78"> </text:span><text:span text:style-name="T55">–</text:span><text:span text:style-name="T75"> </text:span><text:span text:style-name="T55">RG</text:span><text:span text:style-name="T77"> </text:span><text:span text:style-name="T55">do(a)</text:span><text:span text:style-name="T77"> </text:span><text:span text:style-name="T55">responsável</text:span></text:p>
      <text:p text:style-name="P18"/>
      <text:p text:style-name="P18"/>
      <text:p text:style-name="P18"/>
      <text:p text:style-name="P46"/>
      <text:h text:style-name="P5" text:outline-level="2">4.<text:span text:style-name="T7"> </text:span>Anuência<text:span text:style-name="T6"> </text:span>do<text:span text:style-name="T2"> </text:span>Coordenador<text:span text:style-name="T6"> </text:span>do<text:span text:style-name="T5"> </text:span>Projeto</text:h>
      <text:p text:style-name="P19"/>
      <text:p text:style-name="P47">Local (Campus<text:span text:style-name="T4"> </text:span>de<text:span text:style-name="T99"> </text:span>Atuação)<text:span text:style-name="T93"><text:tab/></text:span>,<text:span text:style-name="T93"><text:tab/></text:span>de<text:span text:style-name="T93"><text:tab/></text:span>de<text:span text:style-name="T93"><text:tab/></text:span>.</text:p>
      <text:p text:style-name="Text_20_body"/>
      <text:p text:style-name="P43"/>
      <text:p text:style-name="P40"><text:span text:style-name="T66"><text:s/></text:span><text:span text:style-name="T65"><text:tab/></text:span><text:span text:style-name="T67"> </text:span><text:span text:style-name="T55">-</text:span><text:span text:style-name="T56"> </text:span><text:span text:style-name="T55">SIAPE</text:span><text:span text:style-name="T65"> <text:tab/></text:span></text:p>
      <text:p text:style-name="P41">Assinatura<text:span text:style-name="T2"> </text:span>do(a) Coordenador(a)<text:span text:style-name="T6"> </text:span>do<text:span text:style-name="T2"> </text:span>Projeto</text:p>
      <text:p text:style-name="P18"/>
      <text:p text:style-name="P44"/>
      <text:p text:style-name="P28"><text:span text:style-name="T79">→</text:span><text:span text:style-name="T80"> </text:span><text:span text:style-name="T55">Não</text:span><text:span text:style-name="T82"> </text:span><text:span text:style-name="T55">separar</text:span><text:span text:style-name="T83"> </text:span><text:span text:style-name="T55">as</text:span><text:span text:style-name="T83"> </text:span><text:span text:style-name="T55">partes</text:span><text:span text:style-name="T83"> </text:span><text:span text:style-name="T55">deste</text:span><text:span text:style-name="T73"> </text:span><text:span text:style-name="T55">formulário</text:span><text:span text:style-name="T82"> </text:span><text:span text:style-name="T55">(manter</text:span><text:span text:style-name="T78"> </text:span><text:span text:style-name="T55">em</text:span><text:span text:style-name="T82"> </text:span><text:span text:style-name="T55">documento</text:span><text:span text:style-name="T82"> </text:span><text:span text:style-name="T55">único</text:span><text:span text:style-name="T82"> </text:span><text:span text:style-name="T55">–</text:span><text:span text:style-name="T84"> </text:span><text:span text:style-name="T55">caso</text:span><text:span text:style-name="T82"> </text:span><text:span text:style-name="T55">necessário</text:span><text:span text:style-name="T82"> </text:span><text:span text:style-name="T55">fazer</text:span><text:span text:style-name="T83"> </text:span><text:span text:style-name="T55">juntada</text:span><text:span text:style-name="T85"> </text:span><text:span text:style-name="T86">em</text:span><text:span text:style-name="T69"> </text:span><text:span text:style-name="T86">pdf</text:span><text:span text:style-name="T59"> </text:span><text:span text:style-name="T87">–</text:span><text:span text:style-name="T88"> </text:span><text:span text:style-name="T86">há</text:span><text:span text:style-name="T57"> </text:span><text:span text:style-name="T86">programas/páginas</text:span><text:span text:style-name="T57"> </text:span><text:span text:style-name="T86">gratuitos na</text:span><text:span text:style-name="T57"> </text:span><text:span text:style-name="T86">internet).</text:span></text:p>
      <text:p text:style-name="P46"/>
      <text:p text:style-name="P28"><text:span text:style-name="T79">→</text:span><text:span text:style-name="T81"> </text:span><text:span text:style-name="T55">Este</text:span><text:span text:style-name="T78"> </text:span><text:span text:style-name="T55">documento</text:span><text:span text:style-name="T77"> </text:span><text:span text:style-name="T55">deverá</text:span><text:span text:style-name="T78"> </text:span><text:span text:style-name="T55">ser</text:span><text:span text:style-name="T82"> </text:span><text:span text:style-name="T55">enviado</text:span><text:span text:style-name="T82"> </text:span><text:span text:style-name="T55">em</text:span><text:span text:style-name="T75"> </text:span><text:span text:style-name="T55">pdf,</text:span><text:span text:style-name="T75"> </text:span><text:span text:style-name="T55">ao</text:span><text:span text:style-name="T78"> </text:span><text:span text:style-name="T55">final</text:span><text:span text:style-name="T78"> </text:span><text:span text:style-name="T55">de</text:span><text:span text:style-name="T76"> </text:span><text:span text:style-name="T55">todos</text:span><text:span text:style-name="T78"> </text:span><text:span text:style-name="T55">os</text:span><text:span text:style-name="T77"> </text:span><text:span text:style-name="T55">preenchimentos,</text:span><text:span text:style-name="T75"> </text:span><text:span text:style-name="T55">para</text:span><text:span text:style-name="T75"> </text:span><text:a xlink:type="simple" xlink:href="mailto:nit@ifc.edu.br" text:style-name="Default_20_Style" text:visited-style-name="Default_20_Style"><text:span text:style-name="T55">nit@ifc.edu.br</text:span></text:a><text:span text:style-name="T85"> </text:span><text:span text:style-name="T55">(de acordo</text:span><text:span text:style-name="T89"> </text:span><text:span text:style-name="T55">com</text:span><text:span text:style-name="T89"> </text:span><text:span text:style-name="T55">o</text:span><text:span text:style-name="T74"> </text:span><text:span text:style-name="T55">cronograma</text:span><text:span text:style-name="T90"> </text:span><text:span text:style-name="T55">do</text:span><text:span text:style-name="T89"> </text:span><text:span text:style-name="T55">Edital</text:span><text:span text:style-name="T89"> </text:span><text:span text:style-name="T55">48/2021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Microsoft Sans Serif" fo:font-family="'Microsoft Sans Serif'" style:font-family-generic="roman" style:font-pitch="variable" fo:language="pt" fo:country="P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crosoft Sans Serif" fo:font-family="'Microsoft Sans Serif'" style:font-family-generic="roman" style:font-pitch="variable" fo:font-size="10pt" fo:language="pt" fo:country="PT" style:font-name-asian="Microsoft Sans Serif1" style:font-family-asian="'Microsoft Sans Serif'" style:font-family-generic-asian="system" style:font-pitch-asian="variable" style:font-size-asian="10pt" style:language-asian="en" style:country-asian="US" style:font-name-complex="Microsoft Sans Serif1" style:font-family-complex="'Microsoft Sans Serif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7cm" fo:margin-right="0cm" fo:text-indent="-0.392cm" style:auto-text-indent="false"/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708cm" fo:margin-right="0cm" fo:text-align="justify" style:justify-single-word="false" fo:text-indent="-0.628cm" style:auto-text-indent="false"/>
      <style:text-properties style:font-name="Microsoft Sans Serif" fo:font-family="'Microsoft Sans Serif'" style:font-family-generic="roman" style:font-pitch="variable" fo:language="pt" fo:country="P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 style:text-scale="99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9cm" fo:margin-left="0.57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28cm" fo:margin-left="2.70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28cm" fo:margin-left="4.292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28cm" fo:margin-left="5.867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28cm" fo:margin-left="7.444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28cm" fo:margin-left="9.019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28cm" fo:margin-left="10.594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28cm" fo:margin-left="12.171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28cm" fo:margin-left="13.7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12cm" fo:margin-right="0.032cm" fo:margin-top="0.02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34cm" fo:margin-right="0.032cm" fo:margin-top="0.011cm" fo:margin-bottom="0cm" style:contextual-spacing="false" style:line-height-at-least="0.459cm" fo:text-align="center" style:justify-single-word="false" fo:text-indent="0cm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18cm" fo:font-weight="bold" style:font-size-asian="9pt" style:font-weight-asian="bold"/>
    </style:style>
    <style:style style:name="MT4" style:family="text">
      <style:text-properties style:font-name="Arial" fo:font-size="9pt" fo:letter-spacing="-0.019cm" fo:font-weight="bold" style:font-size-asian="9pt" style:font-weight-asian="bold"/>
    </style:style>
    <style:style style:name="MT5" style:family="text">
      <style:text-properties style:font-name="Arial" fo:font-size="9pt" fo:letter-spacing="-0.007cm" fo:font-weight="bold" style:font-size-asian="9pt" style:font-weight-asian="bold"/>
    </style:style>
    <style:style style:name="MT6" style:family="text">
      <style:text-properties style:font-name="Arial" fo:font-size="9pt" fo:letter-spacing="-0.012cm" fo:font-weight="bold" style:font-size-asian="9pt" style:font-weight-asian="bold"/>
    </style:style>
    <style:style style:name="MT7" style:family="text">
      <style:text-properties style:font-name="Arial" fo:font-size="9pt" fo:letter-spacing="-0.005cm" fo:font-weight="bold" style:font-size-asian="9pt" style:font-weight-asian="bold"/>
    </style:style>
    <style:style style:name="MT8" style:family="text">
      <style:text-properties style:font-name="Arial" fo:font-size="9pt" fo:letter-spacing="-0.083cm" fo:font-weight="bold" style:font-size-asian="9pt" style:font-weight-asian="bold"/>
    </style:style>
    <style:style style:name="MT9" style:family="text">
      <style:text-properties style:font-name="Arial" fo:font-size="9pt" fo:letter-spacing="-0.011cm" fo:font-weight="bold" style:font-size-asian="9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59cm" fo:page-height="27.94cm" style:num-format="1" style:print-orientation="portrait" fo:margin-top="2.561cm" fo:margin-bottom="0.494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6cm" fo:margin-left="0cm" fo:margin-right="0cm" fo:margin-bottom="2.66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5.327cm" fo:margin-bottom="0.494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61cm" fo:margin-bottom="0.494cm" fo:margin-left="2.364cm" fo:margin-right="2.328cm" style:writing-mode="lr-tb" style:layout-grid-color="#c0c0c0" style:layout-grid-lines="221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66cm" fo:margin-left="0cm" fo:margin-right="0cm" fo:margin-bottom="2.66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10.021cm" svg:y="2.561cm" svg:width="1.542cm" svg:height="1.452cm" draw:z-index="0"><draw:image xlink:href="Pictures/100000000000005B00000056AA9B8BD9508A38B9.jpg" xlink:type="simple" xlink:show="embed" xlink:actuate="onLoad" draw:mime-type="image/jpeg"/></draw:frame><draw:frame draw:style-name="Mfr2" text:anchor-type="char" svg:x="5.876cm" svg:y="4.008cm" svg:width="9.745cm" svg:height="1.365cm" draw:z-index="3"><draw:text-box><text:p text:style-name="MP2"><text:span text:style-name="MT1">MINISTÉRIO</text:span><text:span text:style-name="MT2"> </text:span><text:span text:style-name="MT1">DA</text:span><text:span text:style-name="MT3"> </text:span><text:span text:style-name="MT1">EDUCAÇÃO</text:span></text:p><text:p text:style-name="MP3"><text:span text:style-name="MT2">SECRETARIA</text:span><text:span text:style-name="MT4"> </text:span><text:span text:style-name="MT2">DE EDUCAÇÃO</text:span><text:span text:style-name="MT5"> </text:span><text:span text:style-name="MT1">PROFISSIONAL</text:span><text:span text:style-name="MT6"> </text:span><text:span text:style-name="MT1">E</text:span><text:span text:style-name="MT7"> </text:span><text:span text:style-name="MT1">TECNOLÓGICA</text:span><text:span text:style-name="MT8"> </text:span><text:span text:style-name="MT1">INSTITUTO FEDERAL</text:span><text:span text:style-name="MT9"> </text:span><text:span text:style-name="MT1">CATARINENSE</text:span></text:p></draw:text-box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10.021cm" svg:y="2.561cm" svg:width="1.542cm" svg:height="1.452cm" draw:z-index="2"><draw:image xlink:href="Pictures/100000000000005B00000056AA9B8BD9508A38B9.jpg" xlink:type="simple" xlink:show="embed" xlink:actuate="onLoad" draw:mime-type="image/jpeg"/></draw:frame><draw:frame draw:style-name="Mfr2" text:anchor-type="char" svg:x="5.876cm" svg:y="4.008cm" svg:width="9.745cm" svg:height="1.365cm" draw:z-index="1"><draw:text-box><text:p text:style-name="MP2"><text:span text:style-name="MT1">MINISTÉRIO</text:span><text:span text:style-name="MT2"> </text:span><text:span text:style-name="MT1">DA</text:span><text:span text:style-name="MT3"> </text:span><text:span text:style-name="MT1">EDUCAÇÃO</text:span></text:p><text:p text:style-name="MP3"><text:span text:style-name="MT2">SECRETARIA</text:span><text:span text:style-name="MT4"> </text:span><text:span text:style-name="MT2">DE EDUCAÇÃO</text:span><text:span text:style-name="MT5"> </text:span><text:span text:style-name="MT1">PROFISSIONAL</text:span><text:span text:style-name="MT6"> </text:span><text:span text:style-name="MT1">E</text:span><text:span text:style-name="MT7"> </text:span><text:span text:style-name="MT1">TECNOLÓGICA</text:span><text:span text:style-name="MT8"> </text:span><text:span text:style-name="MT1">INSTITUTO FEDERAL</text:span><text:span text:style-name="MT9"> </text:span><text:span text:style-name="MT1">CATARINENSE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8T14:21:57</meta:creation-date>
    <dc:date>2021-10-18T14:21:57</dc:date>
    <meta:editing-duration>P0D</meta:editing-duration>
    <meta:generator>LibreOffice/7.1.4.2$Windows_X86_64 LibreOffice_project/a529a4fab45b75fefc5b6226684193eb000654f6</meta:generator>
    <meta:document-statistic meta:table-count="0" meta:image-count="2" meta:object-count="0" meta:page-count="2" meta:paragraph-count="40" meta:word-count="401" meta:character-count="2716" meta:non-whitespace-character-count="2326"/>
    <meta:user-defined meta:name="AppVersion">12.0000</meta:user-defined>
    <meta:user-defined meta:name="Created" meta:value-type="date">2021-06-29T00:00:00</meta:user-defined>
    <meta:user-defined meta:name="LastSaved" meta:value-type="date">2021-10-18T00:00:00</meta:user-defined>
    <meta:template xlink:type="simple" xlink:actuate="onRequest" xlink:title="Normal" xlink:href=""/>
  </office:meta>
</office:document-meta>
</file>