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D00000001A15F9AB790BC5AE8C.png" manifest:media-type="image/png"/>
  <manifest:file-entry manifest:full-path="Pictures/10000201000000A40000000E03DD2571277268E9.png" manifest:media-type="image/png"/>
  <manifest:file-entry manifest:full-path="Pictures/100002010000005200000011388C97B9FE07CBC6.png" manifest:media-type="image/png"/>
  <manifest:file-entry manifest:full-path="Pictures/100002010000001B00000011532DD9FE9DCA868D.png" manifest:media-type="image/png"/>
  <manifest:file-entry manifest:full-path="Pictures/10000000000000710000006AF06560437C629E31.jpg" manifest:media-type="image/jpeg"/>
  <manifest:file-entry manifest:full-path="Pictures/10000201000000270000000DCEF353F6AE4A4F40.png" manifest:media-type="image/png"/>
  <manifest:file-entry manifest:full-path="Pictures/10000201000000F400000012226F563CAE41E4FC.png" manifest:media-type="image/png"/>
  <manifest:file-entry manifest:full-path="Pictures/10000201000000A40000000E10C0AD257830DAC7.png" manifest:media-type="image/png"/>
  <manifest:file-entry manifest:full-path="Pictures/1000020100000199000000124B2D83B7C777246E.png" manifest:media-type="image/png"/>
  <manifest:file-entry manifest:full-path="Pictures/10000201000001430000001DC2EFC1A60A13949D.png" manifest:media-type="image/png"/>
  <manifest:file-entry manifest:full-path="Pictures/10000201000002BE0000001D3F031C04108117DD.png" manifest:media-type="image/png"/>
  <manifest:file-entry manifest:full-path="Pictures/100002010000003F000000115491C8516B1A9294.png" manifest:media-type="image/png"/>
  <manifest:file-entry manifest:full-path="Pictures/10000201000000280000000D875C270BD84E2A8D.png" manifest:media-type="image/png"/>
  <manifest:file-entry manifest:full-path="Pictures/100002010000004E000000155652F37560F53244.png" manifest:media-type="image/png"/>
  <manifest:file-entry manifest:full-path="Pictures/10000201000002EF00000016A65FDA50D7B97FBF.png" manifest:media-type="image/png"/>
  <manifest:file-entry manifest:full-path="Pictures/10000201000000F30000001646734AB4B87D1029.png" manifest:media-type="image/png"/>
  <manifest:file-entry manifest:full-path="Pictures/10000201000000F6000000166108A5BB05E7C21D.png" manifest:media-type="image/png"/>
  <manifest:file-entry manifest:full-path="Pictures/10000201000000250000000DA301F488CB768835.png" manifest:media-type="image/png"/>
  <manifest:file-entry manifest:full-path="Pictures/10000201000000E000000013C8F5F4A922B2976A.png" manifest:media-type="image/png"/>
  <manifest:file-entry manifest:full-path="Pictures/10000201000000A40000000E0F41A97F9DE5A17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21cm" fo:margin-left="0.235cm" fo:margin-top="0cm" fo:margin-bottom="0cm" table:align="left" style:writing-mode="lr-tb"/>
    </style:style>
    <style:style style:name="Tabela1.A" style:family="table-column">
      <style:table-column-properties style:column-width="0.658cm"/>
    </style:style>
    <style:style style:name="Tabela1.B" style:family="table-column">
      <style:table-column-properties style:column-width="3.976cm"/>
    </style:style>
    <style:style style:name="Tabela1.C" style:family="table-column">
      <style:table-column-properties style:column-width="0.656cm"/>
    </style:style>
    <style:style style:name="Tabela1.D" style:family="table-column">
      <style:table-column-properties style:column-width="0.66cm"/>
    </style:style>
    <style:style style:name="Tabela1.F" style:family="table-column">
      <style:table-column-properties style:column-width="0.663cm"/>
    </style:style>
    <style:style style:name="Tabela1.H" style:family="table-column">
      <style:table-column-properties style:column-width="0.661cm"/>
    </style:style>
    <style:style style:name="Tabela1.R" style:family="table-column">
      <style:table-column-properties style:column-width="0.684cm"/>
    </style:style>
    <style:style style:name="Tabela1.S" style:family="table-column">
      <style:table-column-properties style:column-width="0.64cm"/>
    </style:style>
    <style:style style:name="Tabela1.T" style:family="table-column">
      <style:table-column-properties style:column-width="0.676cm"/>
    </style:style>
    <style:style style:name="Tabela1.1" style:family="table-row">
      <style:table-row-properties style:min-row-height="0.711cm" fo:keep-together="auto"/>
    </style:style>
    <style:style style:name="Tabela1.A1" style:family="table-cell">
      <style:table-cell-properties fo:padding-left="0.026cm" fo:padding-right="0.026cm" fo:padding-top="0cm" fo:padding-bottom="0cm" fo:border-left="1.5pt solid #000000" fo:border-right="1.5pt solid #000000" fo:border-top="1.5pt solid #000000" fo:border-bottom="1pt solid #000000"/>
    </style:style>
    <style:style style:name="Tabela1.2" style:family="table-row">
      <style:table-row-properties style:min-row-height="0.714cm" fo:keep-together="auto"/>
    </style:style>
    <style:style style:name="Tabela1.A2" style:family="table-cell">
      <style:table-cell-properties fo:padding-left="0.026cm" fo:padding-right="0.026cm" fo:padding-top="0cm" fo:padding-bottom="0cm" fo:border-left="1.5pt solid #000000" fo:border-right="1.5pt solid #000000" fo:border-top="1pt solid #000000" fo:border-bottom="1.5pt solid #000000"/>
    </style:style>
    <style:style style:name="Tabela1.3" style:family="table-row">
      <style:table-row-properties style:min-row-height="0.7cm" fo:keep-together="auto"/>
    </style:style>
    <style:style style:name="Tabela1.A3" style:family="table-cell">
      <style:table-cell-properties fo:padding-left="0.026cm" fo:padding-right="0.026cm" fo:padding-top="0cm" fo:padding-bottom="0cm" fo:border="1.5pt solid #000000"/>
    </style:style>
    <style:style style:name="Tabela1.5" style:family="table-row">
      <style:table-row-properties style:min-row-height="0.704cm" fo:keep-together="auto"/>
    </style:style>
    <style:style style:name="Tabela1.C8" style:family="table-cell">
      <style:table-cell-properties fo:padding-left="0.026cm" fo:padding-right="0.026cm" fo:padding-top="0cm" fo:padding-bottom="0cm" fo:border-left="1.5pt solid #000000" fo:border-right="1pt solid #000000" fo:border-top="1.5pt solid #000000" fo:border-bottom="1.5pt solid #000000"/>
    </style:style>
    <style:style style:name="Tabela1.D8" style:family="table-cell">
      <style:table-cell-properties fo:padding-left="0.026cm" fo:padding-right="0.026cm" fo:padding-top="0cm" fo:padding-bottom="0cm" fo:border-left="1pt solid #000000" fo:border-right="1pt solid #000000" fo:border-top="1.5pt solid #000000" fo:border-bottom="1.5pt solid #000000"/>
    </style:style>
    <style:style style:name="Tabela1.E8" style:family="table-cell">
      <style:table-cell-properties fo:padding-left="0.026cm" fo:padding-right="0.026cm" fo:padding-top="0cm" fo:padding-bottom="0cm" fo:border-left="1pt solid #000000" fo:border-right="1.5pt solid #000000" fo:border-top="1.5pt solid #000000" fo:border-bottom="1.5pt solid #000000"/>
    </style:style>
    <style:style style:name="Tabela1.C11" style:family="table-cell">
      <style:table-cell-properties fo:padding-left="0.026cm" fo:padding-right="0.026cm" fo:padding-top="0cm" fo:padding-bottom="0cm" fo:border-left="1.5pt solid #000000" fo:border-right="1pt solid #000000" fo:border-top="1.5pt solid #000000" fo:border-bottom="1pt solid #000000"/>
    </style:style>
    <style:style style:name="Tabela1.D11" style:family="table-cell">
      <style:table-cell-properties fo:padding-left="0.026cm" fo:padding-right="0.026cm" fo:padding-top="0cm" fo:padding-bottom="0cm" fo:border-left="1pt solid #000000" fo:border-right="1pt solid #000000" fo:border-top="1.5pt solid #000000" fo:border-bottom="1pt solid #000000"/>
    </style:style>
    <style:style style:name="Tabela1.E11" style:family="table-cell">
      <style:table-cell-properties fo:padding-left="0.026cm" fo:padding-right="0.026cm" fo:padding-top="0cm" fo:padding-bottom="0cm" fo:border-left="1pt solid #000000" fo:border-right="1.5pt solid #000000" fo:border-top="1.5pt solid #000000" fo:border-bottom="1pt solid #000000"/>
    </style:style>
    <style:style style:name="Tabela1.C12" style:family="table-cell">
      <style:table-cell-properties fo:padding-left="0.026cm" fo:padding-right="0.026cm" fo:padding-top="0cm" fo:padding-bottom="0cm" fo:border-left="1.5pt solid #000000" fo:border-right="1pt solid #000000" fo:border-top="1pt solid #000000" fo:border-bottom="1.5pt solid #000000"/>
    </style:style>
    <style:style style:name="Tabela1.D12" style:family="table-cell">
      <style:table-cell-properties fo:padding-left="0.026cm" fo:padding-right="0.026cm" fo:padding-top="0cm" fo:padding-bottom="0cm" fo:border-left="1pt solid #000000" fo:border-right="1pt solid #000000" fo:border-top="1pt solid #000000" fo:border-bottom="1.5pt solid #000000"/>
    </style:style>
    <style:style style:name="Tabela1.E12" style:family="table-cell">
      <style:table-cell-properties fo:padding-left="0.026cm" fo:padding-right="0.026cm" fo:padding-top="0cm" fo:padding-bottom="0cm" fo:border-left="1pt solid #000000" fo:border-right="1.5pt solid #000000" fo:border-top="1pt solid #000000" fo:border-bottom="1.5pt solid #000000"/>
    </style:style>
    <style:style style:name="Tabela1.16" style:family="table-row">
      <style:table-row-properties style:min-row-height="0.718cm" fo:keep-together="auto"/>
    </style:style>
    <style:style style:name="Tabela1.A16" style:family="table-cell">
      <style:table-cell-properties fo:padding-left="0.026cm" fo:padding-right="0.026cm" fo:padding-top="0cm" fo:padding-bottom="0cm" fo:border-left="1.5pt solid #000000" fo:border-right="1.5pt solid #000000" fo:border-top="1pt solid #000000" fo:border-bottom="1pt solid #000000"/>
    </style:style>
    <style:style style:name="Tabela1.17" style:family="table-row">
      <style:table-row-properties style:min-row-height="0.896cm" fo:keep-together="auto"/>
    </style:style>
    <style:style style:name="Tabela2" style:family="table">
      <style:table-properties style:width="16.521cm" fo:margin-left="0.235cm" fo:margin-top="0cm" fo:margin-bottom="0cm" table:align="left" style:writing-mode="lr-tb"/>
    </style:style>
    <style:style style:name="Tabela2.A" style:family="table-column">
      <style:table-column-properties style:column-width="0.658cm"/>
    </style:style>
    <style:style style:name="Tabela2.B" style:family="table-column">
      <style:table-column-properties style:column-width="3.976cm"/>
    </style:style>
    <style:style style:name="Tabela2.C" style:family="table-column">
      <style:table-column-properties style:column-width="0.656cm"/>
    </style:style>
    <style:style style:name="Tabela2.D" style:family="table-column">
      <style:table-column-properties style:column-width="0.66cm"/>
    </style:style>
    <style:style style:name="Tabela2.F" style:family="table-column">
      <style:table-column-properties style:column-width="0.663cm"/>
    </style:style>
    <style:style style:name="Tabela2.H" style:family="table-column">
      <style:table-column-properties style:column-width="0.661cm"/>
    </style:style>
    <style:style style:name="Tabela2.R" style:family="table-column">
      <style:table-column-properties style:column-width="0.684cm"/>
    </style:style>
    <style:style style:name="Tabela2.S" style:family="table-column">
      <style:table-column-properties style:column-width="0.64cm"/>
    </style:style>
    <style:style style:name="Tabela2.T" style:family="table-column">
      <style:table-column-properties style:column-width="0.676cm"/>
    </style:style>
    <style:style style:name="Tabela2.1" style:family="table-row">
      <style:table-row-properties style:min-row-height="0.704cm" fo:keep-together="auto"/>
    </style:style>
    <style:style style:name="Tabela2.A1" style:family="table-cell">
      <style:table-cell-properties fo:padding-left="0.026cm" fo:padding-right="0.026cm" fo:padding-top="0cm" fo:padding-bottom="0cm" fo:border="1.5pt solid #000000"/>
    </style:style>
    <style:style style:name="Tabela2.C1" style:family="table-cell">
      <style:table-cell-properties fo:padding-left="0.026cm" fo:padding-right="0.026cm" fo:padding-top="0cm" fo:padding-bottom="0cm" fo:border-left="1.5pt solid #000000" fo:border-right="1pt solid #000000" fo:border-top="1.5pt solid #000000" fo:border-bottom="1.5pt solid #000000"/>
    </style:style>
    <style:style style:name="Tabela2.D1" style:family="table-cell">
      <style:table-cell-properties fo:padding-left="0.026cm" fo:padding-right="0.026cm" fo:padding-top="0cm" fo:padding-bottom="0cm" fo:border-left="1pt solid #000000" fo:border-right="1pt solid #000000" fo:border-top="1.5pt solid #000000" fo:border-bottom="1.5pt solid #000000"/>
    </style:style>
    <style:style style:name="Tabela2.E1" style:family="table-cell">
      <style:table-cell-properties fo:padding-left="0.026cm" fo:padding-right="0.026cm" fo:padding-top="0cm" fo:padding-bottom="0cm" fo:border-left="1pt solid #000000" fo:border-right="1.5pt solid #000000" fo:border-top="1.5pt solid #000000" fo:border-bottom="1.5pt solid #000000"/>
    </style:style>
    <style:style style:name="Tabela2.2" style:family="table-row">
      <style:table-row-properties style:min-row-height="0.707cm" fo:keep-together="auto"/>
    </style:style>
    <style:style style:name="Tabela2.3" style:family="table-row">
      <style:table-row-properties style:min-row-height="0.7cm" fo:keep-together="auto"/>
    </style:style>
    <style:style style:name="Tabela2.4" style:family="table-row">
      <style:table-row-properties style:min-row-height="0.711cm" fo:keep-together="auto"/>
    </style:style>
    <style:style style:name="Tabela2.A4" style:family="table-cell">
      <style:table-cell-properties fo:padding-left="0.026cm" fo:padding-right="0.026cm" fo:padding-top="0cm" fo:padding-bottom="0cm" fo:border-left="1.5pt solid #000000" fo:border-right="1.5pt solid #000000" fo:border-top="1.5pt solid #000000" fo:border-bottom="1pt solid #000000"/>
    </style:style>
    <style:style style:name="Tabela2.C4" style:family="table-cell">
      <style:table-cell-properties fo:padding-left="0.026cm" fo:padding-right="0.026cm" fo:padding-top="0cm" fo:padding-bottom="0cm" fo:border-left="1.5pt solid #000000" fo:border-right="1pt solid #000000" fo:border-top="1.5pt solid #000000" fo:border-bottom="1pt solid #000000"/>
    </style:style>
    <style:style style:name="Tabela2.D4" style:family="table-cell">
      <style:table-cell-properties fo:padding-left="0.026cm" fo:padding-right="0.026cm" fo:padding-top="0cm" fo:padding-bottom="0cm" fo:border-left="1pt solid #000000" fo:border-right="1pt solid #000000" fo:border-top="1.5pt solid #000000" fo:border-bottom="1pt solid #000000"/>
    </style:style>
    <style:style style:name="Tabela2.E4" style:family="table-cell">
      <style:table-cell-properties fo:padding-left="0.026cm" fo:padding-right="0.026cm" fo:padding-top="0cm" fo:padding-bottom="0cm" fo:border-left="1pt solid #000000" fo:border-right="1.5pt solid #000000" fo:border-top="1.5pt solid #000000" fo:border-bottom="1pt solid #000000"/>
    </style:style>
    <style:style style:name="Tabela2.5" style:family="table-row">
      <style:table-row-properties style:min-row-height="0.714cm" fo:keep-together="auto"/>
    </style:style>
    <style:style style:name="Tabela2.A5" style:family="table-cell">
      <style:table-cell-properties fo:padding-left="0.026cm" fo:padding-right="0.026cm" fo:padding-top="0cm" fo:padding-bottom="0cm" fo:border-left="1.5pt solid #000000" fo:border-right="1.5pt solid #000000" fo:border-top="1pt solid #000000" fo:border-bottom="1.5pt solid #000000"/>
    </style:style>
    <style:style style:name="Tabela2.C5" style:family="table-cell">
      <style:table-cell-properties fo:padding-left="0.026cm" fo:padding-right="0.026cm" fo:padding-top="0cm" fo:padding-bottom="0cm" fo:border-left="1.5pt solid #000000" fo:border-right="1pt solid #000000" fo:border-top="1pt solid #000000" fo:border-bottom="1.5pt solid #000000"/>
    </style:style>
    <style:style style:name="Tabela2.D5" style:family="table-cell">
      <style:table-cell-properties fo:padding-left="0.026cm" fo:padding-right="0.026cm" fo:padding-top="0cm" fo:padding-bottom="0cm" fo:border-left="1pt solid #000000" fo:border-right="1pt solid #000000" fo:border-top="1pt solid #000000" fo:border-bottom="1.5pt solid #000000"/>
    </style:style>
    <style:style style:name="Tabela2.E5" style:family="table-cell">
      <style:table-cell-properties fo:padding-left="0.026cm" fo:padding-right="0.026cm" fo:padding-top="0cm" fo:padding-bottom="0cm" fo:border-left="1pt solid #000000" fo:border-right="1.5pt solid #000000" fo:border-top="1pt solid #000000" fo:border-bottom="1.5pt solid #000000"/>
    </style:style>
    <style:style style:name="P1" style:family="paragraph" style:parent-style-name="Standard">
      <style:paragraph-properties fo:margin-top="0cm" fo:margin-bottom="0cm" style:contextual-spacing="false" fo:line-height="100%"/>
      <style:text-properties fo:font-size="10pt" style:font-size-asian="10pt"/>
    </style:style>
    <style:style style:name="P2" style:family="paragraph" style:parent-style-name="Standard">
      <style:paragraph-properties fo:margin-top="0cm" fo:margin-bottom="0cm" style:contextual-spacing="false" fo:line-height="100%"/>
      <style:text-properties fo:font-size="10pt" officeooo:paragraph-rsid="0001afdd" style:font-size-asian="10pt"/>
    </style:style>
    <style:style style:name="P3" style:family="paragraph" style:parent-style-name="Standard">
      <style:paragraph-properties fo:margin-top="0cm" fo:margin-bottom="0cm" style:contextual-spacing="false" fo:line-height="5%"/>
      <style:text-properties fo:font-size="10pt" style:font-size-asian="10pt"/>
    </style:style>
    <style:style style:name="P4" style:family="paragraph" style:parent-style-name="Standard" style:master-page-name="Standard">
      <style:paragraph-properties fo:margin-top="0cm" fo:margin-bottom="0cm" style:contextual-spacing="false" fo:line-height="100%" style:page-number="auto"/>
      <style:text-properties fo:font-size="10pt" style:font-size-asian="10pt"/>
    </style:style>
    <style:style style:name="P5" style:family="paragraph" style:parent-style-name="Standard" style:master-page-name="Converted1">
      <style:paragraph-properties fo:margin-top="0cm" fo:margin-bottom="0cm" style:contextual-spacing="false" fo:line-height="100%" style:page-number="auto"/>
      <style:text-properties fo:font-size="10pt" style:font-size-asian="10pt"/>
    </style:style>
    <style:style style:name="P6" style:family="paragraph" style:parent-style-name="Standard">
      <style:paragraph-properties fo:margin-top="0.012cm" fo:margin-bottom="0.002cm" style:contextual-spacing="false" fo:line-height="100%"/>
      <style:text-properties fo:font-size="7.5pt" style:font-size-asian="7.5pt"/>
    </style:style>
    <style:style style:name="P7" style:family="paragraph" style:parent-style-name="Standard">
      <style:paragraph-properties fo:margin-left="7.825cm" fo:margin-right="0cm" fo:line-height="0.228cm" fo:text-indent="0cm" style:auto-text-indent="false"/>
    </style:style>
    <style:style style:name="P8" style:family="paragraph" style:parent-style-name="Standard">
      <style:paragraph-properties fo:margin-top="0.005cm" fo:margin-bottom="0cm" style:contextual-spacing="false" fo:line-height="100%"/>
      <style:text-properties fo:font-size="11pt" style:font-size-asian="11pt"/>
    </style:style>
    <style:style style:name="P9" style:family="paragraph" style:parent-style-name="Standard">
      <style:paragraph-properties fo:margin-top="0.002cm" fo:margin-bottom="0cm" style:contextual-spacing="false" fo:line-height="100%"/>
      <style:text-properties fo:font-size="5.5pt" style:font-size-asian="5.5pt"/>
    </style:style>
    <style:style style:name="P10" style:family="paragraph" style:parent-style-name="Standard">
      <style:paragraph-properties fo:margin-top="0.009cm" fo:margin-bottom="0cm" style:contextual-spacing="false" fo:line-height="100%"/>
      <style:text-properties fo:font-size="13pt" style:font-size-asian="13pt"/>
    </style:style>
    <style:style style:name="P11" style:family="paragraph" style:parent-style-name="Standard">
      <style:paragraph-properties fo:margin-top="0.014cm" fo:margin-bottom="0cm" style:contextual-spacing="false" fo:line-height="100%"/>
    </style:style>
    <style:style style:name="P12" style:family="paragraph" style:parent-style-name="Table_20_Paragraph">
      <style:paragraph-properties fo:orphans="0" fo:widows="0"/>
      <style:text-properties fo:font-size="1pt" style:font-size-asian="1pt"/>
    </style:style>
    <style:style style:name="P13" style:family="paragraph" style:parent-style-name="Table_20_Paragraph">
      <style:paragraph-properties fo:orphans="0" fo:widows="0"/>
      <style:text-properties fo:font-size="1pt" officeooo:rsid="0001afdd" officeooo:paragraph-rsid="0001afdd" style:font-size-asian="1pt"/>
    </style:style>
    <style:style style:name="P14" style:family="paragraph" style:parent-style-name="Table_20_Paragraph">
      <style:paragraph-properties fo:orphans="0" fo:widows="0"/>
      <style:text-properties style:font-name="Times New Roman" fo:font-size="10pt" officeooo:rsid="0001afdd" officeooo:paragraph-rsid="0001afdd" style:font-name-asian="Times New Roman1" style:font-size-asian="10pt" style:font-name-complex="Times New Roman1" style:font-size-complex="10pt"/>
    </style:style>
    <style:style style:name="P15" style:family="paragraph" style:parent-style-name="Table_20_Paragraph">
      <style:paragraph-properties fo:orphans="0" fo:widows="0"/>
      <style:text-properties fo:font-size="10pt" officeooo:rsid="0001afdd" officeooo:paragraph-rsid="0001afdd" style:font-size-asian="10pt" style:font-size-complex="10pt"/>
    </style:style>
    <style:style style:name="P16" style:family="paragraph" style:parent-style-name="Table_20_Paragraph">
      <style:paragraph-properties fo:margin-top="0.014cm" fo:margin-bottom="0cm" style:contextual-spacing="false" fo:orphans="0" fo:widows="0"/>
      <style:text-properties fo:font-size="1pt" style:font-size-asian="1pt"/>
    </style:style>
    <style:style style:name="P17" style:family="paragraph" style:parent-style-name="Table_20_Paragraph">
      <style:paragraph-properties fo:margin-left="0cm" fo:margin-right="0cm" fo:line-height="0.189cm" fo:orphans="0" fo:widows="0" fo:text-indent="0cm" style:auto-text-indent="false"/>
    </style:style>
    <style:style style:name="P18" style:family="paragraph" style:parent-style-name="Table_20_Paragraph">
      <style:paragraph-properties fo:margin-left="0.222cm" fo:margin-right="0cm" fo:line-height="0.228cm" fo:orphans="0" fo:widows="0" fo:text-indent="0cm" style:auto-text-indent="false"/>
    </style:style>
    <style:style style:name="P19" style:family="paragraph" style:parent-style-name="Table_20_Paragraph">
      <style:paragraph-properties fo:margin-left="0.222cm" fo:margin-right="0cm" fo:line-height="0.122cm" fo:orphans="0" fo:widows="0" fo:text-indent="0cm" style:auto-text-indent="false"/>
    </style:style>
    <style:style style:name="P20" style:family="paragraph" style:parent-style-name="Table_20_Paragraph">
      <style:paragraph-properties fo:margin-top="0.011cm" fo:margin-bottom="0cm" style:contextual-spacing="false" fo:orphans="0" fo:widows="0"/>
      <style:text-properties fo:font-size="1pt" style:font-size-asian="1pt"/>
    </style:style>
    <style:style style:name="P21" style:family="paragraph" style:parent-style-name="Table_20_Paragraph">
      <style:paragraph-properties fo:margin-left="0.206cm" fo:margin-right="0cm" fo:line-height="0.288cm" fo:orphans="0" fo:widows="0" fo:text-indent="0cm" style:auto-text-indent="false"/>
    </style:style>
    <style:style style:name="P22" style:family="paragraph" style:parent-style-name="Table_20_Paragraph">
      <style:paragraph-properties fo:margin-left="0.206cm" fo:margin-right="0cm" fo:line-height="0.127cm" fo:orphans="0" fo:widows="0" fo:text-indent="0cm" style:auto-text-indent="false"/>
    </style:style>
    <style:style style:name="P23" style:family="paragraph" style:parent-style-name="Table_20_Paragraph">
      <style:paragraph-properties fo:margin-left="0.206cm" fo:margin-right="0cm" fo:line-height="0.173cm" fo:orphans="0" fo:widows="0" fo:text-indent="0cm" style:auto-text-indent="false"/>
    </style:style>
    <style:style style:name="P24" style:family="paragraph" style:parent-style-name="Table_20_Paragraph">
      <style:paragraph-properties fo:margin-left="0.206cm" fo:margin-right="0cm" fo:line-height="0.164cm" fo:orphans="0" fo:widows="0" fo:text-indent="0cm" style:auto-text-indent="false"/>
    </style:style>
    <style:style style:name="P25" style:family="paragraph" style:parent-style-name="Table_20_Paragraph">
      <style:paragraph-properties fo:margin-left="0.206cm" fo:margin-right="0cm" fo:line-height="0.178cm" fo:orphans="0" fo:widows="0" fo:text-indent="0cm" style:auto-text-indent="false"/>
    </style:style>
    <style:style style:name="P26" style:family="paragraph" style:parent-style-name="Table_20_Paragraph">
      <style:paragraph-properties fo:margin-left="0.206cm" fo:margin-right="0cm" fo:line-height="0.169cm" fo:orphans="0" fo:widows="0" fo:text-indent="0cm" style:auto-text-indent="false"/>
    </style:style>
    <style:style style:name="P27" style:family="paragraph" style:parent-style-name="Table_20_Paragraph">
      <style:paragraph-properties fo:margin-left="0.206cm" fo:margin-right="0cm" fo:line-height="0.256cm" fo:orphans="0" fo:widows="0" fo:text-indent="0cm" style:auto-text-indent="false"/>
    </style:style>
    <style:style style:name="P28" style:family="paragraph" style:parent-style-name="Table_20_Paragraph">
      <style:paragraph-properties fo:margin-left="0.206cm" fo:margin-right="0cm" fo:line-height="0.122cm" fo:orphans="0" fo:widows="0" fo:text-indent="0cm" style:auto-text-indent="false"/>
    </style:style>
    <style:style style:name="P29" style:family="paragraph" style:parent-style-name="Table_20_Paragraph">
      <style:paragraph-properties fo:margin-left="0.21cm" fo:margin-right="0cm" fo:line-height="0.291cm" fo:orphans="0" fo:widows="0" fo:text-indent="0cm" style:auto-text-indent="false"/>
    </style:style>
    <style:style style:name="P30" style:family="paragraph" style:parent-style-name="Table_20_Paragraph">
      <style:paragraph-properties fo:margin-left="0.21cm" fo:margin-right="0cm" fo:line-height="0.127cm" fo:orphans="0" fo:widows="0" fo:text-indent="0cm" style:auto-text-indent="false"/>
    </style:style>
    <style:style style:name="P31" style:family="paragraph" style:parent-style-name="Table_20_Paragraph">
      <style:paragraph-properties fo:margin-left="0.21cm" fo:margin-right="0cm" fo:line-height="0.122cm" fo:orphans="0" fo:widows="0" fo:text-indent="0cm" style:auto-text-indent="false"/>
    </style:style>
    <style:style style:name="P32" style:family="paragraph" style:parent-style-name="Table_20_Paragraph">
      <style:paragraph-properties fo:margin-left="0.21cm" fo:margin-right="0cm" fo:line-height="0.131cm" fo:orphans="0" fo:widows="0" fo:text-indent="0cm" style:auto-text-indent="false"/>
    </style:style>
    <style:style style:name="P33" style:family="paragraph" style:parent-style-name="Table_20_Paragraph">
      <style:paragraph-properties fo:margin-left="0.21cm" fo:margin-right="0cm" fo:line-height="0.291cm" fo:orphans="0" fo:widows="0" fo:text-indent="0cm" style:auto-text-indent="false"/>
      <style:text-properties officeooo:rsid="0001afdd" officeooo:paragraph-rsid="0001afdd"/>
    </style:style>
    <style:style style:name="P34" style:family="paragraph" style:parent-style-name="Table_20_Paragraph">
      <style:paragraph-properties fo:margin-left="0.252cm" fo:margin-right="0cm" fo:line-height="0.122cm" fo:orphans="0" fo:widows="0" fo:text-indent="0cm" style:auto-text-indent="false"/>
    </style:style>
    <style:style style:name="P35" style:family="paragraph" style:parent-style-name="Table_20_Paragraph">
      <style:paragraph-properties fo:margin-left="0.252cm" fo:margin-right="0cm" fo:line-height="0.127cm" fo:orphans="0" fo:widows="0" fo:text-indent="0cm" style:auto-text-indent="false"/>
    </style:style>
    <style:style style:name="P36" style:family="paragraph" style:parent-style-name="Table_20_Paragraph">
      <style:paragraph-properties fo:margin-top="0.018cm" fo:margin-bottom="0.002cm" style:contextual-spacing="false" fo:orphans="0" fo:widows="0"/>
      <style:text-properties fo:font-size="6.5pt" style:font-size-asian="6.5pt"/>
    </style:style>
    <style:style style:name="P37" style:family="paragraph" style:parent-style-name="Table_20_Paragraph">
      <style:paragraph-properties fo:margin-left="0.198cm" fo:margin-right="0cm" fo:line-height="0.189cm" fo:orphans="0" fo:widows="0" fo:text-indent="0cm" style:auto-text-indent="false"/>
    </style:style>
    <style:style style:name="P38" style:family="paragraph" style:parent-style-name="Table_20_Paragraph">
      <style:paragraph-properties fo:margin-left="0.245cm" fo:margin-right="0cm" fo:line-height="0.127cm" fo:orphans="0" fo:widows="0" fo:text-indent="0cm" style:auto-text-indent="false"/>
    </style:style>
    <style:style style:name="P39" style:family="paragraph" style:parent-style-name="Table_20_Paragraph">
      <style:paragraph-properties fo:margin-left="0.205cm" fo:margin-right="0cm" fo:line-height="0.127cm" fo:orphans="0" fo:widows="0" fo:text-indent="0cm" style:auto-text-indent="false"/>
    </style:style>
    <style:style style:name="P40" style:family="paragraph" style:parent-style-name="Table_20_Paragraph">
      <style:paragraph-properties fo:margin-left="0.205cm" fo:margin-right="0cm" fo:line-height="0.178cm" fo:orphans="0" fo:widows="0" fo:text-indent="0cm" style:auto-text-indent="false"/>
    </style:style>
    <style:style style:name="P41" style:family="paragraph" style:parent-style-name="Table_20_Paragraph">
      <style:paragraph-properties fo:margin-left="0.205cm" fo:margin-right="0cm" fo:line-height="0.122cm" fo:orphans="0" fo:widows="0" fo:text-indent="0cm" style:auto-text-indent="false"/>
    </style:style>
    <style:style style:name="P42" style:family="paragraph" style:parent-style-name="Table_20_Paragraph">
      <style:paragraph-properties fo:margin-top="0.007cm" fo:margin-bottom="0cm" style:contextual-spacing="false" fo:orphans="0" fo:widows="0"/>
      <style:text-properties fo:font-size="1pt" style:font-size-asian="1pt"/>
    </style:style>
    <style:style style:name="P43" style:family="paragraph" style:parent-style-name="Table_20_Paragraph">
      <style:paragraph-properties fo:margin-top="0.007cm" fo:margin-bottom="0cm" style:contextual-spacing="false" fo:orphans="0" fo:widows="0"/>
      <style:text-properties fo:font-size="10pt" style:font-size-asian="10pt" style:font-size-complex="10pt"/>
    </style:style>
    <style:style style:name="P44" style:family="paragraph" style:parent-style-name="Table_20_Paragraph">
      <style:paragraph-properties fo:margin-left="0.213cm" fo:margin-right="0cm" fo:line-height="0.173cm" fo:orphans="0" fo:widows="0" fo:text-indent="0cm" style:auto-text-indent="false"/>
    </style:style>
    <style:style style:name="P45" style:family="paragraph" style:parent-style-name="Table_20_Paragraph">
      <style:paragraph-properties fo:margin-left="0.213cm" fo:margin-right="0cm" fo:line-height="0.169cm" fo:orphans="0" fo:widows="0" fo:text-indent="0cm" style:auto-text-indent="false"/>
      <style:text-properties fo:font-size="10pt" style:font-size-asian="10pt" style:font-size-complex="10pt"/>
    </style:style>
    <style:style style:name="P46" style:family="paragraph" style:parent-style-name="Table_20_Paragraph">
      <style:paragraph-properties fo:margin-left="0.199cm" fo:margin-right="0cm" fo:line-height="0.127cm" fo:orphans="0" fo:widows="0" fo:text-indent="0cm" style:auto-text-indent="false"/>
    </style:style>
    <style:style style:name="P47" style:family="paragraph" style:parent-style-name="Table_20_Paragraph">
      <style:paragraph-properties fo:margin-left="0.199cm" fo:margin-right="0cm" fo:line-height="0.178cm" fo:orphans="0" fo:widows="0" fo:text-indent="0cm" style:auto-text-indent="false"/>
    </style:style>
    <style:style style:name="P48" style:family="paragraph" style:parent-style-name="Table_20_Paragraph">
      <style:paragraph-properties fo:margin-left="0.199cm" fo:margin-right="0cm" fo:line-height="0.122cm" fo:orphans="0" fo:widows="0" fo:text-indent="0cm" style:auto-text-indent="false"/>
    </style:style>
    <style:style style:name="P49" style:family="paragraph" style:parent-style-name="Table_20_Paragraph">
      <style:paragraph-properties fo:margin-left="0.199cm" fo:margin-right="0cm" fo:line-height="0.131cm" fo:orphans="0" fo:widows="0" fo:text-indent="0cm" style:auto-text-indent="false"/>
    </style:style>
    <style:style style:name="P50" style:family="paragraph" style:parent-style-name="Table_20_Paragraph">
      <style:paragraph-properties fo:margin-left="0.215cm" fo:margin-right="0cm" fo:line-height="0.127cm" fo:orphans="0" fo:widows="0" fo:text-indent="0cm" style:auto-text-indent="false"/>
    </style:style>
    <style:style style:name="P51" style:family="paragraph" style:parent-style-name="Table_20_Paragraph">
      <style:paragraph-properties fo:margin-left="0.215cm" fo:margin-right="0cm" fo:line-height="0.122cm" fo:orphans="0" fo:widows="0" fo:text-indent="0cm" style:auto-text-indent="false"/>
    </style:style>
    <style:style style:name="P52" style:family="paragraph" style:parent-style-name="Table_20_Paragraph">
      <style:paragraph-properties fo:margin-left="0.208cm" fo:margin-right="0cm" fo:line-height="0.127cm" fo:orphans="0" fo:widows="0" fo:text-indent="0cm" style:auto-text-indent="false"/>
    </style:style>
    <style:style style:name="P53" style:family="paragraph" style:parent-style-name="Table_20_Paragraph">
      <style:paragraph-properties fo:margin-left="0.208cm" fo:margin-right="0cm" fo:line-height="0.122cm" fo:orphans="0" fo:widows="0" fo:text-indent="0cm" style:auto-text-indent="false"/>
    </style:style>
    <style:style style:name="P54" style:family="paragraph" style:parent-style-name="Table_20_Paragraph">
      <style:paragraph-properties fo:margin-left="0.203cm" fo:margin-right="0cm" fo:line-height="0.127cm" fo:orphans="0" fo:widows="0" fo:text-indent="0cm" style:auto-text-indent="false"/>
    </style:style>
    <style:style style:name="P55" style:family="paragraph" style:parent-style-name="Table_20_Paragraph">
      <style:paragraph-properties fo:margin-left="0.203cm" fo:margin-right="0cm" fo:line-height="0.122cm" fo:orphans="0" fo:widows="0" fo:text-indent="0cm" style:auto-text-indent="false"/>
    </style:style>
    <style:style style:name="P56" style:family="paragraph" style:parent-style-name="Table_20_Paragraph">
      <style:paragraph-properties fo:margin-left="0.219cm" fo:margin-right="0cm" fo:line-height="0.127cm" fo:orphans="0" fo:widows="0" fo:text-indent="0cm" style:auto-text-indent="false"/>
    </style:style>
    <style:style style:name="P57" style:family="paragraph" style:parent-style-name="Table_20_Paragraph">
      <style:paragraph-properties fo:margin-left="0.219cm" fo:margin-right="0cm" fo:line-height="0.131cm" fo:orphans="0" fo:widows="0" fo:text-indent="0cm" style:auto-text-indent="false"/>
    </style:style>
    <style:style style:name="P58" style:family="paragraph" style:parent-style-name="Table_20_Paragraph">
      <style:paragraph-properties fo:margin-left="0.217cm" fo:margin-right="0cm" fo:line-height="0.127cm" fo:orphans="0" fo:widows="0" fo:text-indent="0cm" style:auto-text-indent="false"/>
    </style:style>
    <style:style style:name="P59" style:family="paragraph" style:parent-style-name="Table_20_Paragraph">
      <style:paragraph-properties fo:margin-left="0.217cm" fo:margin-right="0cm" fo:line-height="0.122cm" fo:orphans="0" fo:widows="0" fo:text-indent="0cm" style:auto-text-indent="false"/>
    </style:style>
    <style:style style:name="P60" style:family="paragraph" style:parent-style-name="Table_20_Paragraph">
      <style:paragraph-properties fo:margin-top="0.002cm" fo:margin-bottom="0cm" style:contextual-spacing="false" fo:orphans="0" fo:widows="0"/>
      <style:text-properties fo:font-size="1pt" style:font-size-asian="1pt"/>
    </style:style>
    <style:style style:name="P61" style:family="paragraph" style:parent-style-name="Table_20_Paragraph">
      <style:paragraph-properties fo:margin-top="0.002cm" fo:margin-bottom="0cm" style:contextual-spacing="false" fo:orphans="0" fo:widows="0"/>
      <style:text-properties fo:font-size="1.5pt" style:font-size-asian="1.5pt"/>
    </style:style>
    <style:style style:name="P62" style:family="paragraph" style:parent-style-name="Table_20_Paragraph">
      <style:paragraph-properties fo:margin-top="0.002cm" fo:margin-bottom="0cm" style:contextual-spacing="false" fo:orphans="0" fo:widows="0"/>
      <style:text-properties fo:font-size="10pt" style:font-size-asian="10pt" style:font-size-complex="10pt"/>
    </style:style>
    <style:style style:name="P63" style:family="paragraph" style:parent-style-name="Table_20_Paragraph">
      <style:paragraph-properties fo:margin-left="0.201cm" fo:margin-right="0cm" fo:line-height="0.169cm" fo:orphans="0" fo:widows="0" fo:text-indent="0cm" style:auto-text-indent="false"/>
    </style:style>
    <style:style style:name="P64" style:family="paragraph" style:parent-style-name="Table_20_Paragraph">
      <style:paragraph-properties fo:margin-left="0.201cm" fo:margin-right="0cm" fo:line-height="0.173cm" fo:orphans="0" fo:widows="0" fo:text-indent="0cm" style:auto-text-indent="false"/>
    </style:style>
    <style:style style:name="P65" style:family="paragraph" style:parent-style-name="Table_20_Paragraph">
      <style:paragraph-properties fo:margin-left="0.201cm" fo:margin-right="0cm" fo:line-height="0.127cm" fo:orphans="0" fo:widows="0" fo:text-indent="0cm" style:auto-text-indent="false"/>
    </style:style>
    <style:style style:name="P66" style:family="paragraph" style:parent-style-name="Table_20_Paragraph">
      <style:paragraph-properties fo:margin-left="0.201cm" fo:margin-right="0cm" fo:line-height="0.122cm" fo:orphans="0" fo:widows="0" fo:text-indent="0cm" style:auto-text-indent="false"/>
    </style:style>
    <style:style style:name="P67" style:family="paragraph" style:parent-style-name="Table_20_Paragraph">
      <style:paragraph-properties fo:margin-left="0.201cm" fo:margin-right="0cm" fo:line-height="0.169cm" fo:orphans="0" fo:widows="0" fo:text-indent="0cm" style:auto-text-indent="false"/>
      <style:text-properties fo:font-size="10pt" style:font-size-asian="10pt" style:font-size-complex="10pt"/>
    </style:style>
    <style:style style:name="P68" style:family="paragraph" style:parent-style-name="Table_20_Paragraph">
      <style:paragraph-properties fo:margin-top="0.012cm" fo:margin-bottom="0cm" style:contextual-spacing="false" fo:orphans="0" fo:widows="0"/>
      <style:text-properties fo:font-size="1pt" style:font-size-asian="1pt"/>
    </style:style>
    <style:style style:name="P69" style:family="paragraph" style:parent-style-name="Table_20_Paragraph">
      <style:paragraph-properties fo:margin-top="0.004cm" fo:margin-bottom="0.002cm" style:contextual-spacing="false" fo:orphans="0" fo:widows="0"/>
      <style:text-properties fo:font-size="5pt" style:font-size-asian="5pt"/>
    </style:style>
    <style:style style:name="P70" style:family="paragraph" style:parent-style-name="Table_20_Paragraph">
      <style:paragraph-properties fo:margin-left="0.303cm" fo:margin-right="0cm" fo:line-height="0.064cm" fo:orphans="0" fo:widows="0" fo:text-indent="0cm" style:auto-text-indent="false"/>
    </style:style>
    <style:style style:name="P71" style:family="paragraph" style:parent-style-name="Table_20_Paragraph">
      <style:paragraph-properties fo:margin-top="0.018cm" fo:margin-bottom="0cm" style:contextual-spacing="false" fo:orphans="0" fo:widows="0"/>
      <style:text-properties fo:font-size="1pt" style:font-size-asian="1pt"/>
    </style:style>
    <style:style style:name="P72" style:family="paragraph" style:parent-style-name="Table_20_Paragraph">
      <style:paragraph-properties fo:margin-top="0.004cm" fo:margin-bottom="0cm" style:contextual-spacing="false" fo:orphans="0" fo:widows="0"/>
      <style:text-properties fo:font-size="6.5pt" style:font-size-asian="6.5pt"/>
    </style:style>
    <style:style style:name="P73" style:family="paragraph">
      <loext:graphic-properties draw:fill="solid" draw:fill-color="#000009"/>
      <style:paragraph-properties fo:text-align="center"/>
      <style:text-properties fo:font-size="11pt"/>
    </style:style>
    <style:style style:name="P74" style:family="paragraph">
      <loext:graphic-properties draw:fill="solid" draw:fill-color="#ffffff"/>
      <style:paragraph-properties fo:text-align="center"/>
      <style:text-properties fo:font-size="11pt"/>
    </style:style>
    <style:style style:name="T1" style:family="text">
      <style:text-properties fo:font-size="6pt" style:font-size-asian="6pt"/>
    </style:style>
    <style:style style:name="T2" style:family="text">
      <style:text-properties fo:font-size="6pt" officeooo:rsid="0001afdd" style:font-size-asian="6pt"/>
    </style:style>
    <style:style style:name="T3" style:family="text">
      <style:text-properties fo:font-size="8pt" style:font-size-asian="8pt"/>
    </style:style>
    <style:style style:name="T4" style:family="text">
      <style:text-properties fo:font-size="8pt" officeooo:rsid="0001afdd" style:font-size-asian="8pt"/>
    </style:style>
    <style:style style:name="T5" style:family="text">
      <style:text-properties fo:font-size="3pt" style:font-size-asian="3pt"/>
    </style:style>
    <style:style style:name="T6" style:family="text">
      <style:text-properties fo:font-size="5pt" style:font-size-asian="5pt"/>
    </style:style>
    <style:style style:name="T7" style:family="text">
      <style:text-properties fo:font-size="3.5pt" style:font-size-asian="3.5pt"/>
    </style:style>
    <style:style style:name="T8" style:family="text">
      <style:text-properties fo:font-size="4.5pt" style:font-size-asian="4.5pt"/>
    </style:style>
    <style:style style:name="T9" style:family="text">
      <style:text-properties fo:font-size="1.5pt" style:font-size-asian="1.5pt"/>
    </style:style>
    <style:style style:name="T10" style:family="text">
      <style:text-properties fo:font-size="7pt" style:font-size-asian="7pt"/>
    </style:style>
    <style:style style:name="T11" style:family="text">
      <style:text-properties officeooo:rsid="0001afd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style:style style:name="gr2" style:family="graphic">
      <style:graphic-properties draw:stroke="none" svg:stroke-width="0cm" draw:fill="solid" draw:fill-color="#000009" draw:textarea-horizontal-align="center" draw:textarea-vertical-align="top" draw:auto-grow-height="false" style:run-through="background"/>
    </style:style>
    <style:style style:name="gr3" style:family="graphic">
      <style:graphic-properties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style:style style:name="gr4"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
        <text:p text:style-name="P6"/>
        <text:p text:style-name="P7"><draw:g text:anchor-type="as-char" draw:z-index="14" draw:style-name="gr5"><draw:frame draw:style-name="gr4" draw:text-style-name="P74" svg:width="1.089cm" svg:height="0.23cm" svg:x="0cm" svg:y="0cm"><draw:image xlink:href="Pictures/100002010000005200000011388C97B9FE07CBC6.png" xlink:type="simple" xlink:show="embed" xlink:actuate="onLoad" draw:mime-type="image/png"><text:p/></draw:image></draw:frame><draw:path draw:style-name="gr2" draw:text-style-name="P73" svg:width="0.129cm" svg:height="0.219cm" svg:x="1.207cm" svg:y="0.005cm" svg:viewBox="0 0 130 220" svg:d="M42 0h-42v220h42zM130 0h-46v220h46z"><text:p/></draw:path></draw:g></text:p>
        <text:p text:style-name="P8"><draw:frame draw:style-name="fr4" draw:name="image6.png" text:anchor-type="char" svg:x="7.946cm" svg:y="0.522cm" svg:width="6.13cm" svg:height="0.351cm" draw:z-index="13"><draw:image xlink:href="Pictures/10000201000001D00000001A15F9AB790BC5AE8C.png" xlink:type="simple" xlink:show="embed" xlink:actuate="onLoad" draw:mime-type="image/png"/></draw:frame></text:p>
      </text:section>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column table:style-name="Tabela1.C"/>
        <table:table-column table:style-name="Tabela1.H"/>
        <table:table-column table:style-name="Tabela1.A"/>
        <table:table-column table:style-name="Tabela1.C" table:number-columns-repeated="2"/>
        <table:table-column table:style-name="Tabela1.H"/>
        <table:table-column table:style-name="Tabela1.D"/>
        <table:table-column table:style-name="Tabela1.C"/>
        <table:table-column table:style-name="Tabela1.H"/>
        <table:table-column table:style-name="Tabela1.A" table:number-columns-repeated="2"/>
        <table:table-column table:style-name="Tabela1.R"/>
        <table:table-column table:style-name="Tabela1.S"/>
        <table:table-column table:style-name="Tabela1.T"/>
        <table:table-row table:style-name="Tabela1.1">
          <table:table-cell table:style-name="Tabela1.A1" table:number-columns-spanned="20" office:value-type="string">
            <text:p text:style-name="P16"/>
            <text:p text:style-name="P18"><draw:frame draw:style-name="fr3" draw:name="image7.png" text:anchor-type="as-char" svg:width="3.23cm" svg:height="0.229cm" draw:z-index="0"><draw:image xlink:href="Pictures/10000201000000F400000012226F563CAE41E4FC.png" xlink:type="simple" xlink:show="embed" xlink:actuate="onLoad" draw:mime-type="image/png"/></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2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table:number-columns-spanned="20" office:value-type="string">
            <text:p text:style-name="P20"/>
            <text:p text:style-name="P21"><draw:g text:anchor-type="as-char" draw:z-index="17" draw:style-name="gr3"><draw:path draw:style-name="gr2" draw:text-style-name="P73" svg:width="0.223cm" svg:height="0.223cm" svg:x="0cm" svg:y="0cm" svg:viewBox="0 0 224 224" svg:d="M148 46l-9-16-8-12-13-9-16-9h-42l-18 4-12 14-18 7-8 17v25l42 5v-12l9-18 5-3h34l3 3 5 9 4 4v21l-9 18-16 15-21 18-16 16-12 14-11 14-9 11-8 12-4 14v16h148v-42h-81v-4l69-69 9-15 3-13zM224 182h-42v42h42z"><text:p/></draw:path><draw:frame draw:style-name="gr4" draw:text-style-name="P74" svg:width="0.826cm" svg:height="0.23cm" svg:x="0.339cm" svg:y="0cm"><draw:image xlink:href="Pictures/100002010000003F000000115491C8516B1A9294.png" xlink:type="simple" xlink:show="embed" xlink:actuate="onLoad" draw:mime-type="image/png"><text:p/></draw:image></draw:frame><draw:frame draw:style-name="gr4" draw:text-style-name="P74" svg:width="0.357cm" svg:height="0.23cm" svg:x="1.274cm" svg:y="0cm"><draw:image xlink:href="Pictures/100002010000001B00000011532DD9FE9DCA868D.png" xlink:type="simple" xlink:show="embed" xlink:actuate="onLoad" draw:mime-type="image/png"><text:p/></draw:image></draw:frame><draw:frame draw:style-name="gr4" draw:text-style-name="P74" svg:width="1.031cm" svg:height="0.29cm" svg:x="1.748cm" svg:y="0cm"><draw:image xlink:href="Pictures/100002010000004E000000155652F37560F53244.png" xlink:type="simple" xlink:show="embed" xlink:actuate="onLoad" draw:mime-type="image/png"><text:p/></draw:image></draw:frame></draw: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table:number-columns-spanned="2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
          <table:table-cell table:style-name="Tabela1.A3" table:number-columns-spanned="20" office:value-type="string">
            <text:p text:style-name="P16"/>
            <text:p text:style-name="P29"><draw:frame draw:style-name="fr1" draw:name="image11.png" text:anchor-type="as-char" svg:width="9.904cm" svg:height="0.291cm" draw:z-index="1"><draw:image xlink:href="Pictures/10000201000002EF00000016A65FDA50D7B97FBF.png" xlink:type="simple" xlink:show="embed" xlink:actuate="onLoad" draw:mime-type="image/png"/></draw:frame><text:span text:style-name="T4">hhhh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20" office:value-type="string">
            <text:p text:style-name="P20"/>
            <text:p text:style-name="P33"><draw:frame draw:style-name="fr1" draw:name="image12.png" text:anchor-type="as-char" svg:width="3.207cm" svg:height="0.291cm" draw:z-index="2"><draw:image xlink:href="Pictures/10000201000000F30000001646734AB4B87D1029.png" xlink:type="simple" xlink:show="embed" xlink:actuate="onLoad" draw:mime-type="image/png"/></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34"><draw:g text:anchor-type="as-char" draw:z-index="18" draw:style-name="gr1"><draw:path draw:style-name="gr2" draw:text-style-name="P73" svg:width="0.168cm" svg:height="0.122cm" svg:x="0cm" svg:y="0cm" svg:viewBox="0 0 169 123" svg:d="M97 0h-25v84l-51-84h-21v123h21v-81l51 81h25zM169 12l-9-3-3-9h-6v21 21h-3v4h-12l-6-4v-24l6-6h12v6l3 3v-21h-28l-5 9-4 3-5 9v21l5 4 4 8 5 6 7 3h18l9-3 12-14z"><text:p/></draw:path></draw:g></text:p>
          </table:table-cell>
          <table:table-cell table:style-name="Tabela1.A2" office:value-type="string">
            <text:p text:style-name="P36"/>
            <text:p text:style-name="P37"><draw:frame draw:style-name="fr1" draw:name="image13.png" text:anchor-type="as-char" svg:width="2.145cm" svg:height="0.189cm" draw:z-index="3"><draw:image xlink:href="Pictures/10000201000000A40000000E10C0AD257830DAC7.png" xlink:type="simple" xlink:show="embed" xlink:actuate="onLoad" draw:mime-type="image/png"/></draw:frame></text:p>
            <text:p text:style-name="P37"><text:span text:style-name="T6"/></text:p>
            <text:p text:style-name="P17"/>
          </table:table-cell>
          <table:table-cell table:style-name="Tabela1.A2" table:number-columns-spanned="4" office:value-type="string">
            <text:p text:style-name="P38"><draw:g text:anchor-type="as-char" draw:z-index="19" draw:style-name="gr1"><draw:path draw:style-name="gr2" draw:text-style-name="P73" svg:width="0.35cm" svg:height="0.126cm" svg:x="0cm" svg:y="0cm" svg:viewBox="0 0 351 127" svg:d="M85 25l-4-7-14-14-7-4h-26l-25 12-5 13v14h21l5-5v-9h4v-4h21v4h5v21l-5 5v4l-9 5-34 33-8 16-4 6v8h85v-21h-46v-5h3v-4l9-5 4-7 9-5 8-9 4-7 5-5v-4l4-5zM178 39l-5-18-4-9-8-8-4-2v49 25l-5 12v9l-4 5v4h-17v-4l-4-5v-4l-3-5v-49l3-5v-4l4-5v-4h17v4l4 5v9l5 12v-49l-5-2h-25l-9 4-16 17-5 18v49l5 14 7 13 9 8 9 4h25l9-4 8-8 4-9 5-18zM275 25l-3-7-14-14-13-4h-21l-25 12-5 13v14h21v-5l6-9h3v-4h18l3 4h6v21l-48 47-9 16-3 6v8h84v-21h-46v-5h4v-4l12-12 9-5 9-9 4-7 5-5v-4l3-5zM351 0h-21l-3 9-18 16-9 5h-3v25l8-4 13-9 9-8v89h24z"><text:p/></draw:path></draw:g></text:p>
          </table:table-cell>
          <table:covered-table-cell/>
          <table:covered-table-cell/>
          <table:covered-table-cell/>
          <table:table-cell table:style-name="Tabela1.A2" table:number-columns-spanned="12" office:value-type="string">
            <text:p text:style-name="P39"><draw:g text:anchor-type="as-char" draw:z-index="20" draw:style-name="gr1"><draw:path draw:style-name="gr2" draw:text-style-name="P73" svg:width="0.371cm" svg:height="0.126cm" svg:x="0cm" svg:y="0cm" svg:viewBox="0 0 372 127" svg:d="M81 18l-9-9-17-9h-21l-13 4-3 5-9 3-9 27h25v-5l5-9 4-4h17l9 9v12l-5 4v5l-43 42-8 16-4 6v8h81v-21h-42v-5l16-16 9-5 8-9 4-7v-5l5-4v-30zM178 39l-5-18-16-17-5-2v32 54l-4 5v9l-3 4h-14l-4-4v-5l-4-4v-59l4-4v-5l4-4h14l3 4v5l4 4v-32l-4-2h-21l-12 4-6 8-7 9-5 18v49l9 27 9 8 12 4h21l9-4 9-8 5-9 2-4 5-14zM272 25l-9-16-18-9h-24l-18 9-4 3-8 27h24v-14h6l3-4h18l9 9v12l-9 9v4l-9 5-9 12-21 21-4 9-8 7v14h81v-21h-48l27-26 7-4v-5l5-7 9-9zM372 25l-2-4-1-3-9-9-18-9h-21l-25 12-3 13v14h21v-5l4-9 3-4h18l3 4h6v21l-48 47-7 16-5 6v8h84v-21h-46v-5h4v-4l12-12 9-5 9-9 3-7v-5l6-4v-5l3-7z"><text:p/></draw:path></draw: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2" table:number-columns-spanned="2" office:value-type="string">
            <text:p text:style-name="P22"><draw:g text:anchor-type="as-char" draw:z-index="21" draw:style-name="gr1"><draw:path draw:style-name="gr2" draw:text-style-name="P73" svg:width="0.368cm" svg:height="0.126cm" svg:x="0cm" svg:y="0cm" svg:viewBox="0 0 369 127" svg:d="M81 25l-9-16-17-9h-25l-18 9-3 3-9 27h25v-14h5l4-4h17l9 9v12l-9 9v4l-9 5-8 12-22 21-3 9-9 7v14h81v-21h-47l26-26 7-4v-5l5-7 9-9zM178 39l-5-18-16-17-5-2v37 49l-4 5v9l-3 4h-18v-4l-3-5v-67l3-5v-4h18l3 4v9l4 5v-37l-4-2h-24l-9 4-6 8-7 9-5 18v49l9 27 9 8 9 4h24l9-4 9-8 5-9 2-4 5-14zM272 25l-4-4-5-12-18-9h-24l-27 12-3 13v14h24v-14h6l3-4h18v4h3v21l-3 5v4l-9 5-9 12-16 13-8 8-9 16v6l-4 8h85v-21h-48l13-14 5-7 9-5 7-9 5-7 4-5v-4l5-5zM369 81l-5-9-13-12h-8l14-9 3-9v-21-3l-9-6-3-8-9-4h-25l-9 4-5 5h-3l-4 3v6l-5 7v9l21 5v-14h5l4-4h12l5 4h4v14l-4 3v4h-5l-3 5h-9v16h17l8 9v21l-8 9h-17l-9-9v-9l-25 5 13 25 17 9h25l9-4 16-17 5-9z"><text:p/></draw:path></draw:g></text:p>
          </table:table-cell>
          <table:covered-table-cell/>
        </table:table-row>
        <table:table-row table:style-name="Tabela1.5">
          <table:table-cell table:style-name="Tabela1.A3" office:value-type="string">
            <text:p text:style-name="P43"/>
            <text:p text:style-name="P45"><draw:g text:anchor-type="as-char" draw:z-index="22" draw:style-name="gr1"><draw:polygon draw:style-name="gr2" draw:text-style-name="P73" svg:width="0.075cm" svg:height="0.168cm" svg:x="0cm" svg:y="0cm" svg:viewBox="0 0 76 169" draw:points="76,0 51,0 46,9 21,33 9,39 0,42 0,72 18,67 34,60 43,46 43,169 76,169"><text:p/></draw:polygon></draw:g></text:p>
          </table:table-cell>
          <table:table-cell table:style-name="Tabela1.A3" office:value-type="string">
            <text:p text:style-name="P15"/>
          </table:table-cell>
          <table:table-cell table:style-name="Tabela1.C8" office:value-type="string">
            <text:p text:style-name="P46"><draw:g text:anchor-type="as-char" draw:z-index="23" draw:style-name="gr1"><draw:path draw:style-name="gr2" draw:text-style-name="P73" svg:width="0.101cm" svg:height="0.126cm" svg:x="0cm" svg:y="0cm" svg:viewBox="0 0 102 127" svg:d="M25 85h-25v12l9 12 9 9 15 9h39l4-4 8-5 9-9 2-3h-56l-9-9-5-9zM63 0h-30l-15 9-14 12v21l5 9 12 13 9 3 12 5h13l5 4h7l9 9v8l-13 13h32l2-4 5-5v-16l-5-5v-9l-9-7-7-5h-5l-9-4-12-5h-13l-9-4v-3h-3v-14h3l6-4h56l-2-3-9-9-8-5zM95 21h-32v4h4l5 5v9h25v-14z"><text:p/></draw:path></draw:g></text:p>
          </table:table-cell>
          <table:table-cell table:style-name="Tabela1.D8" office:value-type="string">
            <text:p text:style-name="P30"><draw:g text:anchor-type="as-char" draw:z-index="24" draw:style-name="gr1"><draw:path draw:style-name="gr2" draw:text-style-name="P73" svg:width="0.122cm" svg:height="0.126cm" svg:x="0cm" svg:y="0cm" svg:viewBox="0 0 123 127" svg:d="M81 0h-39l-9 4-3 5h-9l-3 9-9 7-5 9v8l-4 9v34l4 12 26 26 12 4h39l12-4 12-14 4-3h-58l-9-4-3-9-9-5-5-12v-25l5-12 3-9 18-9h58l-4-3-12-14zM109 21h-37l9 4 12 14v49l-12 14-9 4h37l14-21v-43z"><text:p/></draw:path></draw:g></text:p>
          </table:table-cell>
          <table:table-cell table:style-name="Tabela1.E8" office:value-type="string">
            <text:p text:style-name="P50"><draw:g text:anchor-type="as-char" draw:z-index="25" draw:style-name="gr1"><draw:polygon draw:style-name="gr2" draw:text-style-name="P73" svg:width="0.096cm" svg:height="0.126cm" svg:x="0cm" svg:y="0cm" svg:viewBox="0 0 97 127" draw:points="97,0 76,0 76,85 25,0 0,0 0,127 25,127 25,46 76,127 97,127"><text:p/></draw:polygon></draw:g></text:p>
          </table:table-cell>
          <table:table-cell table:style-name="Tabela1.A3" office:value-type="string">
            <text:p text:style-name="P52"><draw:g text:anchor-type="as-char" draw:z-index="26" draw:style-name="gr1"><draw:path draw:style-name="gr2" draw:text-style-name="P73" svg:width="0.105cm" svg:height="0.126cm" svg:x="0cm" svg:y="0cm" svg:viewBox="0 0 106 127" svg:d="M55 0h-55v127h55l9-4h3l9-5h5l13-12h-69v-85h69l-6-3-3-9-9-5h-12zM94 21h-39v4h9l8 9v5l4 3v43l-4 8v4h-5v5h-7l-5 4h39l3-4 5-14v-3l4-9v-25l-4-9v-8l-5-9z"><text:p/></draw:path></draw:g></text:p>
          </table:table-cell>
          <table:table-cell table:style-name="Tabela1.A3" office:value-type="string">
            <text:p text:style-name="P46"><draw:g text:anchor-type="as-char" draw:z-index="27" draw:style-name="gr1"><draw:polygon draw:style-name="gr2" draw:text-style-name="P73" svg:width="0.08cm" svg:height="0.126cm" svg:x="0cm" svg:y="0cm" svg:viewBox="0 0 81 127" draw:points="81,0 55,0 55,97 51,102 51,106 30,106 30,97 25,97 25,85 0,88 0,102 4,109 18,123 30,127 60,127 63,123 72,118 81,102"><text:p/></draw:polygon></draw:g></text:p>
          </table:table-cell>
          <table:table-cell table:style-name="Tabela1.A3" office:value-type="string">
            <text:p text:style-name="P52"><draw:g text:anchor-type="as-char" draw:z-index="28" draw:style-name="gr1"><draw:polygon draw:style-name="gr2" draw:text-style-name="P73" svg:width="0.084cm" svg:height="0.126cm" svg:x="0cm" svg:y="0cm" svg:viewBox="0 0 85 127" draw:points="85,0 0,0 0,127 25,127 25,72 76,72 76,51 25,51 25,21 85,21"><text:p/></draw:polygon></draw:g></text:p>
          </table:table-cell>
          <table:table-cell table:style-name="Tabela1.C8" office:value-type="string">
            <text:p text:style-name="P39"><draw:g text:anchor-type="as-char" draw:z-index="29" draw:style-name="gr1"><draw:polygon draw:style-name="gr2" draw:text-style-name="P73" svg:width="0.122cm" svg:height="0.126cm" svg:x="0cm" svg:y="0cm" svg:viewBox="0 0 123 127" draw:points="123,0 84,0 63,85 39,0 0,0 0,127 25,127 25,30 51,127 72,127 97,30 97,127 123,127"><text:p/></draw:polygon></draw:g></text:p>
          </table:table-cell>
          <table:table-cell table:style-name="Tabela1.E8" office:value-type="string">
            <text:p text:style-name="P54"><draw:g text:anchor-type="as-char" draw:z-index="30" draw:style-name="gr1"><draw:path draw:style-name="gr2" draw:text-style-name="P73" svg:width="0.126cm" svg:height="0.126cm" svg:x="0cm" svg:y="0cm" svg:viewBox="0 0 127 127" svg:d="M76 0h-25l-51 127h30l9-30h76l-9-21h-60l18-46h24zM115 97h-27l9 30h30zM88 30h-24l17 46h25z"><text:p/></draw:path></draw:g></text:p>
          </table:table-cell>
          <table:table-cell table:style-name="Tabela1.A3" office:value-type="string">
            <text:p text:style-name="P30"><draw:g text:anchor-type="as-char" draw:z-index="31" draw:style-name="gr1"><draw:polygon draw:style-name="gr2" draw:text-style-name="P73" svg:width="0.117cm" svg:height="0.126cm" svg:x="0cm" svg:y="0cm" svg:viewBox="0 0 118 127" draw:points="118,0 81,0 60,85 39,0 0,0 0,127 25,127 25,30 46,127 72,127 97,30 97,127 118,127"><text:p/></draw:polygon></draw:g></text:p>
          </table:table-cell>
          <table:table-cell table:style-name="Tabela1.A3" office:value-type="string">
            <text:p text:style-name="P22"><draw:g text:anchor-type="as-char" draw:z-index="32" draw:style-name="gr1"><draw:path draw:style-name="gr2" draw:text-style-name="P73" svg:width="0.075cm" svg:height="0.126cm" svg:x="0cm" svg:y="0cm" svg:viewBox="0 0 76 127" svg:d="M21 85l-21 3v21l9 9 16 9h30l9-4 3-5 7-12h-44l-5-9-4-4zM76 0h-25v102l-5 4h28l2-4z"><text:p/></draw:path></draw:g></text:p>
          </table:table-cell>
          <table:table-cell table:style-name="Tabela1.A3" office:value-type="string">
            <text:p text:style-name="P54"><draw:g text:anchor-type="as-char" draw:z-index="33" draw:style-name="gr1"><draw:polygon draw:style-name="gr2" draw:text-style-name="P73" svg:width="0.08cm" svg:height="0.126cm" svg:x="0cm" svg:y="0cm" svg:viewBox="0 0 81 127" draw:points="81,0 55,0 55,97 51,102 51,106 30,106 30,97 25,97 25,85 0,88 0,102 4,109 18,123 30,127 60,127 63,123 72,118 81,102"><text:p/></draw:polygon></draw:g></text:p>
          </table:table-cell>
          <table:table-cell table:style-name="Tabela1.C8" office:value-type="string">
            <text:p text:style-name="P54"><draw:g text:anchor-type="as-char" draw:z-index="34" draw:style-name="gr1"><draw:path draw:style-name="gr2" draw:text-style-name="P73" svg:width="0.122cm" svg:height="0.126cm" svg:x="0cm" svg:y="0cm" svg:viewBox="0 0 123 127" svg:d="M72 0h-26l-46 127h25l8-30h78l-9-21h-60l18-46h24zM111 97h-27l13 30h26zM84 30h-24l16 46h26z"><text:p/></draw:path></draw:g></text:p>
          </table:table-cell>
          <table:table-cell table:style-name="Tabela1.D8" office:value-type="string">
            <text:p text:style-name="P56"><draw:g text:anchor-type="as-char" draw:z-index="35" draw:style-name="gr1"><draw:path draw:style-name="gr2" draw:text-style-name="P73" svg:width="0.101cm" svg:height="0.126cm" svg:x="0cm" svg:y="0cm" svg:viewBox="0 0 102 127" svg:d="M25 85h-25v12l4 12 8 9 9 5 12 4h39l4-4 8-5 9-9 2-3h-56l-9-9-5-9zM63 0h-33l-5 4-7 5-14 12v21l5 9 12 13 9 3 12 5h13l5 4h7l9 9v8l-13 13h32l2-4 5-5v-16l-5-5-4-9v-3l-5-4-7-5h-5l-9-4-12-5h-13l-9-4-3-3v-14h3v-4h62l-2-3-9-9-8-5zM95 21h-35l3 4h4l5 5v9h25v-14z"><text:p/></draw:path></draw:g></text:p>
          </table:table-cell>
          <table:table-cell table:style-name="Tabela1.E8" office:value-type="string">
            <text:p text:style-name="P56"><draw:g text:anchor-type="as-char" draw:z-index="36" draw:style-name="gr1"><draw:path draw:style-name="gr2" draw:text-style-name="P73" svg:width="0.117cm" svg:height="0.126cm" svg:x="0cm" svg:y="0cm" svg:viewBox="0 0 118 127" svg:d="M76 0h-34l-17 9h-4l-3 9-9 7-9 17v43l4 12 14 12 7 14 17 4h39l13-4 12-14 3-3h-58l-9-4-12-14-5-12v-25l5-12 4-9 17-9h58l-3-3-12-14zM109 21h-37l9 4 13 14v49l-13 14-9 4h37l6-9 3-12v-43l-3-12z"><text:p/></draw:path></draw:g></text:p>
          </table:table-cell>
          <table:table-cell table:style-name="Tabela1.A3" office:value-type="string">
            <text:p text:style-name="P58"><draw:g text:anchor-type="as-char" draw:z-index="37" draw:style-name="gr1"><draw:polygon draw:style-name="gr2" draw:text-style-name="P73" svg:width="0.096cm" svg:height="0.126cm" svg:x="0cm" svg:y="0cm" svg:viewBox="0 0 97 127" draw:points="97,0 76,0 76,85 25,0 0,0 0,127 25,127 25,46 72,127 97,127"><text:p/></draw:polygon></draw:g></text:p>
          </table:table-cell>
          <table:table-cell table:style-name="Tabela1.A3" office:value-type="string">
            <text:p text:style-name="P58"><draw:g text:anchor-type="as-char" draw:z-index="38" draw:style-name="gr1"><draw:path draw:style-name="gr2" draw:text-style-name="P73" svg:width="0.101cm" svg:height="0.126cm" svg:x="0cm" svg:y="0cm" svg:viewBox="0 0 102 127" svg:d="M55 0h-55v127h55l8-4h4l9-5h5l12-12h-68v-85h68l-17-17h-13zM93 21h-42l4 4h8l9 9v5l4 3v43l-4 8v4h-5l-4 5h-3l-5 4h38l4-4v-14l5-3v-43l-5-8v-9z"><text:p/></draw:path></draw:g></text:p>
          </table:table-cell>
          <table:table-cell table:style-name="Tabela1.A3" office:value-type="string">
            <text:p text:style-name="P54"><draw:g text:anchor-type="as-char" draw:z-index="39" draw:style-name="gr1"><draw:polygon draw:style-name="gr2" draw:text-style-name="P73" svg:width="0.08cm" svg:height="0.126cm" svg:x="0cm" svg:y="0cm" svg:viewBox="0 0 81 127" draw:points="81,0 55,0 55,97 51,102 51,106 30,106 30,97 25,97 25,85 0,88 0,102 4,109 18,123 25,127 60,127 63,123 72,118 76,109 76,102 81,97"><text:p/></draw:polygon></draw:g></text:p>
          </table:table-cell>
          <table:table-cell table:style-name="Tabela1.A3" office:value-type="string">
            <text:p text:style-name="P50"><draw:g text:anchor-type="as-char" draw:z-index="40" draw:style-name="gr1"><draw:polygon draw:style-name="gr2" draw:text-style-name="P73" svg:width="0.084cm" svg:height="0.126cm" svg:x="0cm" svg:y="0cm" svg:viewBox="0 0 85 127" draw:points="85,0 0,0 0,127 21,127 21,72 76,72 76,51 21,51 21,21 85,21"><text:p/></draw:polygon></draw:g></text:p>
          </table:table-cell>
        </table:table-row>
        <table:table-row table:style-name="Tabela1.3">
          <table:table-cell table:style-name="Tabela1.A3" office:value-type="string">
            <text:p text:style-name="P62"/>
            <text:p text:style-name="P67"><draw:g text:anchor-type="as-char" draw:z-index="41" draw:style-name="gr1"><draw:polygon draw:style-name="gr2" draw:text-style-name="P73" svg:width="0.117cm" svg:height="0.168cm" svg:x="0cm" svg:y="0cm" svg:viewBox="0 0 118 169" draw:points="81,0 46,0 34,4 21,12 12,18 4,51 39,55 39,42 55,25 67,25 85,42 85,55 81,63 76,67 72,76 51,97 30,114 18,127 12,139 4,148 4,160 0,169 118,169 118,139 51,139 60,130 60,127 67,123 94,97 97,88 106,85 115,67 115,63 118,55 118,33 109,21 94,4"><text:p/></draw:polygon></draw:g></text:p>
          </table:table-cell>
          <table:table-cell table:style-name="Tabela1.A3" office:value-type="string">
            <text:p text:style-name="P15"/>
          </table:table-cell>
          <table:table-cell table:style-name="Tabela1.C8" office:value-type="string">
            <text:p text:style-name="P12"/>
          </table:table-cell>
          <table:table-cell table:style-name="Tabela1.D8" office:value-type="string">
            <text:p text:style-name="P12"/>
          </table:table-cell>
          <table:table-cell table:style-name="Tabela1.E8"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C8" office:value-type="string">
            <text:p text:style-name="P12"/>
          </table:table-cell>
          <table:table-cell table:style-name="Tabela1.E8"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C8" office:value-type="string">
            <text:p text:style-name="P12"/>
          </table:table-cell>
          <table:table-cell table:style-name="Tabela1.D8" office:value-type="string">
            <text:p text:style-name="P12"/>
          </table:table-cell>
          <table:table-cell table:style-name="Tabela1.E8"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row>
        <table:table-row table:style-name="Tabela1.3">
          <table:table-cell table:style-name="Tabela1.A3" office:value-type="string">
            <text:p text:style-name="P60"/>
            <text:p text:style-name="P23"><draw:g text:anchor-type="as-char" draw:z-index="42" draw:style-name="gr1"><draw:polygon draw:style-name="gr2" draw:text-style-name="P73" svg:width="0.114cm" svg:height="0.172cm" svg:x="0cm" svg:y="0cm" svg:viewBox="0 0 115 173" draw:points="73,0 39,0 21,9 18,12 12,21 9,25 4,34 4,46 34,51 34,39 42,30 51,25 60,25 67,34 73,34 73,60 64,67 46,67 42,94 67,94 73,103 81,110 81,127 76,136 64,148 51,148 42,145 34,136 34,131 30,124 0,127 0,140 9,152 18,161 30,170 42,173 73,173 85,170 97,161 110,148 115,136 115,110 106,94 97,88 94,81 81,81 97,72 106,60 106,34 103,25 94,18 85,4"><text:p/></draw:polygon></draw:g></text:p>
          </table:table-cell>
          <table:table-cell table:style-name="Tabela1.A3" office:value-type="string">
            <text:p text:style-name="P12"/>
          </table:table-cell>
          <table:table-cell table:style-name="Tabela1.C8" office:value-type="string">
            <text:p text:style-name="P12"/>
          </table:table-cell>
          <table:table-cell table:style-name="Tabela1.D8" office:value-type="string">
            <text:p text:style-name="P12"/>
          </table:table-cell>
          <table:table-cell table:style-name="Tabela1.E8"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C8" office:value-type="string">
            <text:p text:style-name="P12"/>
          </table:table-cell>
          <table:table-cell table:style-name="Tabela1.E8"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C8" office:value-type="string">
            <text:p text:style-name="P12"/>
          </table:table-cell>
          <table:table-cell table:style-name="Tabela1.D8" office:value-type="string">
            <text:p text:style-name="P12"/>
          </table:table-cell>
          <table:table-cell table:style-name="Tabela1.E8"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row>
        <table:table-row table:style-name="Tabela1.2">
          <table:table-cell table:style-name="Tabela1.A1" office:value-type="string">
            <text:p text:style-name="P42"/>
            <text:p text:style-name="P64"><draw:g text:anchor-type="as-char" draw:z-index="43" draw:style-name="gr1"><draw:path draw:style-name="gr2" draw:text-style-name="P73" svg:width="0.122cm" svg:height="0.172cm" svg:x="0cm" svg:y="0cm" svg:viewBox="0 0 123 173" svg:d="M102 140h-35v33h35zM102 0h-30l-72 110v30h123v-30h-93l37-59h35zM102 51h-35v59h35z"><text:p/></draw:path></draw:g></text:p>
          </table:table-cell>
          <table:table-cell table:style-name="Tabela1.A1" office:value-type="string">
            <text:p text:style-name="P12"/>
          </table:table-cell>
          <table:table-cell table:style-name="Tabela1.C11" office:value-type="string">
            <text:p text:style-name="P12"/>
          </table:table-cell>
          <table:table-cell table:style-name="Tabela1.D11" office:value-type="string">
            <text:p text:style-name="P12"/>
          </table:table-cell>
          <table:table-cell table:style-name="Tabela1.E11" office:value-type="string">
            <text:p text:style-name="P12"/>
          </table:table-cell>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12"/>
          </table:table-cell>
          <table:table-cell table:style-name="Tabela1.C11" office:value-type="string">
            <text:p text:style-name="P12"/>
          </table:table-cell>
          <table:table-cell table:style-name="Tabela1.E11" office:value-type="string">
            <text:p text:style-name="P12"/>
          </table:table-cell>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12"/>
          </table:table-cell>
          <table:table-cell table:style-name="Tabela1.C11" office:value-type="string">
            <text:p text:style-name="P12"/>
          </table:table-cell>
          <table:table-cell table:style-name="Tabela1.D11" office:value-type="string">
            <text:p text:style-name="P12"/>
          </table:table-cell>
          <table:table-cell table:style-name="Tabela1.E11" office:value-type="string">
            <text:p text:style-name="P12"/>
          </table:table-cell>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12"/>
          </table:table-cell>
        </table:table-row>
        <table:table-row table:style-name="Tabela1.1">
          <table:table-cell table:style-name="Tabela1.A2" office:value-type="string">
            <text:p text:style-name="P68"/>
            <text:p text:style-name="P23"><draw:g text:anchor-type="as-char" draw:z-index="44" draw:style-name="gr1"><draw:polygon draw:style-name="gr2" draw:text-style-name="P73" svg:width="0.117cm" svg:height="0.172cm" svg:x="0cm" svg:y="0cm" svg:viewBox="0 0 118 173" draw:points="109,0 21,0 4,88 34,94 39,85 46,81 64,81 72,85 81,94 85,103 85,124 81,131 76,136 72,145 46,145 34,131 34,124 0,127 9,152 21,161 30,170 42,173 76,173 94,166 106,148 115,140 118,127 118,94 109,81 102,72 94,60 81,55 51,55 42,60 46,30 109,30"><text:p/></draw:polygon></draw:g></text:p>
          </table:table-cell>
          <table:table-cell table:style-name="Tabela1.A2" office:value-type="string">
            <text:p text:style-name="P12"/>
          </table:table-cell>
          <table:table-cell table:style-name="Tabela1.C12" office:value-type="string">
            <text:p text:style-name="P12"/>
          </table:table-cell>
          <table:table-cell table:style-name="Tabela1.D12" office:value-type="string">
            <text:p text:style-name="P12"/>
          </table:table-cell>
          <table:table-cell table:style-name="Tabela1.E12" office:value-type="string">
            <text:p text:style-name="P12"/>
          </table:table-cell>
          <table:table-cell table:style-name="Tabela1.A2" office:value-type="string">
            <text:p text:style-name="P12"/>
          </table:table-cell>
          <table:table-cell table:style-name="Tabela1.A2" office:value-type="string">
            <text:p text:style-name="P12"/>
          </table:table-cell>
          <table:table-cell table:style-name="Tabela1.A2" office:value-type="string">
            <text:p text:style-name="P12"/>
          </table:table-cell>
          <table:table-cell table:style-name="Tabela1.C12" office:value-type="string">
            <text:p text:style-name="P12"/>
          </table:table-cell>
          <table:table-cell table:style-name="Tabela1.E12" office:value-type="string">
            <text:p text:style-name="P12"/>
          </table:table-cell>
          <table:table-cell table:style-name="Tabela1.A2" office:value-type="string">
            <text:p text:style-name="P12"/>
          </table:table-cell>
          <table:table-cell table:style-name="Tabela1.A2" office:value-type="string">
            <text:p text:style-name="P12"/>
          </table:table-cell>
          <table:table-cell table:style-name="Tabela1.A2" office:value-type="string">
            <text:p text:style-name="P12"/>
          </table:table-cell>
          <table:table-cell table:style-name="Tabela1.C12" office:value-type="string">
            <text:p text:style-name="P12"/>
          </table:table-cell>
          <table:table-cell table:style-name="Tabela1.D12" office:value-type="string">
            <text:p text:style-name="P12"/>
          </table:table-cell>
          <table:table-cell table:style-name="Tabela1.E12" office:value-type="string">
            <text:p text:style-name="P12"/>
          </table:table-cell>
          <table:table-cell table:style-name="Tabela1.A2" office:value-type="string">
            <text:p text:style-name="P12"/>
          </table:table-cell>
          <table:table-cell table:style-name="Tabela1.A2" office:value-type="string">
            <text:p text:style-name="P12"/>
          </table:table-cell>
          <table:table-cell table:style-name="Tabela1.A2" office:value-type="string">
            <text:p text:style-name="P12"/>
          </table:table-cell>
          <table:table-cell table:style-name="Tabela1.A2" office:value-type="string">
            <text:p text:style-name="P12"/>
          </table:table-cell>
        </table:table-row>
        <table:table-row table:style-name="Tabela1.3">
          <table:table-cell table:style-name="Tabela1.A3" office:value-type="string">
            <text:p text:style-name="P60"/>
            <text:p text:style-name="P23"><draw:g text:anchor-type="as-char" draw:z-index="45" draw:style-name="gr1"><draw:path draw:style-name="gr2" draw:text-style-name="P73" svg:width="0.114cm" svg:height="0.172cm" svg:x="0cm" svg:y="0cm" svg:viewBox="0 0 115 173" svg:d="M76 0h-30l-16 4-12 17-9 13-9 21v63l9 22 9 12 12 14 12 7h34l12-3 22-22h-55l-4-3-5-9-4-5-3-7v-27l3-9 9-3h59l-7-9-4-4h-65l5-17v-13l3-8 9-4 4-5h55l-4-7-9-9-9-5zM110 85h-37l3 9 5 3 4 9v21l-4 9-14 12h43l5-17v-34zM81 60h-26l-13 4-8 8h65l-5-8zM110 25h-37l3 5v4l5 5v7l34-4z"><text:p/></draw:path></draw:g></text:p>
          </table:table-cell>
          <table:table-cell table:style-name="Tabela1.A3" office:value-type="string">
            <text:p text:style-name="P12"/>
          </table:table-cell>
          <table:table-cell table:style-name="Tabela1.C8" office:value-type="string">
            <text:p text:style-name="P12"/>
          </table:table-cell>
          <table:table-cell table:style-name="Tabela1.D8" office:value-type="string">
            <text:p text:style-name="P12"/>
          </table:table-cell>
          <table:table-cell table:style-name="Tabela1.E8"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C8" office:value-type="string">
            <text:p text:style-name="P12"/>
          </table:table-cell>
          <table:table-cell table:style-name="Tabela1.E8"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C8" office:value-type="string">
            <text:p text:style-name="P12"/>
          </table:table-cell>
          <table:table-cell table:style-name="Tabela1.D8" office:value-type="string">
            <text:p text:style-name="P12"/>
          </table:table-cell>
          <table:table-cell table:style-name="Tabela1.E8"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row>
        <table:table-row table:style-name="Tabela1.5">
          <table:table-cell table:style-name="Tabela1.A3" office:value-type="string">
            <text:p text:style-name="P20"/>
            <text:p text:style-name="P24"><draw:g text:anchor-type="as-char" draw:z-index="46" draw:style-name="gr1"><draw:polygon draw:style-name="gr2" draw:text-style-name="P73" svg:width="0.114cm" svg:height="0.165cm" svg:x="0cm" svg:y="0cm" svg:viewBox="0 0 115 166" draw:points="115,0 0,0 0,30 76,30 64,44 27,148 25,166 55,166 55,152 60,136 115,21"><text:p/></draw:polygon></draw:g></text:p>
          </table:table-cell>
          <table:table-cell table:style-name="Tabela1.A3" office:value-type="string">
            <text:p text:style-name="P12"/>
          </table:table-cell>
          <table:table-cell table:style-name="Tabela1.C8" office:value-type="string">
            <text:p text:style-name="P12"/>
          </table:table-cell>
          <table:table-cell table:style-name="Tabela1.D8" office:value-type="string">
            <text:p text:style-name="P12"/>
          </table:table-cell>
          <table:table-cell table:style-name="Tabela1.E8"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C8" office:value-type="string">
            <text:p text:style-name="P12"/>
          </table:table-cell>
          <table:table-cell table:style-name="Tabela1.E8"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C8" office:value-type="string">
            <text:p text:style-name="P12"/>
          </table:table-cell>
          <table:table-cell table:style-name="Tabela1.D8" office:value-type="string">
            <text:p text:style-name="P12"/>
          </table:table-cell>
          <table:table-cell table:style-name="Tabela1.E8"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row>
        <table:table-row table:style-name="Tabela1.1">
          <table:table-cell table:style-name="Tabela1.A1" office:value-type="string">
            <text:p text:style-name="P60"/>
            <text:p text:style-name="P23"><draw:g text:anchor-type="as-char" draw:z-index="47" draw:style-name="gr1"><draw:path draw:style-name="gr2" draw:text-style-name="P73" svg:width="0.114cm" svg:height="0.172cm" svg:x="0cm" svg:y="0cm" svg:viewBox="0 0 115 173" svg:d="M73 0h-34l-14 4-16 17-5 9v21l5 9 3 4v8l18 9-18 7-12 27v25l9 12 9 9 12 9 12 3h34l12-3 9-9 13-9 1-4h-65l-12-12v-30l8-9 9-3h53l-1-6-18-7 9-5 3-4 2-5h-48l-5-3h-4l-3-4v-26h3l9-9h55l-21-21zM104 94h-40l3 3 9 6 5 3v30l-14 12h44l4-12v-26l-5-7-4-6zM106 25h-42l3 5h6l3 4v26l-3 4h-6l-3 3h35l4-3 3-4 4-9v-21z"><text:p/></draw:path></draw:g></text:p>
          </table:table-cell>
          <table:table-cell table:style-name="Tabela1.A1" office:value-type="string">
            <text:p text:style-name="P12"/>
          </table:table-cell>
          <table:table-cell table:style-name="Tabela1.C11" office:value-type="string">
            <text:p text:style-name="P12"/>
          </table:table-cell>
          <table:table-cell table:style-name="Tabela1.D11" office:value-type="string">
            <text:p text:style-name="P12"/>
          </table:table-cell>
          <table:table-cell table:style-name="Tabela1.E11" office:value-type="string">
            <text:p text:style-name="P12"/>
          </table:table-cell>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12"/>
          </table:table-cell>
          <table:table-cell table:style-name="Tabela1.C11" office:value-type="string">
            <text:p text:style-name="P12"/>
          </table:table-cell>
          <table:table-cell table:style-name="Tabela1.E11" office:value-type="string">
            <text:p text:style-name="P12"/>
          </table:table-cell>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12"/>
          </table:table-cell>
          <table:table-cell table:style-name="Tabela1.C11" office:value-type="string">
            <text:p text:style-name="P12"/>
          </table:table-cell>
          <table:table-cell table:style-name="Tabela1.D11" office:value-type="string">
            <text:p text:style-name="P12"/>
          </table:table-cell>
          <table:table-cell table:style-name="Tabela1.E11" office:value-type="string">
            <text:p text:style-name="P12"/>
          </table:table-cell>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12"/>
          </table:table-cell>
        </table:table-row>
        <table:table-row table:style-name="Tabela1.16">
          <table:table-cell table:style-name="Tabela1.A16" table:number-columns-spanned="20" office:value-type="string">
            <text:p text:style-name="P61"/>
            <text:p text:style-name="P29"><draw:frame draw:style-name="fr1" draw:name="image14.png" text:anchor-type="as-char" svg:width="3.239cm" svg:height="0.291cm" draw:z-index="4"><draw:image xlink:href="Pictures/10000201000000F6000000166108A5BB05E7C21D.png" xlink:type="simple" xlink:show="embed" xlink:actuate="onLoad" draw:mime-type="image/png"/></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2" office:value-type="string">
            <text:p text:style-name="P19"><draw:g text:anchor-type="as-char" draw:z-index="48" draw:style-name="gr1"><draw:path draw:style-name="gr2" draw:text-style-name="P73" svg:width="0.219cm" svg:height="0.122cm" svg:x="0cm" svg:y="0cm" svg:viewBox="0 0 220 123" svg:d="M97 0h-21v84l-51-84h-25v123h21v-81l51 81h25zM220 0h-21v84l-51-84h-25v123h25v-81l46 81h26z"><text:p/></draw:path></draw:g></text:p>
            <text:p text:style-name="P69"/>
            <text:p text:style-name="P70"><draw:g text:anchor-type="as-char" draw:z-index="49" draw:style-name="gr1"><draw:path draw:style-name="gr2" draw:text-style-name="P73" svg:width="0.059cm" svg:height="0.063cm" svg:x="0cm" svg:y="0cm" svg:viewBox="0 0 60 64" svg:d="M42 0h-30l-3 9-9 3v40l9 3 3 5 9 4h18l3-4 9-5 4-3 1-6h-35v-3h-3v-22l7-9h30zM55 12h-25l4 6h5v25l-5 3h22l4-3v-22z"><text:p/></draw:path></draw:g></text:p>
          </table:table-cell>
          <table:table-cell table:style-name="Tabela1.A2" office:value-type="string">
            <text:p text:style-name="P36"/>
            <text:p text:style-name="P37"><draw:frame draw:style-name="fr1" draw:name="image15.png" text:anchor-type="as-char" svg:width="2.145cm" svg:height="0.189cm" draw:z-index="5"><draw:image xlink:href="Pictures/10000201000000A40000000E03DD2571277268E9.png" xlink:type="simple" xlink:show="embed" xlink:actuate="onLoad" draw:mime-type="image/png"/></draw:frame></text:p>
          </table:table-cell>
          <table:table-cell table:style-name="Tabela1.A2" table:number-columns-spanned="4" office:value-type="string">
            <text:p text:style-name="P68"/>
            <text:p text:style-name="P47"><draw:frame draw:style-name="fr1" draw:name="image16.png" text:anchor-type="as-char" svg:width="0.485cm" svg:height="0.178cm" draw:z-index="6"><draw:image xlink:href="Pictures/10000201000000250000000DA301F488CB768835.png" xlink:type="simple" xlink:show="embed" xlink:actuate="onLoad" draw:mime-type="image/png"/></draw:frame></text:p>
          </table:table-cell>
          <table:covered-table-cell/>
          <table:covered-table-cell/>
          <table:covered-table-cell/>
          <table:table-cell table:style-name="Tabela1.A2" table:number-columns-spanned="12" office:value-type="string">
            <text:p text:style-name="P68"/>
            <text:p text:style-name="P40"><draw:frame draw:style-name="fr1" draw:name="image17.png" text:anchor-type="as-char" svg:width="0.52cm" svg:height="0.178cm" draw:z-index="7"><draw:image xlink:href="Pictures/10000201000000280000000D875C270BD84E2A8D.png" xlink:type="simple" xlink:show="embed" xlink:actuate="onLoad" draw:mime-type="image/png"/></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2" table:number-columns-spanned="2" office:value-type="string">
            <text:p text:style-name="P68"/>
            <text:p text:style-name="P25"><draw:frame draw:style-name="fr1" draw:name="image18.png" text:anchor-type="as-char" svg:width="0.515cm" svg:height="0.178cm" draw:z-index="12"><draw:image xlink:href="Pictures/10000201000000270000000DCEF353F6AE4A4F40.png" xlink:type="simple" xlink:show="embed" xlink:actuate="onLoad" draw:mime-type="image/png"/></draw:frame></text:p>
          </table:table-cell>
          <table:covered-table-cell/>
        </table:table-row>
        <table:table-row table:style-name="Tabela1.3">
          <table:table-cell table:style-name="Tabela1.A3" office:value-type="string">
            <text:p text:style-name="P31"><draw:g text:anchor-type="as-char" draw:z-index="50" draw:style-name="gr1"><draw:polygon draw:style-name="gr2" draw:text-style-name="P73" svg:width="0.053cm" svg:height="0.122cm" svg:x="0cm" svg:y="0cm" svg:viewBox="0 0 54 123" draw:points="54,0 33,0 33,9 21,21 12,25 9,30 0,30 0,54 12,51 30,33 30,123 54,123"><text:p/></draw:polygon></draw:g></text:p>
          </table:table-cell>
          <table:table-cell table:style-name="Tabela1.A3" office:value-type="string">
            <text:p text:style-name="P12"/>
          </table:table-cell>
          <table:table-cell table:style-name="Tabela1.C8" office:value-type="string">
            <text:p text:style-name="P46"><draw:g text:anchor-type="as-char" draw:z-index="51" draw:style-name="gr1"><draw:path draw:style-name="gr2" draw:text-style-name="P73" svg:width="0.101cm" svg:height="0.126cm" svg:x="0cm" svg:y="0cm" svg:viewBox="0 0 102 127" svg:d="M25 81l-25 4v12l9 12 9 6 7 8 8 4h39l4-4 8-5 9-9 2-3h-56l-9-9-5-9zM63 0h-30l-8 4h-7l-6 5-3 9-5 3v21l5 9 12 13 9 3 12 5h13l5 4h7l9 9v8l-13 13h32l2-4 5-5v-16l-5-5v-9l-9-7-7-5h-5l-9-4-12-5h-13l-9-4v-3h-3v-14h3l6-4h56l-2-3-9-9-8-5zM95 21h-32v4h4l5 5v9h25v-14z"><text:p/></draw:path></draw:g></text:p>
          </table:table-cell>
          <table:table-cell table:style-name="Tabela1.D8" office:value-type="string">
            <text:p text:style-name="P30"><draw:g text:anchor-type="as-char" draw:z-index="52" draw:style-name="gr1"><draw:path draw:style-name="gr2" draw:text-style-name="P73" svg:width="0.122cm" svg:height="0.126cm" svg:x="0cm" svg:y="0cm" svg:viewBox="0 0 123 127" svg:d="M81 0h-39l-9 4h-3l-9 5-3 3-6 9-3 4-5 9v8l-4 9v34l4 12 26 26 12 4h39l12-4 12-14 4-3h-58l-9-4-3-9-9-5-5-12v-30l8-16 18-9h58l-16-17zM109 21h-37l9 4 12 14v49l-9 5-3 9-9 4h37l14-21v-43l-9-17z"><text:p/></draw:path></draw:g></text:p>
          </table:table-cell>
          <table:table-cell table:style-name="Tabela1.E8" office:value-type="string">
            <text:p text:style-name="P51"><draw:g text:anchor-type="as-char" draw:z-index="53" draw:style-name="gr1"><draw:polygon draw:style-name="gr2" draw:text-style-name="P73" svg:width="0.096cm" svg:height="0.122cm" svg:x="0cm" svg:y="0cm" svg:viewBox="0 0 97 123" draw:points="97,0 76,0 76,84 25,0 0,0 0,123 25,123 25,42 76,123 97,123"><text:p/></draw:polygon></draw:g></text:p>
          </table:table-cell>
          <table:table-cell table:style-name="Tabela1.A3" office:value-type="string">
            <text:p text:style-name="P53"><draw:g text:anchor-type="as-char" draw:z-index="54" draw:style-name="gr1"><draw:path draw:style-name="gr2" draw:text-style-name="P73" svg:width="0.105cm" svg:height="0.122cm" svg:x="0cm" svg:y="0cm" svg:viewBox="0 0 106 123" svg:d="M64 0h-64v123h67l9-5h5l13-13h-69v-84h69l-6-9-3-3-9-5h-9zM94 21h-39l9 4 3 5h5v3l4 9v42l-4 9-5 4v5h-12l-4 3h43l8-17v-4l4-8v-25l-4-9v-9l-5-8z"><text:p/></draw:path></draw:g></text:p>
          </table:table-cell>
          <table:table-cell table:style-name="Tabela1.A3" office:value-type="string">
            <text:p text:style-name="P46"><draw:g text:anchor-type="as-char" draw:z-index="55" draw:style-name="gr1"><draw:polygon draw:style-name="gr2" draw:text-style-name="P73" svg:width="0.08cm" svg:height="0.126cm" svg:x="0cm" svg:y="0cm" svg:viewBox="0 0 81 127" draw:points="81,0 55,0 55,97 51,102 51,106 33,106 30,102 30,97 25,97 25,85 0,85 0,102 4,109 18,123 30,127 51,127 60,123 63,118 72,115 76,109 81,102"><text:p/></draw:polygon></draw:g></text:p>
          </table:table-cell>
          <table:table-cell table:style-name="Tabela1.A3" office:value-type="string">
            <text:p text:style-name="P53"><draw:g text:anchor-type="as-char" draw:z-index="56" draw:style-name="gr1"><draw:polygon draw:style-name="gr2" draw:text-style-name="P73" svg:width="0.084cm" svg:height="0.122cm" svg:x="0cm" svg:y="0cm" svg:viewBox="0 0 85 123" draw:points="85,0 0,0 0,123 25,123 25,72 76,72 76,51 25,51 25,21 85,21"><text:p/></draw:polygon></draw:g></text:p>
          </table:table-cell>
          <table:table-cell table:style-name="Tabela1.C8" office:value-type="string">
            <text:p text:style-name="P41"><draw:g text:anchor-type="as-char" draw:z-index="57" draw:style-name="gr1"><draw:polygon draw:style-name="gr2" draw:text-style-name="P73" svg:width="0.122cm" svg:height="0.122cm" svg:x="0cm" svg:y="0cm" svg:viewBox="0 0 123 123" draw:points="123,0 84,0 63,84 39,0 0,0 0,123 25,123 25,25 51,123 72,123 97,25 97,123 123,123"><text:p/></draw:polygon></draw:g></text:p>
          </table:table-cell>
          <table:table-cell table:style-name="Tabela1.E8" office:value-type="string">
            <text:p text:style-name="P55"><draw:g text:anchor-type="as-char" draw:z-index="58" draw:style-name="gr1"><draw:path draw:style-name="gr2" draw:text-style-name="P73" svg:width="0.126cm" svg:height="0.122cm" svg:x="0cm" svg:y="0cm" svg:viewBox="0 0 127 123" svg:d="M76 0h-25l-51 123h30l9-26h77l-8-21h-62l18-46h24zM116 97h-28l9 26h30zM88 30h-24l17 46h27z"><text:p/></draw:path></draw:g></text:p>
          </table:table-cell>
          <table:table-cell table:style-name="Tabela1.A3" office:value-type="string">
            <text:p text:style-name="P31"><draw:g text:anchor-type="as-char" draw:z-index="59" draw:style-name="gr1"><draw:polygon draw:style-name="gr2" draw:text-style-name="P73" svg:width="0.117cm" svg:height="0.122cm" svg:x="0cm" svg:y="0cm" svg:viewBox="0 0 118 123" draw:points="118,0 81,0 60,84 39,0 0,0 0,123 25,123 25,25 46,123 72,123 97,25 97,123 118,123"><text:p/></draw:polygon></draw:g></text:p>
          </table:table-cell>
          <table:table-cell table:style-name="Tabela1.A3" office:value-type="string">
            <text:p text:style-name="P22"><draw:g text:anchor-type="as-char" draw:z-index="60" draw:style-name="gr1"><draw:path draw:style-name="gr2" draw:text-style-name="P73" svg:width="0.075cm" svg:height="0.126cm" svg:x="0cm" svg:y="0cm" svg:viewBox="0 0 76 127" svg:d="M21 85h-21v24l9 9 16 9h21l18-9 9-9 1-3h-40l-9-9-4-9zM76 0h-25v102l-5 4h28l2-4z"><text:p/></draw:path></draw:g></text:p>
          </table:table-cell>
          <table:table-cell table:style-name="Tabela1.A3" office:value-type="string">
            <text:p text:style-name="P54"><draw:g text:anchor-type="as-char" draw:z-index="61" draw:style-name="gr1"><draw:polygon draw:style-name="gr2" draw:text-style-name="P73" svg:width="0.08cm" svg:height="0.126cm" svg:x="0cm" svg:y="0cm" svg:viewBox="0 0 81 127" draw:points="81,0 55,0 55,97 51,102 51,106 33,106 30,102 30,97 25,97 25,85 0,85 0,102 4,109 18,123 30,127 51,127 60,123 63,118 72,115 76,109 81,102"><text:p/></draw:polygon></draw:g></text:p>
          </table:table-cell>
          <table:table-cell table:style-name="Tabela1.C8" office:value-type="string">
            <text:p text:style-name="P55"><draw:g text:anchor-type="as-char" draw:z-index="62" draw:style-name="gr1"><draw:path draw:style-name="gr2" draw:text-style-name="P73" svg:width="0.122cm" svg:height="0.122cm" svg:x="0cm" svg:y="0cm" svg:viewBox="0 0 123 123" svg:d="M72 0h-26l-46 123h25l8-26h79l-8-21h-62l18-46h24zM112 97h-28l13 26h26zM84 30h-24l16 46h28z"><text:p/></draw:path></draw:g></text:p>
          </table:table-cell>
          <table:table-cell table:style-name="Tabela1.D8" office:value-type="string">
            <text:p text:style-name="P56"><draw:g text:anchor-type="as-char" draw:z-index="63" draw:style-name="gr1"><draw:path draw:style-name="gr2" draw:text-style-name="P73" svg:width="0.101cm" svg:height="0.126cm" svg:x="0cm" svg:y="0cm" svg:viewBox="0 0 102 127" svg:d="M25 81l-25 4v12l4 12 8 6 9 8 12 4h39l4-4 8-5 9-9 2-3h-56l-9-9-5-9zM63 0h-33l-5 4h-7l-6 5-3 9-5 3v21l5 9 12 13 9 3 12 5h13l5 4h7l9 9v8l-13 13h32l2-4 5-5v-16l-5-5-4-9v-3l-5-4-7-5h-5l-9-4-12-5h-13l-9-4-3-3v-14h3v-4h62l-2-3-9-9-8-5zM95 21h-35l3 4h4l5 5v9h25v-14z"><text:p/></draw:path></draw:g></text:p>
          </table:table-cell>
          <table:table-cell table:style-name="Tabela1.E8" office:value-type="string">
            <text:p text:style-name="P56"><draw:g text:anchor-type="as-char" draw:z-index="64" draw:style-name="gr1"><draw:path draw:style-name="gr2" draw:text-style-name="P73" svg:width="0.117cm" svg:height="0.126cm" svg:x="0cm" svg:y="0cm" svg:viewBox="0 0 118 127" svg:d="M76 0h-34l-8 4h-9l-7 8-6 9-3 4-9 17v43l4 12 14 12 7 14 17 4h39l13-4 12-14 3-3h-58l-9-4-12-14-5-12v-30l9-16 17-9h58l-15-17zM109 21h-37l9 4 13 14v49l-9 5-4 9-9 4h37l6-9 3-12v-43l-3-17z"><text:p/></draw:path></draw:g></text:p>
          </table:table-cell>
          <table:table-cell table:style-name="Tabela1.A3" office:value-type="string">
            <text:p text:style-name="P59"><draw:g text:anchor-type="as-char" draw:z-index="65" draw:style-name="gr1"><draw:polygon draw:style-name="gr2" draw:text-style-name="P73" svg:width="0.096cm" svg:height="0.122cm" svg:x="0cm" svg:y="0cm" svg:viewBox="0 0 97 123" draw:points="97,0 76,0 76,84 25,0 0,0 0,123 25,123 25,42 72,123 97,123"><text:p/></draw:polygon></draw:g></text:p>
          </table:table-cell>
          <table:table-cell table:style-name="Tabela1.A3" office:value-type="string">
            <text:p text:style-name="P59"><draw:g text:anchor-type="as-char" draw:z-index="66" draw:style-name="gr1"><draw:path draw:style-name="gr2" draw:text-style-name="P73" svg:width="0.101cm" svg:height="0.122cm" svg:x="0cm" svg:y="0cm" svg:viewBox="0 0 102 123" svg:d="M63 0h-63v123h67l9-5h5l12-13h-68v-84h68l-5-9-7-3-5-5h-9zM93 21h-38l5 4h3l4 5h5v3l4 9v42l-4 9-9 9h-8l-4 3h42l4-8v-9l5-4v-42l-5-9v-8z"><text:p/></draw:path></draw:g></text:p>
          </table:table-cell>
          <table:table-cell table:style-name="Tabela1.A3" office:value-type="string">
            <text:p text:style-name="P54"><draw:g text:anchor-type="as-char" draw:z-index="67" draw:style-name="gr1"><draw:polygon draw:style-name="gr2" draw:text-style-name="P73" svg:width="0.08cm" svg:height="0.126cm" svg:x="0cm" svg:y="0cm" svg:viewBox="0 0 81 127" draw:points="81,0 55,0 55,97 51,102 51,106 33,106 30,102 30,97 25,97 25,85 0,85 0,102 4,109 18,123 25,127 51,127 60,123 63,118 72,115 76,109 76,102 81,97"><text:p/></draw:polygon></draw:g></text:p>
          </table:table-cell>
          <table:table-cell table:style-name="Tabela1.A3" office:value-type="string">
            <text:p text:style-name="P51"><draw:g text:anchor-type="as-char" draw:z-index="68" draw:style-name="gr1"><draw:polygon draw:style-name="gr2" draw:text-style-name="P73" svg:width="0.084cm" svg:height="0.122cm" svg:x="0cm" svg:y="0cm" svg:viewBox="0 0 85 123" draw:points="85,0 0,0 0,123 21,123 21,72 76,72 76,51 21,51 21,21 85,21"><text:p/></draw:polygon></draw:g></text:p>
          </table:table-cell>
        </table:table-row>
        <table:table-row table:style-name="Tabela1.5">
          <table:table-cell table:style-name="Tabela1.A3" office:value-type="string">
            <text:p text:style-name="P65"><draw:g text:anchor-type="as-char" draw:z-index="69" draw:style-name="gr1"><draw:polygon draw:style-name="gr2" draw:text-style-name="P73" svg:width="0.084cm" svg:height="0.126cm" svg:x="0cm" svg:y="0cm" svg:viewBox="0 0 85 127" draw:points="55,0 34,0 21,4 9,18 4,25 4,39 25,42 25,34 30,30 30,25 34,21 51,21 60,30 60,46 51,55 46,64 34,72 12,93 0,118 0,127 85,127 85,102 34,102 39,102 39,97 43,97 43,93 46,88 55,85 76,64 76,55 81,51 81,46 85,42 85,25 81,18 73,12 64,4"><text:p/></draw:polygon></draw:g></text:p>
          </table:table-cell>
          <table:table-cell table:style-name="Tabela1.A3" office:value-type="string">
            <text:p text:style-name="P12"/>
          </table:table-cell>
          <table:table-cell table:style-name="Tabela1.C8" office:value-type="string">
            <text:p text:style-name="P12"/>
          </table:table-cell>
          <table:table-cell table:style-name="Tabela1.D8" office:value-type="string">
            <text:p text:style-name="P12"/>
          </table:table-cell>
          <table:table-cell table:style-name="Tabela1.E8"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C8" office:value-type="string">
            <text:p text:style-name="P12"/>
          </table:table-cell>
          <table:table-cell table:style-name="Tabela1.E8"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C8" office:value-type="string">
            <text:p text:style-name="P12"/>
          </table:table-cell>
          <table:table-cell table:style-name="Tabela1.D8" office:value-type="string">
            <text:p text:style-name="P12"/>
          </table:table-cell>
          <table:table-cell table:style-name="Tabela1.E8"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row>
        <table:table-row table:style-name="Tabela1.3">
          <table:table-cell table:style-name="Tabela1.A3" office:value-type="string">
            <text:p text:style-name="P66"><draw:g text:anchor-type="as-char" draw:z-index="70" draw:style-name="gr1"><draw:path draw:style-name="gr2" draw:text-style-name="P73" svg:width="0.084cm" svg:height="0.122cm" svg:x="0cm" svg:y="0cm" svg:viewBox="0 0 85 123" svg:d="M25 88h-25l4 14 5 7 12 14h43l17-18h-42l-5-3h-4v-5l-5-4zM74 63h-28l9 9h5v25h-5l-9 8h35l4-8v-21l-9-9zM76 18h-30l9 7v14l-9 7h-12v21l5-4h35l-1-3h-6l-7-6 13-3 8-9v-21zM64 0h-39l-7 4-9 8v6l-5 3v9l21 3v-3l5-5v-4l4-3h42l-9-9z"><text:p/></draw:path></draw:g></text:p>
          </table:table-cell>
          <table:table-cell table:style-name="Tabela1.A3" office:value-type="string">
            <text:p text:style-name="P12"/>
          </table:table-cell>
          <table:table-cell table:style-name="Tabela1.C8" office:value-type="string">
            <text:p text:style-name="P12"/>
          </table:table-cell>
          <table:table-cell table:style-name="Tabela1.D8" office:value-type="string">
            <text:p text:style-name="P12"/>
          </table:table-cell>
          <table:table-cell table:style-name="Tabela1.E8"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C8" office:value-type="string">
            <text:p text:style-name="P12"/>
          </table:table-cell>
          <table:table-cell table:style-name="Tabela1.E8"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C8" office:value-type="string">
            <text:p text:style-name="P12"/>
          </table:table-cell>
          <table:table-cell table:style-name="Tabela1.D8" office:value-type="string">
            <text:p text:style-name="P12"/>
          </table:table-cell>
          <table:table-cell table:style-name="Tabela1.E8"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row>
        <table:table-row table:style-name="Tabela1.1">
          <table:table-cell table:style-name="Tabela1.A1" office:value-type="string">
            <text:p text:style-name="P60"/>
            <text:p text:style-name="P64"><draw:g text:anchor-type="as-char" draw:z-index="71" draw:style-name="gr1"><draw:path draw:style-name="gr2" draw:text-style-name="P73" svg:width="0.122cm" svg:height="0.172cm" svg:x="0cm" svg:y="0cm" svg:viewBox="0 0 123 173" svg:d="M102 140h-35v33h35zM102 0h-30l-72 110v30h123v-30h-93l37-59h35zM102 51h-35v59h35z"><text:p/></draw:path></draw:g></text:p>
          </table:table-cell>
          <table:table-cell table:style-name="Tabela1.A1" office:value-type="string">
            <text:p text:style-name="P12"/>
          </table:table-cell>
          <table:table-cell table:style-name="Tabela1.C11" office:value-type="string">
            <text:p text:style-name="P12"/>
          </table:table-cell>
          <table:table-cell table:style-name="Tabela1.D11" office:value-type="string">
            <text:p text:style-name="P12"/>
          </table:table-cell>
          <table:table-cell table:style-name="Tabela1.E11" office:value-type="string">
            <text:p text:style-name="P12"/>
          </table:table-cell>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12"/>
          </table:table-cell>
          <table:table-cell table:style-name="Tabela1.C11" office:value-type="string">
            <text:p text:style-name="P12"/>
          </table:table-cell>
          <table:table-cell table:style-name="Tabela1.E11" office:value-type="string">
            <text:p text:style-name="P12"/>
          </table:table-cell>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12"/>
          </table:table-cell>
          <table:table-cell table:style-name="Tabela1.C11" office:value-type="string">
            <text:p text:style-name="P12"/>
          </table:table-cell>
          <table:table-cell table:style-name="Tabela1.D11" office:value-type="string">
            <text:p text:style-name="P12"/>
          </table:table-cell>
          <table:table-cell table:style-name="Tabela1.E11" office:value-type="string">
            <text:p text:style-name="P12"/>
          </table:table-cell>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12"/>
          </table:table-cell>
        </table:table-row>
        <table:table-row table:style-name="Tabela1.2">
          <table:table-cell table:style-name="Tabela1.A2" office:value-type="string">
            <text:p text:style-name="P71"/>
            <text:p text:style-name="P23"><draw:g text:anchor-type="as-char" draw:z-index="72" draw:style-name="gr1"><draw:polygon draw:style-name="gr2" draw:text-style-name="P73" svg:width="0.117cm" svg:height="0.172cm" svg:x="0cm" svg:y="0cm" svg:viewBox="0 0 118 173" draw:points="109,0 21,0 4,88 34,94 39,85 46,81 64,81 72,85 81,94 85,103 85,124 81,131 76,136 72,145 46,145 39,136 34,127 34,124 0,127 9,152 21,161 30,170 42,173 76,173 94,166 106,148 115,140 118,127 118,94 109,81 102,72 94,60 81,55 51,55 42,60 46,30 109,30"><text:p/></draw:polygon></draw:g></text:p>
          </table:table-cell>
          <table:table-cell table:style-name="Tabela1.A2" office:value-type="string">
            <text:p text:style-name="P12"/>
          </table:table-cell>
          <table:table-cell table:style-name="Tabela1.C12" office:value-type="string">
            <text:p text:style-name="P12"/>
          </table:table-cell>
          <table:table-cell table:style-name="Tabela1.D12" office:value-type="string">
            <text:p text:style-name="P12"/>
          </table:table-cell>
          <table:table-cell table:style-name="Tabela1.E12" office:value-type="string">
            <text:p text:style-name="P12"/>
          </table:table-cell>
          <table:table-cell table:style-name="Tabela1.A2" office:value-type="string">
            <text:p text:style-name="P12"/>
          </table:table-cell>
          <table:table-cell table:style-name="Tabela1.A2" office:value-type="string">
            <text:p text:style-name="P12"/>
          </table:table-cell>
          <table:table-cell table:style-name="Tabela1.A2" office:value-type="string">
            <text:p text:style-name="P12"/>
          </table:table-cell>
          <table:table-cell table:style-name="Tabela1.C12" office:value-type="string">
            <text:p text:style-name="P12"/>
          </table:table-cell>
          <table:table-cell table:style-name="Tabela1.E12" office:value-type="string">
            <text:p text:style-name="P12"/>
          </table:table-cell>
          <table:table-cell table:style-name="Tabela1.A2" office:value-type="string">
            <text:p text:style-name="P12"/>
          </table:table-cell>
          <table:table-cell table:style-name="Tabela1.A2" office:value-type="string">
            <text:p text:style-name="P12"/>
          </table:table-cell>
          <table:table-cell table:style-name="Tabela1.A2" office:value-type="string">
            <text:p text:style-name="P12"/>
          </table:table-cell>
          <table:table-cell table:style-name="Tabela1.C12" office:value-type="string">
            <text:p text:style-name="P12"/>
          </table:table-cell>
          <table:table-cell table:style-name="Tabela1.D12" office:value-type="string">
            <text:p text:style-name="P12"/>
          </table:table-cell>
          <table:table-cell table:style-name="Tabela1.E12" office:value-type="string">
            <text:p text:style-name="P12"/>
          </table:table-cell>
          <table:table-cell table:style-name="Tabela1.A2" office:value-type="string">
            <text:p text:style-name="P12"/>
          </table:table-cell>
          <table:table-cell table:style-name="Tabela1.A2" office:value-type="string">
            <text:p text:style-name="P12"/>
          </table:table-cell>
          <table:table-cell table:style-name="Tabela1.A2" office:value-type="string">
            <text:p text:style-name="P12"/>
          </table:table-cell>
          <table:table-cell table:style-name="Tabela1.A2" office:value-type="string">
            <text:p text:style-name="P12"/>
          </table:table-cell>
        </table:table-row>
        <table:table-row table:style-name="Tabela1.3">
          <table:table-cell table:style-name="Tabela1.A3" office:value-type="string">
            <text:p text:style-name="P60"/>
            <text:p text:style-name="P23"><draw:g text:anchor-type="as-char" draw:z-index="73" draw:style-name="gr1"><draw:path draw:style-name="gr2" draw:text-style-name="P73" svg:width="0.114cm" svg:height="0.172cm" svg:x="0cm" svg:y="0cm" svg:viewBox="0 0 115 173" svg:d="M88 0h-42l-16 4-12 14-9 16-9 21v63l9 22 9 12 12 14 12 7h34l12-3 22-22 1-3h-60l-5-9-4-5-3-7v-30l3-6 9-3h59l-7-9-4-4h-65l5-17v-13l3-8 9-4 4-5h55l-4-7zM110 85h-37l3 3 9 18v21l-4 9-8 9h38l4-14v-34zM81 60h-26l-13 4-8 8h65l-5-8zM110 25h-37l3 5v4l5 5v3h34z"><text:p/></draw:path></draw:g></text:p>
          </table:table-cell>
          <table:table-cell table:style-name="Tabela1.A3" office:value-type="string">
            <text:p text:style-name="P12"/>
          </table:table-cell>
          <table:table-cell table:style-name="Tabela1.C8" office:value-type="string">
            <text:p text:style-name="P12"/>
          </table:table-cell>
          <table:table-cell table:style-name="Tabela1.D8" office:value-type="string">
            <text:p text:style-name="P12"/>
          </table:table-cell>
          <table:table-cell table:style-name="Tabela1.E8"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C8" office:value-type="string">
            <text:p text:style-name="P12"/>
          </table:table-cell>
          <table:table-cell table:style-name="Tabela1.E8"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C8" office:value-type="string">
            <text:p text:style-name="P12"/>
          </table:table-cell>
          <table:table-cell table:style-name="Tabela1.D8" office:value-type="string">
            <text:p text:style-name="P12"/>
          </table:table-cell>
          <table:table-cell table:style-name="Tabela1.E8"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row>
        <table:table-row table:style-name="Tabela1.3">
          <table:table-cell table:style-name="Tabela1.A3" office:value-type="string">
            <text:p text:style-name="P60"/>
            <text:p text:style-name="P26"><draw:g text:anchor-type="as-char" draw:z-index="74" draw:style-name="gr1"><draw:polygon draw:style-name="gr2" draw:text-style-name="P73" svg:width="0.114cm" svg:height="0.168cm" svg:x="0cm" svg:y="0cm" svg:viewBox="0 0 115 169" draw:points="115,0 0,0 0,33 76,33 64,48 27,153 25,169 55,169 55,157 60,139 115,25"><text:p/></draw:polygon></draw:g></text:p>
          </table:table-cell>
          <table:table-cell table:style-name="Tabela1.A3" office:value-type="string">
            <text:p text:style-name="P12"/>
          </table:table-cell>
          <table:table-cell table:style-name="Tabela1.C8" office:value-type="string">
            <text:p text:style-name="P12"/>
          </table:table-cell>
          <table:table-cell table:style-name="Tabela1.D8" office:value-type="string">
            <text:p text:style-name="P12"/>
          </table:table-cell>
          <table:table-cell table:style-name="Tabela1.E8"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C8" office:value-type="string">
            <text:p text:style-name="P12"/>
          </table:table-cell>
          <table:table-cell table:style-name="Tabela1.E8"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C8" office:value-type="string">
            <text:p text:style-name="P12"/>
          </table:table-cell>
          <table:table-cell table:style-name="Tabela1.D8" office:value-type="string">
            <text:p text:style-name="P12"/>
          </table:table-cell>
          <table:table-cell table:style-name="Tabela1.E8"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row>
      </table:table>
      <text:p text:style-name="P5"/>
      <text:p text:style-name="P9"/>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column table:style-name="Tabela2.C"/>
        <table:table-column table:style-name="Tabela2.H"/>
        <table:table-column table:style-name="Tabela2.A"/>
        <table:table-column table:style-name="Tabela2.C" table:number-columns-repeated="2"/>
        <table:table-column table:style-name="Tabela2.H"/>
        <table:table-column table:style-name="Tabela2.D"/>
        <table:table-column table:style-name="Tabela2.C"/>
        <table:table-column table:style-name="Tabela2.H"/>
        <table:table-column table:style-name="Tabela2.A" table:number-columns-repeated="2"/>
        <table:table-column table:style-name="Tabela2.R"/>
        <table:table-column table:style-name="Tabela2.S"/>
        <table:table-column table:style-name="Tabela2.T"/>
        <table:table-row table:style-name="Tabela2.1">
          <table:table-cell table:style-name="Tabela2.A1" office:value-type="string">
            <text:p text:style-name="P42"/>
            <text:p text:style-name="P23"><draw:g text:anchor-type="as-char" draw:z-index="75" draw:style-name="gr1"><draw:path draw:style-name="gr2" draw:text-style-name="P73" svg:width="0.114cm" svg:height="0.172cm" svg:x="0cm" svg:y="0cm" svg:viewBox="0 0 115 173" svg:d="M85 0h-60l-16 18-5 12v21l5 4 3 9v3l18 9-9 5-9 7-3 9-5 6-4 7v30l9 12 9 9 12 9 12 3h34l12-3 9-13 13-9h-59l-5-3-7-5-5-4v-30l5-3 3-9h64l-12-13-9-5h9l3-9 6-3h-57l-7-9v-21l7-9h62l-5-7zM106 94h-39l9 3 5 6v33l-5 4-9 5-3 3h46l5-12v-26zM108 25h-41l9 9v21l-9 9h36l3-9 4-4v-21z"><text:p/></draw:path></draw:g></text:p>
          </table:table-cell>
          <table:table-cell table:style-name="Tabela2.A1" office:value-type="string">
            <text:p text:style-name="P12"/>
          </table:table-cell>
          <table:table-cell table:style-name="Tabela2.C1" office:value-type="string">
            <text:p text:style-name="P12"/>
          </table:table-cell>
          <table:table-cell table:style-name="Tabela2.D1" office:value-type="string">
            <text:p text:style-name="P12"/>
          </table:table-cell>
          <table:table-cell table:style-name="Tabela2.E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C1" office:value-type="string">
            <text:p text:style-name="P12"/>
          </table:table-cell>
          <table:table-cell table:style-name="Tabela2.E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C1" office:value-type="string">
            <text:p text:style-name="P12"/>
          </table:table-cell>
          <table:table-cell table:style-name="Tabela2.D1" office:value-type="string">
            <text:p text:style-name="P12"/>
          </table:table-cell>
          <table:table-cell table:style-name="Tabela2.E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row>
        <table:table-row table:style-name="Tabela2.2">
          <table:table-cell table:style-name="Tabela2.A1" table:number-columns-spanned="20" office:value-type="string">
            <text:p text:style-name="P60"/>
            <text:p text:style-name="P27"><draw:frame draw:style-name="fr1" draw:name="image19.png" text:anchor-type="as-char" svg:width="2.949cm" svg:height="0.256cm" draw:z-index="15"><draw:image xlink:href="Pictures/10000201000000E000000013C8F5F4A922B2976A.png" xlink:type="simple" xlink:show="embed" xlink:actuate="onLoad" draw:mime-type="image/png"/></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1" office:value-type="string">
            <text:p text:style-name="P35"><draw:g text:anchor-type="as-char" draw:z-index="76" draw:style-name="gr1"><draw:path draw:style-name="gr2" draw:text-style-name="P73" svg:width="0.168cm" svg:height="0.126cm" svg:x="0cm" svg:y="0cm" svg:viewBox="0 0 169 127" svg:d="M97 4h-25v81l-51-81h-21v123h21v-81l51 81h25zM169 12l-9-3-3-5-6-2v19 21l-7 9h-8v-5h-6v-25l6-3h12v3h3v-19l-3-2h-18l-7 4-9 8-5 9v21l5 9 9 9 7 4h18l9-4 3-5 9-4v-33z"><text:p/></draw:path></draw:g></text:p>
          </table:table-cell>
          <table:table-cell table:style-name="Tabela2.A1" office:value-type="string">
            <text:p text:style-name="P72"/>
            <text:p text:style-name="P37"><draw:frame draw:style-name="fr1" draw:name="image20.png" text:anchor-type="as-char" svg:width="2.145cm" svg:height="0.189cm" draw:z-index="16"><draw:image xlink:href="Pictures/10000201000000A40000000E0F41A97F9DE5A17A.png" xlink:type="simple" xlink:show="embed" xlink:actuate="onLoad" draw:mime-type="image/png"/></draw:frame></text:p>
          </table:table-cell>
          <table:table-cell table:style-name="Tabela2.A1" table:number-columns-spanned="4" office:value-type="string">
            <text:p text:style-name="P48"><draw:g text:anchor-type="as-char" draw:z-index="77" draw:style-name="gr1"><draw:path draw:style-name="gr2" draw:text-style-name="P73" svg:width="0.346cm" svg:height="0.122cm" svg:x="0cm" svg:y="0cm" svg:viewBox="0 0 347 123" svg:d="M81 21l-3-3-2-6-13-12h-42l-12 12-5 9-4 12 25 6v-14l5-4h3l6-3h7l5 3h4v4l5 5v9l-5 3-4 9-30 30-9 12-8 4-4 8v18h81v-21h-48v-5h6v-4h3l13-12 5-9 7-5v-4l9-9 5-8zM178 39l-5-18-4-3-12-14-6-2v37 45l-3 9v9h-4l-5 3h-9l-7-8v-72l7-7h9l5 3h4v9l3 9v-37l-3-2h-25l-9 4-5 8-7 9-5 18v45l5 18 4 7 8 9 9 5h25l9-5 12-13 4-3 5-18zM271 21l-3-3-2-6-12-12h-43l-8 9-9 3-4 9v12l25 6v-14l5-4h4v-3h12l9 7v17l-4 9-17 16-16 14-9 12-5 4-4 8v9l-3 9h84v-21h-47v-5h5v-4h4l3-5 5-7 25-27v-8l5-4zM347 0h-21v4l-21 21h-9l-4 5v21l13-5 9-4 7-9v90h26z"><text:p/></draw:path></draw:g></text:p>
          </table:table-cell>
          <table:covered-table-cell/>
          <table:covered-table-cell/>
          <table:covered-table-cell/>
          <table:table-cell table:style-name="Tabela2.A1" table:number-columns-spanned="12" office:value-type="string">
            <text:p text:style-name="P41"><draw:g text:anchor-type="as-char" draw:z-index="78" draw:style-name="gr1"><draw:path draw:style-name="gr2" draw:text-style-name="P73" svg:width="0.371cm" svg:height="0.122cm" svg:x="0cm" svg:y="0cm" svg:viewBox="0 0 372 123" svg:d="M81 12l-9-3-8-9h-43l-3 9-9 3-5 9-4 12 25 6v-9l5-5v-4h4l5-3h7l5 3h4v4l5 5v9l-5 3v9h-4l-5 9-12 7-13 14-9 12-3 4-9 17v9h81v-21h-47l5-5v-4h3l34-33v-6l5-8v-28zM178 39l-5-18-4-3-12-14-5-2v28 54l-4 9v9h-3v3h-14v-3h-4v-5l-4-4v-63l4-5v-4h4v-3h14v3h3v4l4 5v-28l-4-2h-21l-12 4-6 8-7 9-5 18v45l5 18 4 7 9 9 12 5h21l9-5 12-13 4-3 5-18zM272 21l-4-3-2-6-12-12h-42l-13 12-5 9-3 12 24 6v-14l6-4h3l5-3h7l6 3h3v4l6 5v9l-6 3-3 9-30 30-9 12-12 12v18h81v-21h-48v-5h5v-4h4l12-12 6-9 7-5v-4l8-9 6-8zM372 21l-3-9-9-3-9-9h-37l-9 9-9 3-3 9v12l21 6v-9l4-5v-4h3l5-3h9l4 3h3l6 4v17l-6 9h-3l-4 9-14 7-12 14-9 12-4 4-8 17v9h84v-21h-51l42-42v-6l6-8v-4l3-3z"><text:p/></draw:path></draw: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A1" table:number-columns-spanned="2" office:value-type="string">
            <text:p text:style-name="P28"><draw:g text:anchor-type="as-char" draw:z-index="79" draw:style-name="gr1"><draw:path draw:style-name="gr2" draw:text-style-name="P73" svg:width="0.368cm" svg:height="0.122cm" svg:x="0cm" svg:y="0cm" svg:viewBox="0 0 369 123" svg:d="M81 21l-3-3-2-6-12-12h-43l-12 12-5 9-4 12 25 6v-14l5-4h4l5-3h7l5 3h4v4l5 5v9l-5 3-4 9-30 30-9 12-12 12v18h81v-21h-47v-5h5v-4h3l13-12 5-9 7-5v-4l9-9 5-8zM178 39l-5-18-4-3-12-14-5-2v37 45l-4 9v9h-3l-6 3h-8l-7-8v-72l7-7h8l6 3h3v9l4 9v-37l-4-2h-24l-9 4-6 8-7 9-5 18v45l5 18 4 7 9 9 9 5h24l9-5 12-13 4-3 5-18zM272 21l-4-3-1-6-13-12h-42l-9 9-9 3-3 9v12l24 6v-14l6-4h3v-3h13l8 7v17l-3 9-18 16-16 14-8 12-6 4-3 8v9l-4 9h85v-21h-48v-5h6v-4h3l4-5 5-7 25-27v-8l5-4zM369 76l-9-9-2-4-1-3h-6l-8-6 14-3 3-9v-24l-9-9-3-9h-43l-12 12v6l-5 3v9l21 3v-8l9-7h12l9 7v14h-4v3l-5 4h-12v21l3-4h9l9 9h4v25h-4l-9 8h-9l-3-3h-4l-5-5v-9h-25l4 14 5 7 12 14h43l16-18 5-8z"><text:p/></draw:path></draw:g></text:p>
          </table:table-cell>
          <table:covered-table-cell/>
        </table:table-row>
        <table:table-row table:style-name="Tabela2.4">
          <table:table-cell table:style-name="Tabela2.A4" office:value-type="string">
            <text:p text:style-name="P60"/>
            <text:p text:style-name="P44"><draw:g text:anchor-type="as-char" draw:z-index="80" draw:style-name="gr1"><draw:polygon draw:style-name="gr2" draw:text-style-name="P73" svg:width="0.075cm" svg:height="0.172cm" svg:x="0cm" svg:y="0cm" svg:viewBox="0 0 76 173" draw:points="76,0 51,0 46,12 30,30 21,34 9,42 0,42 0,72 18,67 34,60 43,46 43,173 76,173"><text:p/></draw:polygon></draw:g></text:p>
          </table:table-cell>
          <table:table-cell table:style-name="Tabela2.A4" office:value-type="string">
            <text:p text:style-name="P13">ggggg</text:p>
          </table:table-cell>
          <table:table-cell table:style-name="Tabela2.C4" office:value-type="string">
            <text:p text:style-name="P49"><draw:g text:anchor-type="as-char" draw:z-index="81" draw:style-name="gr1"><draw:path draw:style-name="gr2" draw:text-style-name="P73" svg:width="0.101cm" svg:height="0.129cm" svg:x="0cm" svg:y="0cm" svg:viewBox="0 0 102 130" svg:d="M25 84l-25 4v14l25 25 8 3h30l9-3h4l8-4 4-5 5-9h-51l-17-16zM63 0h-21l-9 4h-8l-7 5-9 9-5 7v21l5 9 9 5 3 7 9 5h12l13 4h5l3 5h9v3h4v13l-4 5h-5l-7 7h33l4-3 5-9v-13l-5-8v-4l-9-9-7-3-5-5h-9l-25-9h-9v-4l-3-3v-9l3-5h6l3-4h53l-2-3-9-6-8-8zM95 21h-40l8 4 9 8v6h25v-9z"><text:p/></draw:path></draw:g></text:p>
          </table:table-cell>
          <table:table-cell table:style-name="Tabela2.D4" office:value-type="string">
            <text:p text:style-name="P32"><draw:g text:anchor-type="as-char" draw:z-index="82" draw:style-name="gr1"><draw:path draw:style-name="gr2" draw:text-style-name="P73" svg:width="0.122cm" svg:height="0.129cm" svg:x="0cm" svg:y="0cm" svg:viewBox="0 0 123 130" svg:d="M81 0h-30l-18 9h-3l-9 3-9 9-3 9-5 3v9l-4 13v29l4 18 14 12 24 16h39l24-16 4-5h-58l-9-3-3-9-9-9-5-7v-30l8-18 9-8 9-4h58l-4-3zM109 21h-37l9 4 3 8 9 9v46l-9 9-3 9-9 3h37l5-7 9-18v-38l-9-16z"><text:p/></draw:path></draw:g></text:p>
          </table:table-cell>
          <table:table-cell table:style-name="Tabela2.E4" office:value-type="string">
            <text:p text:style-name="P51"><draw:g text:anchor-type="as-char" draw:z-index="83" draw:style-name="gr1"><draw:polygon draw:style-name="gr2" draw:text-style-name="P73" svg:width="0.096cm" svg:height="0.122cm" svg:x="0cm" svg:y="0cm" svg:viewBox="0 0 97 123" draw:points="97,0 76,0 76,81 25,0 0,0 0,123 25,123 25,42 76,123 97,123"><text:p/></draw:polygon></draw:g></text:p>
          </table:table-cell>
          <table:table-cell table:style-name="Tabela2.A4" office:value-type="string">
            <text:p text:style-name="P53"><draw:g text:anchor-type="as-char" draw:z-index="84" draw:style-name="gr1"><draw:path draw:style-name="gr2" draw:text-style-name="P73" svg:width="0.105cm" svg:height="0.122cm" svg:x="0cm" svg:y="0cm" svg:viewBox="0 0 106 123" svg:d="M67 0h-67v123h67l9-5 9-9 9-4 1-3h-70v-81h70l-1-3-9-9zM95 21h-31v4h3l5 5v3l4 6v45l-4 4v5l-8 9h31l7-14v-7l4-9v-21l-4-9v-9z"><text:p/></draw:path></draw:g></text:p>
          </table:table-cell>
          <table:table-cell table:style-name="Tabela2.A4" office:value-type="string">
            <text:p text:style-name="P46"><draw:g text:anchor-type="as-char" draw:z-index="85" draw:style-name="gr1"><draw:polygon draw:style-name="gr2" draw:text-style-name="P73" svg:width="0.08cm" svg:height="0.126cm" svg:x="0cm" svg:y="0cm" svg:viewBox="0 0 81 127" draw:points="81,0 55,0 55,97 51,97 51,102 46,106 33,106 30,102 30,97 25,93 25,81 0,85 0,97 4,109 12,115 18,123 30,127 51,127 60,123 63,118 72,115 76,109 81,102"><text:p/></draw:polygon></draw:g></text:p>
          </table:table-cell>
          <table:table-cell table:style-name="Tabela2.A4" office:value-type="string">
            <text:p text:style-name="P53"><draw:g text:anchor-type="as-char" draw:z-index="86" draw:style-name="gr1"><draw:polygon draw:style-name="gr2" draw:text-style-name="P73" svg:width="0.084cm" svg:height="0.122cm" svg:x="0cm" svg:y="0cm" svg:viewBox="0 0 85 123" draw:points="85,0 0,0 0,123 25,123 25,72 76,72 76,51 25,51 25,21 85,21"><text:p/></draw:polygon></draw:g></text:p>
          </table:table-cell>
          <table:table-cell table:style-name="Tabela2.C4" office:value-type="string">
            <text:p text:style-name="P41"><draw:g text:anchor-type="as-char" draw:z-index="87" draw:style-name="gr1"><draw:polygon draw:style-name="gr2" draw:text-style-name="P73" svg:width="0.122cm" svg:height="0.122cm" svg:x="0cm" svg:y="0cm" svg:viewBox="0 0 123 123" draw:points="123,0 84,0 63,84 39,0 0,0 0,123 25,123 25,25 51,123 72,123 97,25 97,123 123,123"><text:p/></draw:polygon></draw:g></text:p>
          </table:table-cell>
          <table:table-cell table:style-name="Tabela2.E4" office:value-type="string">
            <text:p text:style-name="P55"><draw:g text:anchor-type="as-char" draw:z-index="88" draw:style-name="gr1"><draw:path draw:style-name="gr2" draw:text-style-name="P73" svg:width="0.126cm" svg:height="0.122cm" svg:x="0cm" svg:y="0cm" svg:viewBox="0 0 127 123" svg:d="M76 0h-25l-51 123h30l9-30h76l-7-17h-62l18-46h24zM115 93h-27l9 30h30zM88 30h-24l17 46h27z"><text:p/></draw:path></draw:g></text:p>
          </table:table-cell>
          <table:table-cell table:style-name="Tabela2.A4" office:value-type="string">
            <text:p text:style-name="P31"><draw:g text:anchor-type="as-char" draw:z-index="89" draw:style-name="gr1"><draw:polygon draw:style-name="gr2" draw:text-style-name="P73" svg:width="0.117cm" svg:height="0.122cm" svg:x="0cm" svg:y="0cm" svg:viewBox="0 0 118 123" draw:points="118,0 81,0 60,84 39,0 0,0 0,123 25,123 25,25 46,123 72,123 97,25 97,123 118,123"><text:p/></draw:polygon></draw:g></text:p>
          </table:table-cell>
          <table:table-cell table:style-name="Tabela2.A4" office:value-type="string">
            <text:p text:style-name="P22"><draw:g text:anchor-type="as-char" draw:z-index="90" draw:style-name="gr1"><draw:polygon draw:style-name="gr2" draw:text-style-name="P73" svg:width="0.075cm" svg:height="0.126cm" svg:x="0cm" svg:y="0cm" svg:viewBox="0 0 76 127" draw:points="76,0 51,0 51,97 43,106 34,106 25,97 25,93 21,88 21,81 0,85 0,109 9,115 18,123 25,127 46,127 64,118 73,109 76,102"><text:p/></draw:polygon></draw:g></text:p>
          </table:table-cell>
          <table:table-cell table:style-name="Tabela2.A4" office:value-type="string">
            <text:p text:style-name="P54"><draw:g text:anchor-type="as-char" draw:z-index="91" draw:style-name="gr1"><draw:polygon draw:style-name="gr2" draw:text-style-name="P73" svg:width="0.08cm" svg:height="0.126cm" svg:x="0cm" svg:y="0cm" svg:viewBox="0 0 81 127" draw:points="81,0 55,0 55,97 51,97 51,102 46,106 33,106 30,102 30,97 25,93 25,81 0,85 0,97 4,109 12,115 18,123 30,127 51,127 60,123 63,118 72,115 76,109 81,102"><text:p/></draw:polygon></draw:g></text:p>
          </table:table-cell>
          <table:table-cell table:style-name="Tabela2.C4" office:value-type="string">
            <text:p text:style-name="P55"><draw:g text:anchor-type="as-char" draw:z-index="92" draw:style-name="gr1"><draw:path draw:style-name="gr2" draw:text-style-name="P73" svg:width="0.122cm" svg:height="0.122cm" svg:x="0cm" svg:y="0cm" svg:viewBox="0 0 123 123" svg:d="M72 0h-26l-46 123h25l8-30h78l-7-17h-62l18-46h24zM111 93h-27l13 30h26zM84 30h-24l16 46h28z"><text:p/></draw:path></draw:g></text:p>
          </table:table-cell>
          <table:table-cell table:style-name="Tabela2.D4" office:value-type="string">
            <text:p text:style-name="P57"><draw:g text:anchor-type="as-char" draw:z-index="93" draw:style-name="gr1"><draw:path draw:style-name="gr2" draw:text-style-name="P73" svg:width="0.101cm" svg:height="0.129cm" svg:x="0cm" svg:y="0cm" svg:viewBox="0 0 102 130" svg:d="M25 84l-25 4v14l4 7 17 18 12 3h27l12-3h4l8-4 4-5 5-9h-51l-17-16zM63 0h-24l-9 4h-5l-7 5-9 9-5 7v21l5 9 9 5 3 7 9 5h12l13 4h5l3 5h9v3h4v13l-4 5h-5l-7 7h33l4-3 5-9v-13l-5-8-4-4v-5l-5-4-7-3-5-5h-9l-25-9h-9l-3-4v-12l3-5 9-4h53l-2-3-9-6-8-8zM95 21h-40l5 4h3l9 8v6h25v-9z"><text:p/></draw:path></draw:g></text:p>
          </table:table-cell>
          <table:table-cell table:style-name="Tabela2.E4" office:value-type="string">
            <text:p text:style-name="P57"><draw:g text:anchor-type="as-char" draw:z-index="94" draw:style-name="gr1"><draw:path draw:style-name="gr2" draw:text-style-name="P73" svg:width="0.117cm" svg:height="0.129cm" svg:x="0cm" svg:y="0cm" svg:viewBox="0 0 118 130" svg:d="M76 0h-25l-17 9h-9l-13 12-3 9-5 3-4 9v42l4 18 21 21 17 7h39l25-16 3-5h-58l-9-3-8-9-9-16v-30l9-18 8-8 9-4h58l-3-3-12-9zM109 21h-37l9 4 4 8 9 9v46l-9 9-4 9-9 3h37l6-7 3-18v-38l-3-16z"><text:p/></draw:path></draw:g></text:p>
          </table:table-cell>
          <table:table-cell table:style-name="Tabela2.A4" office:value-type="string">
            <text:p text:style-name="P59"><draw:g text:anchor-type="as-char" draw:z-index="95" draw:style-name="gr1"><draw:polygon draw:style-name="gr2" draw:text-style-name="P73" svg:width="0.096cm" svg:height="0.122cm" svg:x="0cm" svg:y="0cm" svg:viewBox="0 0 97 123" draw:points="97,0 76,0 76,81 25,0 0,0 0,123 25,123 25,42 72,123 97,123"><text:p/></draw:polygon></draw:g></text:p>
          </table:table-cell>
          <table:table-cell table:style-name="Tabela2.A4" office:value-type="string">
            <text:p text:style-name="P59"><draw:g text:anchor-type="as-char" draw:z-index="96" draw:style-name="gr1"><draw:path draw:style-name="gr2" draw:text-style-name="P73" svg:width="0.101cm" svg:height="0.122cm" svg:x="0cm" svg:y="0cm" svg:viewBox="0 0 102 123" svg:d="M67 0h-67v123h67l9-5 8-9 9-4 2-3h-70v-81h70l-2-3-5-6-7-3-5-5zM95 21h-35l3 4h4l5 5v3l4 6v45l-4 4v5l-5 4h-4v5h32l2-5v-9l5-7v-39l-5-9v-8z"><text:p/></draw:path></draw:g></text:p>
          </table:table-cell>
          <table:table-cell table:style-name="Tabela2.A4" office:value-type="string">
            <text:p text:style-name="P54"><draw:g text:anchor-type="as-char" draw:z-index="97" draw:style-name="gr1"><draw:polygon draw:style-name="gr2" draw:text-style-name="P73" svg:width="0.08cm" svg:height="0.126cm" svg:x="0cm" svg:y="0cm" svg:viewBox="0 0 81 127" draw:points="81,0 55,0 55,97 51,97 51,102 46,106 33,106 30,102 30,97 25,93 25,81 0,85 0,97 4,109 12,115 18,123 25,127 51,127 60,123 63,118 72,115 76,109 76,102 81,97"><text:p/></draw:polygon></draw:g></text:p>
          </table:table-cell>
          <table:table-cell table:style-name="Tabela2.A4" office:value-type="string">
            <text:p text:style-name="P51"><draw:g text:anchor-type="as-char" draw:z-index="98" draw:style-name="gr1"><draw:polygon draw:style-name="gr2" draw:text-style-name="P73" svg:width="0.084cm" svg:height="0.122cm" svg:x="0cm" svg:y="0cm" svg:viewBox="0 0 85 123" draw:points="85,0 0,0 0,123 21,123 21,72 76,72 76,51 21,51 21,21 85,21"><text:p/></draw:polygon></draw:g></text:p>
          </table:table-cell>
        </table:table-row>
        <table:table-row table:style-name="Tabela2.5">
          <table:table-cell table:style-name="Tabela2.A5" office:value-type="string">
            <text:p text:style-name="P68"/>
            <text:p text:style-name="P64"><draw:g text:anchor-type="as-char" draw:z-index="99" draw:style-name="gr1"><draw:polygon draw:style-name="gr2" draw:text-style-name="P73" svg:width="0.117cm" svg:height="0.172cm" svg:x="0cm" svg:y="0cm" svg:viewBox="0 0 118 173" draw:points="81,0 46,0 34,4 21,12 12,21 9,34 4,51 39,55 39,46 42,39 51,30 72,30 85,42 85,60 81,64 76,72 18,131 12,140 4,152 4,161 0,173 118,173 118,145 51,145 51,140 55,136 60,136 60,131 76,115 88,106 94,97 106,85 109,76 115,72 115,64 118,55 118,34 102,18 94,4"><text:p/></draw:polygon></draw:g></text:p>
          </table:table-cell>
          <table:table-cell table:style-name="Tabela2.A5" office:value-type="string">
            <text:p text:style-name="P12"/>
          </table:table-cell>
          <table:table-cell table:style-name="Tabela2.C5" office:value-type="string">
            <text:p text:style-name="P12"/>
          </table:table-cell>
          <table:table-cell table:style-name="Tabela2.D5" office:value-type="string">
            <text:p text:style-name="P12"/>
          </table:table-cell>
          <table:table-cell table:style-name="Tabela2.E5" office:value-type="string">
            <text:p text:style-name="P12"/>
          </table:table-cell>
          <table:table-cell table:style-name="Tabela2.A5" office:value-type="string">
            <text:p text:style-name="P12"/>
          </table:table-cell>
          <table:table-cell table:style-name="Tabela2.A5" office:value-type="string">
            <text:p text:style-name="P12"/>
          </table:table-cell>
          <table:table-cell table:style-name="Tabela2.A5" office:value-type="string">
            <text:p text:style-name="P12"/>
          </table:table-cell>
          <table:table-cell table:style-name="Tabela2.C5" office:value-type="string">
            <text:p text:style-name="P12"/>
          </table:table-cell>
          <table:table-cell table:style-name="Tabela2.E5" office:value-type="string">
            <text:p text:style-name="P12"/>
          </table:table-cell>
          <table:table-cell table:style-name="Tabela2.A5" office:value-type="string">
            <text:p text:style-name="P12"/>
          </table:table-cell>
          <table:table-cell table:style-name="Tabela2.A5" office:value-type="string">
            <text:p text:style-name="P12"/>
          </table:table-cell>
          <table:table-cell table:style-name="Tabela2.A5" office:value-type="string">
            <text:p text:style-name="P12"/>
          </table:table-cell>
          <table:table-cell table:style-name="Tabela2.C5" office:value-type="string">
            <text:p text:style-name="P12"/>
          </table:table-cell>
          <table:table-cell table:style-name="Tabela2.D5" office:value-type="string">
            <text:p text:style-name="P12"/>
          </table:table-cell>
          <table:table-cell table:style-name="Tabela2.E5" office:value-type="string">
            <text:p text:style-name="P12"/>
          </table:table-cell>
          <table:table-cell table:style-name="Tabela2.A5" office:value-type="string">
            <text:p text:style-name="P12"/>
          </table:table-cell>
          <table:table-cell table:style-name="Tabela2.A5" office:value-type="string">
            <text:p text:style-name="P12"/>
          </table:table-cell>
          <table:table-cell table:style-name="Tabela2.A5" office:value-type="string">
            <text:p text:style-name="P12"/>
          </table:table-cell>
          <table:table-cell table:style-name="Tabela2.A5" office:value-type="string">
            <text:p text:style-name="P12"/>
          </table:table-cell>
        </table:table-row>
        <table:table-row table:style-name="Tabela2.3">
          <table:table-cell table:style-name="Tabela2.A1" office:value-type="string">
            <text:p text:style-name="P60"/>
            <text:p text:style-name="P23"><draw:g text:anchor-type="as-char" draw:z-index="100" draw:style-name="gr1"><draw:polygon draw:style-name="gr2" draw:text-style-name="P73" svg:width="0.114cm" svg:height="0.172cm" svg:x="0cm" svg:y="0cm" svg:viewBox="0 0 115 173" draw:points="73,0 39,0 21,9 12,18 4,34 4,42 34,46 34,34 42,25 64,25 73,34 73,55 64,64 55,67 46,67 42,94 46,94 55,88 64,88 76,103 81,110 81,127 76,131 73,140 67,145 42,145 34,136 34,127 30,118 0,124 0,140 9,152 18,161 30,170 42,173 73,173 85,170 97,157 110,148 115,136 115,110 110,97 94,81 81,76 97,67 106,55 106,30 103,21 85,4"><text:p/></draw:polygon></draw:g></text:p>
          </table:table-cell>
          <table:table-cell table:style-name="Tabela2.A1" office:value-type="string">
            <text:p text:style-name="P12"/>
          </table:table-cell>
          <table:table-cell table:style-name="Tabela2.C1" office:value-type="string">
            <text:p text:style-name="P12"/>
          </table:table-cell>
          <table:table-cell table:style-name="Tabela2.D1" office:value-type="string">
            <text:p text:style-name="P12"/>
          </table:table-cell>
          <table:table-cell table:style-name="Tabela2.E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C1" office:value-type="string">
            <text:p text:style-name="P12"/>
          </table:table-cell>
          <table:table-cell table:style-name="Tabela2.E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C1" office:value-type="string">
            <text:p text:style-name="P12"/>
          </table:table-cell>
          <table:table-cell table:style-name="Tabela2.D1" office:value-type="string">
            <text:p text:style-name="P12"/>
          </table:table-cell>
          <table:table-cell table:style-name="Tabela2.E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row>
        <table:table-row table:style-name="Tabela2.3">
          <table:table-cell table:style-name="Tabela2.A1" office:value-type="string">
            <text:p text:style-name="P60"/>
            <text:p text:style-name="P63"><draw:g text:anchor-type="as-char" draw:z-index="101" draw:style-name="gr1"><draw:path draw:style-name="gr2" draw:text-style-name="P73" svg:width="0.122cm" svg:height="0.168cm" svg:x="0cm" svg:y="0cm" svg:viewBox="0 0 123 169" svg:d="M102 136h-35v33h35zM102 0h-30l-72 106v30h123v-30h-93l37-55h35zM102 51h-35v55h35z"><text:p/></draw:path></draw:g></text:p>
          </table:table-cell>
          <table:table-cell table:style-name="Tabela2.A1" office:value-type="string">
            <text:p text:style-name="P12"/>
          </table:table-cell>
          <table:table-cell table:style-name="Tabela2.C1" office:value-type="string">
            <text:p text:style-name="P12"/>
          </table:table-cell>
          <table:table-cell table:style-name="Tabela2.D1" office:value-type="string">
            <text:p text:style-name="P12"/>
          </table:table-cell>
          <table:table-cell table:style-name="Tabela2.E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C1" office:value-type="string">
            <text:p text:style-name="P12"/>
          </table:table-cell>
          <table:table-cell table:style-name="Tabela2.E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C1" office:value-type="string">
            <text:p text:style-name="P12"/>
          </table:table-cell>
          <table:table-cell table:style-name="Tabela2.D1" office:value-type="string">
            <text:p text:style-name="P12"/>
          </table:table-cell>
          <table:table-cell table:style-name="Tabela2.E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row>
        <table:table-row table:style-name="Tabela2.1">
          <table:table-cell table:style-name="Tabela2.A1" office:value-type="string">
            <text:p text:style-name="P20"/>
            <text:p text:style-name="P26"><draw:g text:anchor-type="as-char" draw:z-index="106" draw:style-name="gr1"><draw:polygon draw:style-name="gr2" draw:text-style-name="P73" svg:width="0.117cm" svg:height="0.168cm" svg:x="0cm" svg:y="0cm" svg:viewBox="0 0 118 169" draw:points="109,0 21,0 4,88 34,93 39,85 46,81 72,81 76,85 85,102 85,123 81,130 72,139 64,144 51,144 34,127 34,118 0,123 9,148 21,157 30,165 42,169 76,169 94,160 106,148 115,136 118,123 118,93 102,67 94,60 81,51 55,51 51,55 42,60 46,30 109,30"><text:p/></draw:polygon></draw:g></text:p>
          </table:table-cell>
          <table:table-cell table:style-name="Tabela2.A1" office:value-type="string">
            <text:p text:style-name="P12"/>
          </table:table-cell>
          <table:table-cell table:style-name="Tabela2.C1" office:value-type="string">
            <text:p text:style-name="P12"/>
          </table:table-cell>
          <table:table-cell table:style-name="Tabela2.D1" office:value-type="string">
            <text:p text:style-name="P12"/>
          </table:table-cell>
          <table:table-cell table:style-name="Tabela2.E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C1" office:value-type="string">
            <text:p text:style-name="P12"/>
          </table:table-cell>
          <table:table-cell table:style-name="Tabela2.E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C1" office:value-type="string">
            <text:p text:style-name="P12"/>
          </table:table-cell>
          <table:table-cell table:style-name="Tabela2.D1" office:value-type="string">
            <text:p text:style-name="P12"/>
          </table:table-cell>
          <table:table-cell table:style-name="Tabela2.E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row>
        <table:table-row table:style-name="Tabela2.4">
          <table:table-cell table:style-name="Tabela2.A4" office:value-type="string">
            <text:p text:style-name="P60"/>
            <text:p text:style-name="P23"><draw:g text:anchor-type="as-char" draw:z-index="107" draw:style-name="gr1"><draw:path draw:style-name="gr2" draw:text-style-name="P73" svg:width="0.114cm" svg:height="0.172cm" svg:x="0cm" svg:y="0cm" svg:viewBox="0 0 115 173" svg:d="M76 0h-30l-16 9-12 12-9 13-9 26v58l9 27 9 12 12 13 12 3h34l12-3 15-9 7-13h-55l-13-12-3-9v-30l3-3 9-6 4-3h53l-5-9h-69l5-21v-13l12-12h59l-4-12-9-6-9-8zM108 85h-41l14 12 4 9v21l-4 9-14 12h43l5-12v-33l-5-15zM81 60h-26l-13 7-8 9h69l-9-9zM110 30h-37l3 4 5 8v4l34-4z"><text:p/></draw:path></draw:g></text:p>
          </table:table-cell>
          <table:table-cell table:style-name="Tabela2.A4" office:value-type="string">
            <text:p text:style-name="P12"/>
          </table:table-cell>
          <table:table-cell table:style-name="Tabela2.C4" office:value-type="string">
            <text:p text:style-name="P12"/>
          </table:table-cell>
          <table:table-cell table:style-name="Tabela2.D4" office:value-type="string">
            <text:p text:style-name="P12"/>
          </table:table-cell>
          <table:table-cell table:style-name="Tabela2.E4" office:value-type="string">
            <text:p text:style-name="P12"/>
          </table:table-cell>
          <table:table-cell table:style-name="Tabela2.A4" office:value-type="string">
            <text:p text:style-name="P12"/>
          </table:table-cell>
          <table:table-cell table:style-name="Tabela2.A4" office:value-type="string">
            <text:p text:style-name="P12"/>
          </table:table-cell>
          <table:table-cell table:style-name="Tabela2.A4" office:value-type="string">
            <text:p text:style-name="P12"/>
          </table:table-cell>
          <table:table-cell table:style-name="Tabela2.C4" office:value-type="string">
            <text:p text:style-name="P12"/>
          </table:table-cell>
          <table:table-cell table:style-name="Tabela2.E4" office:value-type="string">
            <text:p text:style-name="P12"/>
          </table:table-cell>
          <table:table-cell table:style-name="Tabela2.A4" office:value-type="string">
            <text:p text:style-name="P12"/>
          </table:table-cell>
          <table:table-cell table:style-name="Tabela2.A4" office:value-type="string">
            <text:p text:style-name="P12"/>
          </table:table-cell>
          <table:table-cell table:style-name="Tabela2.A4" office:value-type="string">
            <text:p text:style-name="P12"/>
          </table:table-cell>
          <table:table-cell table:style-name="Tabela2.C4" office:value-type="string">
            <text:p text:style-name="P12"/>
          </table:table-cell>
          <table:table-cell table:style-name="Tabela2.D4" office:value-type="string">
            <text:p text:style-name="P12"/>
          </table:table-cell>
          <table:table-cell table:style-name="Tabela2.E4" office:value-type="string">
            <text:p text:style-name="P12"/>
          </table:table-cell>
          <table:table-cell table:style-name="Tabela2.A4" office:value-type="string">
            <text:p text:style-name="P12"/>
          </table:table-cell>
          <table:table-cell table:style-name="Tabela2.A4" office:value-type="string">
            <text:p text:style-name="P12"/>
          </table:table-cell>
          <table:table-cell table:style-name="Tabela2.A4" office:value-type="string">
            <text:p text:style-name="P12"/>
          </table:table-cell>
          <table:table-cell table:style-name="Tabela2.A4" office:value-type="string">
            <text:p text:style-name="P12"/>
          </table:table-cell>
        </table:table-row>
        <table:table-row table:style-name="Tabela2.4">
          <table:table-cell table:style-name="Tabela2.A5" office:value-type="string">
            <text:p text:style-name="P68"/>
            <text:p text:style-name="P26"><draw:g text:anchor-type="as-char" draw:z-index="108" draw:style-name="gr1"><draw:polygon draw:style-name="gr2" draw:text-style-name="P73" svg:width="0.114cm" svg:height="0.168cm" svg:x="0cm" svg:y="0cm" svg:viewBox="0 0 115 169" draw:points="115,0 0,0 0,30 76,30 64,46 27,151 25,169 55,169 55,151 64,118 67,97 94,46 115,25"><text:p/></draw:polygon></draw:g></text:p>
          </table:table-cell>
          <table:table-cell table:style-name="Tabela2.A5" office:value-type="string">
            <text:p text:style-name="P12"/>
          </table:table-cell>
          <table:table-cell table:style-name="Tabela2.C5" office:value-type="string">
            <text:p text:style-name="P12"/>
          </table:table-cell>
          <table:table-cell table:style-name="Tabela2.D5" office:value-type="string">
            <text:p text:style-name="P12"/>
          </table:table-cell>
          <table:table-cell table:style-name="Tabela2.E5" office:value-type="string">
            <text:p text:style-name="P12"/>
          </table:table-cell>
          <table:table-cell table:style-name="Tabela2.A5" office:value-type="string">
            <text:p text:style-name="P12"/>
          </table:table-cell>
          <table:table-cell table:style-name="Tabela2.A5" office:value-type="string">
            <text:p text:style-name="P12"/>
          </table:table-cell>
          <table:table-cell table:style-name="Tabela2.A5" office:value-type="string">
            <text:p text:style-name="P12"/>
          </table:table-cell>
          <table:table-cell table:style-name="Tabela2.C5" office:value-type="string">
            <text:p text:style-name="P12"/>
          </table:table-cell>
          <table:table-cell table:style-name="Tabela2.E5" office:value-type="string">
            <text:p text:style-name="P12"/>
          </table:table-cell>
          <table:table-cell table:style-name="Tabela2.A5" office:value-type="string">
            <text:p text:style-name="P12"/>
          </table:table-cell>
          <table:table-cell table:style-name="Tabela2.A5" office:value-type="string">
            <text:p text:style-name="P12"/>
          </table:table-cell>
          <table:table-cell table:style-name="Tabela2.A5" office:value-type="string">
            <text:p text:style-name="P12"/>
          </table:table-cell>
          <table:table-cell table:style-name="Tabela2.C5" office:value-type="string">
            <text:p text:style-name="P12"/>
          </table:table-cell>
          <table:table-cell table:style-name="Tabela2.D5" office:value-type="string">
            <text:p text:style-name="P12"/>
          </table:table-cell>
          <table:table-cell table:style-name="Tabela2.E5" office:value-type="string">
            <text:p text:style-name="P12"/>
          </table:table-cell>
          <table:table-cell table:style-name="Tabela2.A5" office:value-type="string">
            <text:p text:style-name="P12"/>
          </table:table-cell>
          <table:table-cell table:style-name="Tabela2.A5" office:value-type="string">
            <text:p text:style-name="P12"/>
          </table:table-cell>
          <table:table-cell table:style-name="Tabela2.A5" office:value-type="string">
            <text:p text:style-name="P12"/>
          </table:table-cell>
          <table:table-cell table:style-name="Tabela2.A5" office:value-type="string">
            <text:p text:style-name="P12"/>
          </table:table-cell>
        </table:table-row>
        <table:table-row table:style-name="Tabela2.1">
          <table:table-cell table:style-name="Tabela2.A1" office:value-type="string">
            <text:p text:style-name="P42"/>
            <text:p text:style-name="P23"><draw:g text:anchor-type="as-char" draw:z-index="109" draw:style-name="gr1"><draw:path draw:style-name="gr2" draw:text-style-name="P73" svg:width="0.114cm" svg:height="0.172cm" svg:x="0cm" svg:y="0cm" svg:viewBox="0 0 115 173" svg:d="M73 0h-34l-14 4-7 5-9 9-5 12v21l5 4 3 9v3l18 9-9 5-9 7-3 9-5 6-4 7v30l9 12 9 9 12 9 12 3h34l12-3 9-13 13-9h-59l-5-3-7-5-5-4v-30l5-3 3-9h64l-12-13-9-5h9l3-9 6-3h-57l-7-9v-21l7-9h62l-5-7-9-9-9-5zM106 94h-39l9 3 5 6v33l-5 4-9 5-3 3h46l5-12v-26zM108 25h-41l9 9v21l-9 9h36l3-4 4-9v-21z"><text:p/></draw:path></draw:g></text:p>
          </table:table-cell>
          <table:table-cell table:style-name="Tabela2.A1" office:value-type="string">
            <text:p text:style-name="P12"/>
          </table:table-cell>
          <table:table-cell table:style-name="Tabela2.C1" office:value-type="string">
            <text:p text:style-name="P12"/>
          </table:table-cell>
          <table:table-cell table:style-name="Tabela2.D1" office:value-type="string">
            <text:p text:style-name="P12"/>
          </table:table-cell>
          <table:table-cell table:style-name="Tabela2.E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C1" office:value-type="string">
            <text:p text:style-name="P12"/>
          </table:table-cell>
          <table:table-cell table:style-name="Tabela2.E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C1" office:value-type="string">
            <text:p text:style-name="P12"/>
          </table:table-cell>
          <table:table-cell table:style-name="Tabela2.D1" office:value-type="string">
            <text:p text:style-name="P12"/>
          </table:table-cell>
          <table:table-cell table:style-name="Tabela2.E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row>
      </table:table>
      <text:p text:style-name="P1"/>
      <text:p text:style-name="P1"/>
      <text:p text:style-name="P1"/>
      <text:p text:style-name="P1"><text:s text:c="50"/>______________________________,_________/________/________</text:p>
      <text:p text:style-name="P1"><text:s text:c="114"/><text:span text:style-name="T11">Local e data</text:span></text:p>
      <text:p text:style-name="P10"/>
      <text:p text:style-name="P2"><text:s text:c="51"/>__________________________________________________________</text:p>
      <text:p text:style-name="P2"><text:s text:c="81"/><text:span text:style-name="T11">Assinatura do (a) Coordenador (a) do Projeto</text:span> </text:p>
      <text:p text:style-name="P1"/>
      <text:p text:style-name="P1"/>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style:contextual-spacing="false" fo:line-height="5%"/>
      <style:text-properties fo:font-size="10pt" style:font-size-asian="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314cm" fo:margin-bottom="0.494cm" fo:margin-left="2.505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47cm" fo:margin-left="0cm" fo:margin-right="0cm" fo:margin-bottom="3.149cm" style:dynamic-spacing="true"/>
      </style:header-style>
      <style:footer-style/>
    </style:page-layout>
    <style:page-layout style:name="Mpm2">
      <style:page-layout-properties fo:page-width="21.001cm" fo:page-height="29.7cm" style:num-format="1" style:print-orientation="portrait" fo:margin-top="6.562cm" fo:margin-bottom="0.494cm" fo:margin-left="2.505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314cm" fo:margin-bottom="0.494cm" fo:margin-left="2.505cm" fo:margin-right="1.482cm" style:writing-mode="lr-tb" style:layout-grid-color="#c0c0c0" style:layout-grid-lines="226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47cm" fo:margin-left="0cm" fo:margin-right="0cm" fo:margin-bottom="3.149cm" style:dynamic-spacing="true"/>
      </style:header-style>
      <style:footer-style/>
    </style:page-layout>
  </office:automatic-styles>
  <office:master-styles>
    <style:master-page style:name="Standard" style:page-layout-name="Mpm1">
      <style:header>
        <text:p text:style-name="MP1"><draw:frame draw:style-name="Mfr1" draw:name="image1.jpeg" text:anchor-type="char" svg:x="10.051cm" svg:y="3.314cm" svg:width="1.854cm" svg:height="1.748cm" draw:z-index="8"><draw:image xlink:href="Pictures/10000000000000710000006AF06560437C629E31.jpg" xlink:type="simple" xlink:show="embed" xlink:actuate="onLoad" draw:mime-type="image/jpeg"/></draw:frame><draw:frame draw:style-name="Mfr1" draw:name="image2.png" text:anchor-type="char" svg:x="8.86cm" svg:y="5.138cm" svg:width="4.279cm" svg:height="0.377cm" draw:z-index="9"><draw:image xlink:href="Pictures/10000201000001430000001DC2EFC1A60A13949D.png" xlink:type="simple" xlink:show="embed" xlink:actuate="onLoad" draw:mime-type="image/png"/></draw:frame><draw:frame draw:style-name="Mfr1" draw:name="image3.png" text:anchor-type="char" svg:x="6.316cm" svg:y="5.703cm" svg:width="9.28cm" svg:height="0.381cm" draw:z-index="10"><draw:image xlink:href="Pictures/10000201000002BE0000001D3F031C04108117DD.png" xlink:type="simple" xlink:show="embed" xlink:actuate="onLoad" draw:mime-type="image/png"/></draw:frame><draw:frame draw:style-name="Mfr1" draw:name="image4.png" text:anchor-type="char" svg:x="8.297cm" svg:y="6.338cm" svg:width="5.406cm" svg:height="0.245cm" draw:z-index="11"><draw:image xlink:href="Pictures/1000020100000199000000124B2D83B7C777246E.png" xlink:type="simple" xlink:show="embed" xlink:actuate="onLoad" draw:mime-type="image/png"/></draw:frame></text:p>
      </style:head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10.051cm" svg:y="3.314cm" svg:width="1.854cm" svg:height="1.748cm" draw:z-index="105"><draw:image xlink:href="Pictures/10000000000000710000006AF06560437C629E31.jpg" xlink:type="simple" xlink:show="embed" xlink:actuate="onLoad" draw:mime-type="image/jpeg"/></draw:frame><draw:frame draw:style-name="Mfr1" text:anchor-type="char" svg:x="8.86cm" svg:y="5.138cm" svg:width="4.279cm" svg:height="0.377cm" draw:z-index="104"><draw:image xlink:href="Pictures/10000201000001430000001DC2EFC1A60A13949D.png" xlink:type="simple" xlink:show="embed" xlink:actuate="onLoad" draw:mime-type="image/png"/></draw:frame><draw:frame draw:style-name="Mfr1" text:anchor-type="char" svg:x="6.316cm" svg:y="5.703cm" svg:width="9.28cm" svg:height="0.381cm" draw:z-index="103"><draw:image xlink:href="Pictures/10000201000002BE0000001D3F031C04108117DD.png" xlink:type="simple" xlink:show="embed" xlink:actuate="onLoad" draw:mime-type="image/png"/></draw:frame><draw:frame draw:style-name="Mfr1" text:anchor-type="char" svg:x="8.297cm" svg:y="6.338cm" svg:width="5.406cm" svg:height="0.245cm" draw:z-index="102"><draw:image xlink:href="Pictures/1000020100000199000000124B2D83B7C777246E.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opi</meta:initial-creator>
    <dc:title>Formulário-Plano-de-trabalho-Aluno-Bolsista</dc:title>
    <meta:creation-date>2021-10-18T16:43:05</meta:creation-date>
    <dc:date>2021-10-18T13:52:31.314000000</dc:date>
    <meta:editing-duration>PT8M24S</meta:editing-duration>
    <meta:generator>LibreOffice/7.1.4.2$Windows_X86_64 LibreOffice_project/a529a4fab45b75fefc5b6226684193eb000654f6</meta:generator>
    <meta:editing-cycles>1</meta:editing-cycles>
    <meta:document-statistic meta:table-count="2" meta:image-count="20" meta:object-count="0" meta:page-count="2" meta:paragraph-count="106" meta:word-count="17" meta:character-count="482" meta:non-whitespace-character-count="177"/>
    <meta:user-defined meta:name="AppVersion">12.0000</meta:user-defined>
    <meta:user-defined meta:name="Created" meta:value-type="date">2021-07-09T00:00:00</meta:user-defined>
    <meta:user-defined meta:name="Creator">PDFCreator 2.3.0.103</meta:user-defined>
    <meta:user-defined meta:name="LastSaved" meta:value-type="date">2021-10-18T00:00:00</meta:user-defined>
    <meta:template xlink:type="simple" xlink:actuate="onRequest" xlink:title="Normal" xlink:href=""/>
  </office:meta>
</office:document-meta>
</file>