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1 - Carta de Compromisso</text:span></text:p>
      <text:p text:style-name="P2"/>
      <text:p text:style-name="P1">Capacitação de instrutores – Candidatura à Bolsa de Estudos</text:p>
      <text:p text:style-name="P1">CCNA versão 7 - módulo 1 – Introdução a Redes</text:p>
      <text:p text:style-name="P1"><text:s/></text:p>
      <text:p text:style-name="P1"><text:s/></text:p>
      <text:p text:style-name="P1">Eu, ____________________, professor do IFC - <text:span text:style-name="T2">campus</text:span> _____________, Link do <text:span text:style-name="T2">Curriculum Lattes</text:span>: ___________ candidato a bolsa de estudos para me tornar instrutor da Cisco Networking Academy no curso CCNA versão 7 - módulo 1 - Introdução a Redes, ministrado pelo Centro de Treinamento de Instrutores (ITC) Academia Brasileira de Redes, a ocorrer entre os dias 23 de fevereiro e 1o de abril de 2021, expresso meu interesse e concordância com os termos destacados nesta carta.</text:p>
      <text:p text:style-name="P1"><text:s/></text:p>
      <text:p text:style-name="P1">Comprometo-me a assistir 100% das aulas virtuais e/ou outros encontros feitos de forma remota como parte da capacitação, de forma síncrona ou assíncrona, bem como finalizar as tarefas e avaliações nas datas estabelecidas. Ao não comparecer ou concluir o curso de forma satisfatória, não serei apto a concorrer a outras bolsas ofertadas pela Cisco Networking Academy.</text:p>
      <text:p text:style-name="P1"><text:s/></text:p>
      <text:p text:style-name="P1">Comprometo-me, com a anuência da minha instituição de vínculo, a lecionar pelo menos uma turma, de no mínimo de 15 alunos, nos primeiros 6 meses após o término do presente curso. Do contrário, também não serei elegível para participar quaisquer bolsas de estudos oferecida pelo programa.</text:p>
      <text:p text:style-name="P1"><text:s/></text:p>
      <text:p text:style-name="P1">Ao assinar essa Carta de Compromisso, estou ciente das políticas deste programa e do compromisso que assumo ao me cadastrar.</text:p>
      <text:p text:style-name="P1"/>
      <text:p text:style-name="P1"><text:s/></text:p>
      <text:p text:style-name="P1">CIDADE, <text:s/>___ de fevereiro de 2021.</text:p>
      <text:p text:style-name="P1"/>
      <text:p text:style-name="P1"/>
      <text:p text:style-name="P1">______________________<text:tab/><text:tab/><text:tab/><text:tab/>___________________________</text:p>
      <text:p text:style-name="P1">Assinatura do Candidato<text:tab/><text:tab/><text:tab/><text:tab/><text:tab/>Direção do <text:span text:style-name="T2">Campu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0" meta:image-count="0" meta:object-count="0" meta:page-count="1" meta:paragraph-count="16" meta:word-count="234" meta:character-count="1520" meta:non-whitespace-character-count="1280"/>
  </office:meta>
</office:document-meta>
</file>