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1" style:parent-style-name="Standard" style:family="paragraph">
      <style:paragraph-properties fo:text-align="center" fo:margin-top="0.0784in"/>
      <style:text-properties style:font-name-complex="Arial"/>
    </style:style>
    <style:style style:name="P32" style:parent-style-name="Standard" style:family="paragraph">
      <style:paragraph-properties fo:text-align="center" fo:margin-top="0.0784in"/>
      <style:text-properties style:font-name="Arial" style:font-name-complex="Arial"/>
    </style:style>
    <style:style style:name="P33" style:parent-style-name="Standard" style:family="paragraph">
      <style:paragraph-properties fo:text-align="justify" fo:margin-top="0.0784in"/>
      <style:text-properties style:font-name-complex="Arial" fo:font-weight="bold" style:font-weight-asian="bold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>TERMO DE COMPROMISSO DO ORIENTADOR DO PROJETO</text:p>
      <text:p text:style-name="P3"/>
      <text:p text:style-name="P4"/>
      <text:p text:style-name="P5">Eu, ______________________________________________, orientador do Projeto <text:s/>___________________________________________________________, declaro que estou ciente das responsabilidades e compromissos durante a vigência da bolsa, conforme determinado no Edital nº 63/2020, quais sejam:</text:p>
      <text:p text:style-name="P6"/>
      <text:list text:style-name="LFO4" text:continue-numbering="true">
        <text:list-item>
          <text:p text:style-name="P7">Dispor de carga horária para conduzir o projeto<text:s/>e para orientar o bolsista, visando o pleno desenvolvimento das atividades previstas no projeto;</text:p>
        </text:list-item>
        <text:list-item>
          <text:p text:style-name="P8">Informar à Pró-reitoria de Extensão em caso de afastamento ou licença durante o período de execução do projeto, para os devidos encaminhamentos;</text:p>
        </text:list-item>
        <text:list-item>
          <text:p text:style-name="P9">Eleger o bolsista que atende aos requisitos e compromissos estabelecidos neste Edital;</text:p>
        </text:list-item>
        <text:list-item>
          <text:p text:style-name="P10">Indicar para bolsista o aluno com perfil e desempenho acadêmico, compatíveis com as atividades previstas no projeto, observando princípios éticos e conflitos de interesse;</text:p>
        </text:list-item>
        <text:list-item>
          <text:p text:style-name="P11">Informar ao aluno bolsista acerca dos seus compromissos perante este edital;</text:p>
        </text:list-item>
        <text:list-item>
          <text:p text:style-name="P12">Acompanhar o desenvolvimento do aluno bolsista, responsabilizando-se por informar à PROEX quando o aluno desistir, trancar matrícula, graduar-se, adquirir vínculo empregatício, receber outra bolsa (interna ou de outras instituições), não cumprir a carga horária relacionada às atividades, ou qualquer outra situação que justifique a exclusão do aluno como bolsista do projeto;</text:p>
        </text:list-item>
        <text:list-item>
          <text:p text:style-name="P13">Realizar o acompanhamento e controle do bolsista, assim como em relação aos requisitos, compromissos e atribuições do bolsista previstos neste Edital;</text:p>
        </text:list-item>
        <text:list-item>
          <text:p text:style-name="P14">Encaminhar mensalmente o relatório das atividades desenvolvidas pelo bolsista, sempre até o dia 25 do mês de referência da bolsa, conforme cronograma estabelecido neste Edital;</text:p>
        </text:list-item>
        <text:list-item>
          <text:p text:style-name="P15">Informar à PROEX sobre possíveis afastamentos do bolsista, em função de motivos tais como incúria, doença, afastamento para treinamento/curso etc, para providências do cancelamento ou a suspensão da bolsa, conforme disciplinado nas normas<text:s/>específicas;</text:p>
        </text:list-item>
        <text:list-item>
          <text:p text:style-name="P16">Comunicar imediatamente à PROEX, em caso de desistência de orientação:</text:p>
        </text:list-item>
      </text:list>
      <text:p text:style-name="P17">§ 1º Caso a desistência de orientação ao projeto, ocorrer até 60 dias do início da bolsa, será contemplado, sob consulta, o próximo projeto aprovado, inscrito para a mesma<text:s/>modalidade de bolsa, respeitando-se rigorosamente a ordem de classificação.</text:p>
      <text:soft-page-break/>
      <text:p text:style-name="P18">§ 2º Caso a desistência de orientação, ocorra após 60 dias do início da bolsa, haverá o cancelamento do projeto, ficando o coordenador sujeito às sanções previstas na legislação vigente.</text:p>
      <text:p text:style-name="P19">§ 3º A substituição do coordenador do projeto poderá ser admitida em casos excepcionais, como remoção, redistribuição, vacância e exoneração, desde que o coordenador substituto possua os requisitos regidos pelo presente edital e que, preferencialmente, esteja nominado como colaborador do programa submetido a este Edital. A substituição deverá ser comunicada imediatamente à PROEX.</text:p>
      <text:list text:style-name="LFO5" text:continue-numbering="true">
        <text:list-item>
          <text:p text:style-name="P20">Em caso de troca de bolsista, solicitar a substituição do discente em formulário próprio, justificando os motivos da substituição, bem como enviar a documentação do novo bolsista conforme exigido no item 11.3 do edital;</text:p>
        </text:list-item>
        <text:list-item>
          <text:p text:style-name="P21">Estimular a participação do bolsista em Eventos Científicos do IFC;</text:p>
        </text:list-item>
        <text:list-item>
          <text:p text:style-name="P22">Responsabilizar-se pelo envio da aprovação do projeto no Comitê de ética, quando for o caso;</text:p>
        </text:list-item>
        <text:list-item>
          <text:p text:style-name="P23">Desenvolver e submeter, ao menos, um artigo para a Revista de Extensão do Instituto Federal Catarinense (http://publicacoes.ifc.edu.br/index.php/RevExt/index) ou para outra <text:s/>revista ou, até mesmo para evento de extensão, que publique artigos ou relatos<text:s/>de experiência de Extensão para divulgar as atividades desenvolvidas junto à comunidade;</text:p>
        </text:list-item>
        <text:list-item>
          <text:p text:style-name="P24">Elaborar e encaminhar, via SIGAA - Módulo Extensão, o Relatório Final do Projeto.</text:p>
        </text:list-item>
      </text:list>
      <text:p text:style-name="P25"/>
      <text:p text:style-name="P26">O não atendimento das atribuições e compromissos pelo coordenador acarretará inadimplência, ficando sujeito a:</text:p>
      <text:p text:style-name="P27">a) Perda da cota de bolsa;</text:p>
      <text:p text:style-name="P28">b) Impossibilidade de concorrer em outros editais;</text:p>
      <text:p text:style-name="P29">c) Demais sanções administrativas, cíveis e criminais cabíveis.</text:p>
      <text:p text:style-name="P30"/>
      <text:p text:style-name="P31">__________________________________</text:p>
      <text:p text:style-name="P32">Orientador do Projeto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Rafael F.</dc:creator>
    <meta:creation-date>2021-01-12T14:55:00Z</meta:creation-date>
    <dc:date>2021-01-12T14:55:00Z</dc:date>
    <meta:print-date>2018-03-01T12:51:00Z</meta:print-date>
    <meta:template xlink:href="Normal" xlink:type="simple"/>
    <meta:editing-cycles>2</meta:editing-cycles>
    <meta:editing-duration>PT180S</meta:editing-duration>
    <meta:document-statistic meta:page-count="2" meta:paragraph-count="7" meta:word-count="613" meta:character-count="3917" meta:row-count="27" meta:non-whitespace-character-count="3311"/>
  </office:meta>
</office:document-meta>
</file>