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I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784in"/>
      <style:text-properties style:font-name-complex="Arial" fo:font-weight="bold" style:font-weight-asian="bold"/>
    </style:style>
    <style:style style:name="P14" style:parent-style-name="Standard" style:family="paragraph">
      <style:paragraph-properties fo:text-align="center" fo:margin-top="0.0784in"/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center" fo:margin-top="0.0784in"/>
      <style:text-properties style:font-name-complex="Arial" fo:font-weight="bold" style:font-weight-asian="bold"/>
    </style:style>
    <style:style style:name="P16" style:parent-style-name="Standard" style:family="paragraph">
      <style:paragraph-properties fo:text-align="justify" fo:margin-top="0.0784in"/>
    </style:style>
    <style:style style:name="T17" style:parent-style-name="Fonteparág.padrão" style:family="text">
      <style:text-properties style:font-name-complex="Arial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style:font-weight-complex="bold"/>
    </style:style>
    <style:style style:name="T21" style:parent-style-name="Fonteparág.padrão" style:family="text">
      <style:text-properties style:font-name-complex="Arial" style:font-weight-complex="bold" style:text-position="super 66.6%"/>
    </style:style>
    <style:style style:name="T22" style:parent-style-name="Fonteparág.padrão" style:family="text">
      <style:text-properties style:font-name-complex="Arial" style:font-weight-complex="bold"/>
    </style:style>
    <style:style style:name="T23" style:parent-style-name="Fonteparág.padrão" style:family="text">
      <style:text-properties style:font-name-complex="Arial" style:font-weight-complex="bold"/>
    </style:style>
    <style:style style:name="T24" style:parent-style-name="Fonteparág.padrão" style:family="text">
      <style:text-properties style:font-name-complex="Arial" style:font-weight-complex="bold"/>
    </style:style>
    <style:style style:name="T25" style:parent-style-name="Fonteparág.padrão" style:family="text">
      <style:text-properties style:font-name-complex="Arial" style:font-weight-complex="bold"/>
    </style:style>
    <style:style style:name="T26" style:parent-style-name="Fonteparág.padrão" style:family="text">
      <style:text-properties style:font-name-complex="Arial" style:font-weight-complex="bold"/>
    </style:style>
    <style:style style:name="P27" style:parent-style-name="Standard" style:family="paragraph">
      <style:paragraph-properties fo:text-align="justify" fo:margin-top="0.0784in"/>
      <style:text-properties style:font-name-complex="Arial" style:font-weight-complex="bold"/>
    </style:style>
    <style:style style:name="P28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29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-complex="Spranq eco sans"/>
    </style:style>
    <style:style style:name="P31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32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33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-complex="Spranq eco sans"/>
    </style:style>
    <style:style style:name="T35" style:parent-style-name="Fonteparág.padrão" style:family="text">
      <style:text-properties style:font-name-complex="Spranq eco sans"/>
    </style:style>
    <style:style style:name="P36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37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P40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41" style:parent-style-name="Fonteparág.padrão" style:family="text">
      <style:text-properties fo:color="#000000"/>
    </style:style>
    <style:style style:name="P42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P49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50" style:parent-style-name="Standard" style:family="paragraph">
      <style:paragraph-properties fo:widows="0" fo:orphans="0" fo:text-align="justify" fo:margin-top="0.0784in"/>
      <style:text-properties style:font-name-complex="Arial"/>
    </style:style>
    <style:style style:name="P51" style:parent-style-name="Standard" style:family="paragraph">
      <style:paragraph-properties fo:widows="0" fo:orphans="0" fo:text-align="justify" fo:margin-top="0.0784in"/>
      <style:text-properties style:font-name-complex="Arial"/>
    </style:style>
    <style:style style:name="P52" style:parent-style-name="Standard" style:family="paragraph">
      <style:paragraph-properties fo:text-align="justify" fo:margin-top="0.0784in" fo:margin-left="0.5902in">
        <style:tab-stops/>
      </style:paragraph-properties>
      <style:text-properties fo:color="#000000"/>
    </style:style>
    <style:style style:name="P53" style:parent-style-name="Standard" style:family="paragraph">
      <style:paragraph-properties fo:text-align="justify" fo:margin-top="0.0784in" fo:margin-left="0.5902in">
        <style:tab-stops/>
      </style:paragraph-properties>
      <style:text-properties fo:color="#000000"/>
    </style:style>
    <style:style style:name="P54" style:parent-style-name="Standard" style:family="paragraph">
      <style:paragraph-properties fo:text-align="justify" fo:margin-top="0.0784in" fo:margin-left="0.5902in">
        <style:tab-stops/>
      </style:paragraph-properties>
      <style:text-properties fo:hyphenate="true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style:font-weight-complex="bold"/>
    </style:style>
    <style:style style:name="P57" style:parent-style-name="Standard" style:family="paragraph">
      <style:paragraph-properties fo:text-align="justify" fo:margin-top="0.0784in"/>
      <style:text-properties style:font-name-complex="Arial"/>
    </style:style>
    <style:style style:name="P58" style:parent-style-name="Standard" style:family="paragraph">
      <style:paragraph-properties fo:text-align="justify" fo:margin-top="0.0784in"/>
      <style:text-properties style:font-name-complex="Arial"/>
    </style:style>
    <style:style style:name="P59" style:parent-style-name="Standard" style:family="paragraph">
      <style:paragraph-properties fo:text-align="center" fo:margin-top="0.0784in"/>
      <style:text-properties style:font-name-complex="Arial"/>
    </style:style>
    <style:style style:name="P60" style:parent-style-name="Standard" style:family="paragraph">
      <style:paragraph-properties fo:text-align="center" fo:margin-top="0.0784in"/>
      <style:text-properties style:font-name-complex="Arial"/>
    </style:style>
    <style:style style:name="P61" style:parent-style-name="Standard" style:family="paragraph">
      <style:paragraph-properties fo:text-align="justify" fo:margin-top="0.0784in"/>
      <style:text-properties style:font-name-complex="Arial" fo:font-weight="bold" style:font-weight-asian="bold"/>
    </style:style>
  </office:automatic-styles>
  <office:body>
    <office:text text:use-soft-page-breaks="true">
      <text:p text:style-name="P1">TERMO DE RESPONSABILIDADE DO ORIENTADOR DO PROJETO</text:p>
      <text:p text:style-name="P14"/>
      <text:p text:style-name="P15"/>
      <text:p text:style-name="P16"><text:span text:style-name="T17">Eu, ______________________________________________, portador do Siape</text:span><text:span text:style-name="T18"><text:s/>______________,<text:s/></text:span><text:span text:style-name="T19">declaro que estou ciente das responsabilidades e compromissos durante a vigência da bolsa, conforme determinado no Edital<text:s/></text:span><text:span text:style-name="T20">n</text:span><text:span text:style-name="T21">º</text:span><text:span text:style-name="T22"><text:s/></text:span><text:span text:style-name="T23">46</text:span><text:span text:style-name="T24">/20</text:span><text:span text:style-name="T25">20</text:span><text:span text:style-name="T26">, quais sejam:</text:span></text:p>
      <text:p text:style-name="P27"/>
      <text:list text:style-name="LFO4" text:continue-numbering="true">
        <text:list-item>
          <text:p text:style-name="P28">Dispor de carga horária para conduzir o projeto da incubadora e para orientar o bolsista, visando o pleno desenvolvimento das atividades<text:s/>previstas;</text:p>
        </text:list-item>
        <text:list-item>
          <text:p text:style-name="P29">Informar à Pró-reitoria de Extensão, em caso de afastamento ou licença durante o período de execução do projeto da incubadora, para os devidos encaminhamentos<text:span text:style-name="T30">;</text:span></text:p>
        </text:list-item>
        <text:list-item>
          <text:p text:style-name="P31">Eleger o bolsista que atende aos requisitos e compromissos estabelecidos neste<text:s/>edital;</text:p>
        </text:list-item>
        <text:list-item>
          <text:p text:style-name="P32">Indicar, para bolsista, aluno com perfil e desempenho acadêmico compatíveis com as atividades previstas, observando princípios éticos e conflitos de interesse;</text:p>
        </text:list-item>
        <text:list-item>
          <text:p text:style-name="P33"><text:s/><text:span text:style-name="T34">Informar ao aluno bolsista acerca dos seus compromissos perante este edital</text:span><text:span text:style-name="T35">;</text:span></text:p>
        </text:list-item>
        <text:list-item>
          <text:p text:style-name="P36">Acompanhar o desenvolvimento do aluno bolsista, responsabilizando-se por informar à PROEX quando o aluno desistir, trancar matrícula, graduar-se, adquirir vínculo empregatício, receber outra bolsa (interna ou de outras instituições), não cumprir a carga horária relacionada às atividades, ou qualquer outra situação que justifique a exclusão do aluno como bolsista do projeto;;</text:p>
        </text:list-item>
        <text:list-item>
          <text:p text:style-name="P37"><text:span text:style-name="T38">Realizar o acompanhamento e controle do bolsista, como também, aos demais requisitos, compromissos e atribuições do bolsista previstos neste Edital</text:span><text:span text:style-name="T39">;</text:span></text:p>
        </text:list-item>
        <text:list-item>
          <text:p text:style-name="P40"><text:span text:style-name="T41">Encaminhar mensalmente o relatório das atividades desenvolvidas pelo bolsista, sempre até o dia 25 do mês de referência da bolsa, conforme cronograma estabelecido neste Edital;</text:span></text:p>
        </text:list-item>
        <text:list-item>
          <text:p text:style-name="P42"><text:span text:style-name="T43">Informar à PROEX sobre possíveis afastamentos do bolsista, em função de motivos tais como incúria, doença, afastamento para treinamento/curso<text:s/></text:span><text:span text:style-name="T44">etc.</text:span><text:span text:style-name="T45">, para providências</text:span><text:span text:style-name="T46"><text:s/></text:span><text:span text:style-name="T47">do cancelamento ou a suspensão da bolsa, conforme disciplinado nas normas específicas</text:span><text:span text:style-name="T48">.</text:span></text:p>
        </text:list-item>
      </text:list>
      <text:p text:style-name="P49"/>
      <text:p text:style-name="P50"><text:tab/>Declaro, ainda, estar ciente de que o<text:s/>não atendimento das atribuições e compromissos assumidos acarretará<text:s/>inadimplência, ficando sujeito a:</text:p>
      <text:p text:style-name="P51"/>
      <text:p text:style-name="P52">a) Perda da cota de bolsa;</text:p>
      <text:p text:style-name="P53">b) Impossibilidade de concorrer em outros editais;</text:p>
      <text:p text:style-name="P54"><text:span text:style-name="T55">c)</text:span><text:span text:style-name="T56"><text:s/>Demais sanções administrativas, cíveis e criminais cabíveis.</text:span></text:p>
      <text:p text:style-name="P57"/>
      <text:p text:style-name="P58"/>
      <text:p text:style-name="P59">________________________________</text:p>
      <text:p text:style-name="P60">Orientador do Projeto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asian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asian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0.5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Cabeçalho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1" text:anchor-type="paragraph" svg:x="-0.04861in" svg:y="0in" svg:width="1.84861in" svg:height="0.84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Rafael F.</dc:creator>
    <meta:creation-date>2020-10-08T14:29:00Z</meta:creation-date>
    <dc:date>2020-10-08T14:29:00Z</dc:date>
    <meta:print-date>2012-05-24T17:20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46" meta:character-count="2216" meta:row-count="15" meta:non-whitespace-character-count="1874"/>
  </office:meta>
</office:document-meta>
</file>