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8in" fo:margin-bottom="0.4333in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Column14" style:family="table-column">
      <style:table-column-properties style:column-width="6.7118in" style:use-optimal-column-width="false"/>
    </style:style>
    <style:style style:name="Table13" style:family="table">
      <style:table-properties style:width="6.7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4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5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6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7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8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9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P60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65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200" style:language-complex="ar" style:country-complex="SA"/>
    </style:style>
    <style:style style:name="T74" style:parent-style-name="Fonteparág.padrão" style:family="text">
      <style:text-properties style:font-name="Calibri" style:font-name-asian="Times New Roman" style:font-name-complex="Calibri" fo:background-color="#FFF200" style:language-complex="ar" style:country-complex="SA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200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Calibri" fo:background-color="#FFF200" style:language-complex="ar" style:country-complex="SA"/>
    </style:style>
    <style:style style:name="P78" style:parent-style-name="Standard" style:family="paragraph">
      <style:paragraph-properties fo:text-align="justify"/>
      <style:text-properties style:font-name="Calibri" style:font-name-asian="Times New Roman" style:font-name-complex="Calibri" fo:background-color="#FFF200" style:language-complex="ar" style:country-complex="SA"/>
    </style:style>
    <style:style style:name="P79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0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1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2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3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4" style:parent-style-name="Standard" style:family="paragraph">
      <style:paragraph-properties fo:text-align="center"/>
      <style:text-properties style:font-name="Calibri" style:font-name-asian="Times New Roman" style:font-name-complex="Calibri" style:language-complex="ar" style:country-complex="SA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Calibri" style:font-name-asian="Times New Roman" style:font-name-complex="Calibri" style:language-complex="ar" style:country-complex="SA"/>
    </style:style>
  </office:automatic-styles>
  <office:body>
    <office:text text:use-soft-page-breaks="true">
      <text:p text:style-name="P1">FORMULÁRIO PARA SOLICITAÇÃO DE SUBSTITUIÇÃO DO BOLSISTA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1 Dados do Projeto</text:p>
          </table:table-cell>
        </table:table-row>
        <table:table-row table:style-name="TableRow18">
          <table:table-cell table:style-name="TableCell19">
            <text:p text:style-name="P20">1.1 Título do Projeto:</text:p>
          </table:table-cell>
        </table:table-row>
        <table:table-row table:style-name="TableRow21">
          <table:table-cell table:style-name="TableCell22">
            <text:p text:style-name="P23">1.2 Nome do Orientador:</text:p>
          </table:table-cell>
        </table:table-row>
        <table:table-row table:style-name="TableRow24">
          <table:table-cell table:style-name="TableCell25">
            <text:p text:style-name="P26">1.3 Nome Bolsista a ser substituído:</text:p>
          </table:table-cell>
        </table:table-row>
        <table:table-row table:style-name="TableRow27">
          <table:table-cell table:style-name="TableCell28">
            <text:p text:style-name="P29">1.4 Modalidade de bolsa : ( <text:s text:c="3"/>) Ensino Técnico <text:s/>( <text:s text:c="3"/>) Graduação <text:s text:c="3"/></text:p>
          </table:table-cell>
        </table:table-row>
        <table:table-row table:style-name="TableRow30">
          <table:table-cell table:style-name="TableCell31">
            <text:p text:style-name="P32">2.<text:s/>Dados do aluno indicado como novo bolsista:</text:p>
          </table:table-cell>
        </table:table-row>
        <table:table-row table:style-name="TableRow33">
          <table:table-cell table:style-name="TableCell34">
            <text:p text:style-name="P35">2.1 Nome:</text:p>
          </table:table-cell>
        </table:table-row>
        <table:table-row table:style-name="TableRow36">
          <table:table-cell table:style-name="TableCell37">
            <text:p text:style-name="P38">2.2 CPF:</text:p>
          </table:table-cell>
        </table:table-row>
        <table:table-row table:style-name="TableRow39">
          <table:table-cell table:style-name="TableCell40">
            <text:p text:style-name="P41">2.3 Link do CV Lattes:</text:p>
          </table:table-cell>
        </table:table-row>
        <table:table-row table:style-name="TableRow42">
          <table:table-cell table:style-name="TableCell43">
            <text:p text:style-name="P44">2.4<text:s/>E-mail do novo bolsista:</text:p>
          </table:table-cell>
        </table:table-row>
        <table:table-row table:style-name="TableRow45">
          <table:table-cell table:style-name="TableCell46">
            <text:p text:style-name="P47">2.5 Modalidade de bolsa : ( <text:s text:c="3"/>) Ensino Técnico <text:s text:c="2"/>( <text:s text:c="3"/>) Graduação <text:s text:c="2"/></text:p>
          </table:table-cell>
        </table:table-row>
        <table:table-row table:style-name="TableRow48">
          <table:table-cell table:style-name="TableCell49">
            <text:p text:style-name="P50">3. Justificativa da substituição do bolsista: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4. Data de encerramento das atividades do bolsista anterior: <text:s/></text:span><text:span text:style-name="T65">_____/_____/______</text:span></text:p>
          </table:table-cell>
        </table:table-row>
        <table:table-row table:style-name="TableRow66">
          <table:table-cell table:style-name="TableCell67">
            <text:p text:style-name="P68"><text:span text:style-name="T69">5. Data de<text:s/></text:span><text:span text:style-name="T70">início das atividades do novo bolsista:<text:s/></text:span><text:span text:style-name="T71">_____/_____/______</text:span></text:p>
          </table:table-cell>
        </table:table-row>
      </table:table>
      <text:p text:style-name="Standard"/>
      <text:p text:style-name="P72"><text:span text:style-name="T73">Obs. 1 –</text:span><text:span text:style-name="T74"><text:s/>É obrigatório o aluno indicado como bolsista ter Currículo Lattes</text:span></text:p>
      <text:p text:style-name="P75"><text:span text:style-name="T76">Obs. 2</text:span><text:span text:style-name="T77"><text:s/>– Este formulário deve estar acompanhado de toda a documentação do bolsista substituto.</text:span></text:p>
      <text:p text:style-name="P78"/>
      <text:p text:style-name="P79"/>
      <text:p text:style-name="P80">Local, ___de _____ de<text:s/>202__.</text:p>
      <text:p text:style-name="P81"/>
      <text:p text:style-name="P82"/>
      <text:p text:style-name="P83"/>
      <text:p text:style-name="P84">__________________________________________</text:p>
      <text:p text:style-name="P85"><text:span text:style-name="T86">Nome e Assinatura do 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49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395in" style:use-optimal-column-width="false"/>
    </style:style>
    <style:style style:name="TableColumn4" style:family="table-column">
      <style:table-column-properties style:column-width="4.450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9479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ableCell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" style:parent-style-name="Cabeçalho" style:family="paragraph">
      <style:paragraph-properties style:snap-to-layout-grid="false"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0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Figura2" text:anchor-type="paragraph" svg:x="-0.00984in" svg:y="0.04803in" svg:width="2.19646in" svg:height="0.7299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MINISTÉRIO DA EDUCAÇÃO</text:p>
              <text:p text:style-name="P10">SECRETARIA DE EDUCAÇÃO PROFISSIONAL E TECNOLÓGICA</text:p>
              <text:p text:style-name="P11">INSTITUTO FEDERAL CATARINENSE</text:p>
              <text:p text:style-name="P12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el F.</dc:creator>
    <meta:creation-date>2020-10-08T14:00:00Z</meta:creation-date>
    <dc:date>2020-10-08T14:00:00Z</dc: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28" meta:row-count="6" meta:non-whitespace-character-count="784"/>
  </office:meta>
</office:document-meta>
</file>