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officeooo:paragraph-rsid="00165f1c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43563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officeooo:paragraph-rsid="000bf818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3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6723d8" style:font-size-asian="12pt" style:font-size-complex="12pt" fo:hyphenate="true" fo:hyphenation-remain-char-count="2" fo:hyphenation-push-char-count="2"/>
    </style:style>
    <style:style style:name="P24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68ffed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2" style:family="text">
      <style:text-properties style:use-window-font-color="true" fo:language="pt" fo:country="BR" officeooo:rsid="00555594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4" style:family="text">
      <style:text-properties style:use-window-font-color="true" style:text-position="super 58%" style:font-name="Times New Roman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t" fo:country="BR" officeooo:rsid="001bea5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t" fo:country="BR" officeooo:rsid="0053e02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t" fo:country="BR" officeooo:rsid="00650b7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t" fo:country="BR" officeooo:rsid="000cf972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officeooo:rsid="003310b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officeooo:rsid="0016673b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t" fo:country="BR" officeooo:rsid="00407407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pt" fo:country="BR" fo:font-weight="bold" officeooo:rsid="001eb54d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t" fo:country="BR" fo:font-weight="bold" officeooo:rsid="00165f1c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pt" fo:country="BR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pt" fo:country="BR" officeooo:rsid="00555594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pt" fo:country="BR" officeooo:rsid="00b81131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t" fo:country="BR" officeooo:rsid="00ce6e64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t" fo:country="BR" fo:font-weight="normal" officeooo:rsid="00165f1c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t" fo:country="BR" fo:font-weight="normal" officeooo:rsid="004339b9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normal" officeooo:rsid="00650b70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t" fo:country="BR" fo:font-weight="normal" officeooo:rsid="0033e584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65f1c" style:font-weight-asian="normal" style:font-weight-complex="normal"/>
    </style:style>
    <style:style style:name="T26" style:family="text">
      <style:text-properties fo:font-weight="normal" style:font-weight-asian="normal" style:font-weight-complex="bold"/>
    </style:style>
    <style:style style:name="T27" style:family="text">
      <style:text-properties fo:font-weight="normal" officeooo:rsid="00deb4eb" style:font-weight-asian="normal" style:font-weight-complex="bold"/>
    </style:style>
    <style:style style:name="T28" style:family="text">
      <style:text-properties fo:font-weight="normal" officeooo:rsid="00f57574" style:font-weight-asian="normal" style:font-weight-complex="bold"/>
    </style:style>
    <style:style style:name="T29" style:family="text">
      <style:text-properties fo:font-weight="normal" officeooo:rsid="001f9491" style:font-weight-asian="normal" style:font-weight-complex="bold"/>
    </style:style>
    <style:style style:name="T30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58848e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58848e" fo:background-color="transparent" loext:char-shading-value="0" style:font-weight-asian="normal" style:font-weight-complex="normal"/>
    </style:style>
    <style:style style:name="T36" style:family="text">
      <style:text-properties officeooo:rsid="0015c646"/>
    </style:style>
    <style:style style:name="T37" style:family="text">
      <style:text-properties fo:font-weight="bold" officeooo:rsid="001d0398" style:font-weight-asian="bold" style:font-weight-complex="bold"/>
    </style:style>
    <style:style style:name="T38" style:family="text">
      <style:text-properties fo:font-weight="bold" officeooo:rsid="001eb54d" style:font-weight-asian="bold" style:font-weight-complex="bold"/>
    </style:style>
    <style:style style:name="T39" style:family="text">
      <style:text-properties fo:font-weight="bold" officeooo:rsid="00165f1c" style:font-weight-asian="bold"/>
    </style:style>
    <style:style style:name="T40" style:family="text">
      <style:text-properties fo:font-weight="bold" officeooo:rsid="00165f1c" fo:background-color="transparent" loext:char-shading-value="0" style:font-weight-asian="bold" style:font-weight-complex="bold"/>
    </style:style>
    <style:style style:name="T41" style:family="text">
      <style:text-properties fo:font-weight="bold" officeooo:rsid="00165f1c" fo:background-color="transparent" loext:char-shading-value="0" style:font-weight-asian="bold" style:font-weight-complex="bold"/>
    </style:style>
    <style:style style:name="T42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43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44" style:family="text">
      <style:text-properties style:font-weight-complex="bold"/>
    </style:style>
    <style:style style:name="T45" style:family="text">
      <style:text-properties officeooo:rsid="0070067a" style:font-weight-complex="bold"/>
    </style:style>
    <style:style style:name="T46" style:family="text">
      <style:text-properties officeooo:rsid="0068ffed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51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52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53" style:family="text">
      <style:text-properties fo:font-variant="normal" fo:text-transform="none" fo:letter-spacing="normal" fo:font-style="normal" fo:font-weight="normal" officeooo:rsid="0047d4fa" style:font-weight-asian="normal" style:font-weight-complex="normal"/>
    </style:style>
    <style:style style:name="T54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55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56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57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58" style:family="text">
      <style:text-properties fo:background-color="transparent" loext:char-shading-value="0" style:font-weight-complex="bold"/>
    </style:style>
    <style:style style:name="T59" style:family="text">
      <style:text-properties officeooo:rsid="0070067a" fo:background-color="transparent" loext:char-shading-value="0" style:font-weight-complex="bold"/>
    </style:style>
    <style:style style:name="T60" style:family="text">
      <style:text-properties officeooo:rsid="0070067a" fo:background-color="transparent" loext:char-shading-value="0" style:font-weight-complex="bold"/>
    </style:style>
    <style:style style:name="T61" style:family="text">
      <style:text-properties fo:background-color="transparent" loext:char-shading-value="0" style:font-weight-complex="bold"/>
    </style:style>
    <style:style style:name="T62" style:family="text">
      <style:text-properties officeooo:rsid="001f9491"/>
    </style:style>
    <style:style style:name="T63" style:family="text">
      <style:text-properties officeooo:rsid="00deb4eb"/>
    </style:style>
    <style:style style:name="T64" style:family="text">
      <style:text-properties officeooo:rsid="0145e00a"/>
    </style:style>
    <style:style style:name="T65" style:family="text">
      <style:text-properties officeooo:rsid="00f57574"/>
    </style:style>
    <style:style style:name="T66" style:family="text">
      <style:text-properties officeooo:rsid="0016673b"/>
    </style:style>
    <style:style style:name="T67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68" style:family="text">
      <style:text-properties officeooo:rsid="0023df41"/>
    </style:style>
    <style:style style:name="T69" style:family="text">
      <style:text-properties officeooo:rsid="00433dbc"/>
    </style:style>
    <style:style style:name="T70" style:family="text">
      <style:text-properties officeooo:rsid="00555594"/>
    </style:style>
    <style:style style:name="T71" style:family="text">
      <style:text-properties officeooo:rsid="0070067a" fo:background-color="#ffff00" loext:char-shading-value="0" style:font-weight-complex="bold"/>
    </style:style>
    <style:style style:name="T72" style:family="text">
      <style:text-properties fo:background-color="#ffff00" loext:char-shading-value="0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>TERMO DE RESPONSABILIDADE DO <text:span text:style-name="T36">BOLSISTA </text:span><text:s/>– <text:span text:style-name="T68">ENSINO SUPERIOR</text:span></text:p>
      <text:p text:style-name="P18"/>
      <text:p text:style-name="P18"/>
      <text:p text:style-name="P19"><text:span text:style-name="T6">Eu, ______________________________________________, portador do CPF ______________, bolsista do Pro</text:span><text:span text:style-name="T7">grama</text:span><text:span text:style-name="T6">________________________________________________, cujo orientador é _____________________________________, d</text:span><text:span text:style-name="T5">eclaro que estou ciente das responsabilidades e compromissos durante a vigência da bolsa, conforme determinado no Edital </text:span><text:span text:style-name="T8">n</text:span><text:span text:style-name="T4">º</text:span><text:span text:style-name="T8"> </text:span><text:span text:style-name="T13">4</text:span><text:span text:style-name="T9">1</text:span><text:span text:style-name="T8">/ </text:span><text:span text:style-name="T10">20</text:span><text:span text:style-name="T11">2</text:span><text:span text:style-name="T9">0</text:span><text:span text:style-name="T8">, </text:span><text:span text:style-name="T12">quais sejam:</text:span></text:p>
      <text:p text:style-name="P14"><text:span text:style-name="T3">I – </text:span><text:span text:style-name="T1">Desenvolver o pro</text:span><text:span text:style-name="T2">grama</text:span><text:span text:style-name="T1"> aprovado, sob a supervisão do orientador;</text:span></text:p>
      <text:p text:style-name="P13"><text:span text:style-name="T39">II – </text:span><text:span text:style-name="T25">Ex</text:span><text:span text:style-name="T50">ecutar o plano de atividades com dedicação mínima de </text:span><text:span text:style-name="T53">2</text:span><text:span text:style-name="T51">0</text:span><text:span text:style-name="T54"> </text:span><text:span text:style-name="T52">(</text:span><text:span text:style-name="T53">vinte</text:span><text:span text:style-name="T52">)</text:span><text:span text:style-name="T50"> horas semanais, </text:span><text:span text:style-name="T55">compatível com as atividades escolares e definida </text:span><text:span text:style-name="T56">em </text:span><text:span text:style-name="T55">comum acordo entre o </text:span><text:span text:style-name="T57">orientador, o discente e a Instituição;</text:span><text:span text:style-name="T25"> </text:span></text:p>
      <text:p text:style-name="P16"><text:span text:style-name="T37">III – </text:span><text:span text:style-name="T44">Possuir currícu</text:span><text:span text:style-name="T58">lo </text:span><text:span text:style-name="T67">Lattes</text:span><text:span text:style-name="T58"> atualizado;</text:span></text:p>
      <text:p text:style-name="P23"><text:span text:style-name="T38">I</text:span><text:span text:style-name="T37">V – </text:span><text:span text:style-name="T44">Não possuir vínculo emp</text:span><text:span text:style-name="T61">regatício, </text:span><text:span text:style-name="T60">inclusive de estágio remunerado, </text:span><text:span text:style-name="T61">durante a vigência da bolsa;</text:span></text:p>
      <text:p text:style-name="P24"><text:span text:style-name="T37">V – </text:span><text:span text:style-name="T44">Não ser beneficiário de outra modalidade de bolsa do IFC ou de outra Instituição, salv</text:span><text:span text:style-name="T46">o </text:span><text:span text:style-name="T44">as caracterizadas como assistência estudantil, que tem o fim de assegurar a manutenção e permanência do estudante;</text:span></text:p>
      <text:p text:style-name="P10"><text:span text:style-name="T43">VI</text:span><text:span text:style-name="T41"> – </text:span><text:span text:style-name="T31">Informar </text:span><text:span text:style-name="T33">ao orientador do pro</text:span><text:span text:style-name="T35">grama</text:span><text:span text:style-name="T31"> sobre</text:span><text:span text:style-name="T30"> possíveis afastamentos, </text:span><text:span text:style-name="T48">em função de motivos tais como incúria, doença, afastamento para treinamento/curso etc, </text:span><text:span text:style-name="T49">para providências do </text:span><text:span text:style-name="T48">cancelamento ou a suspensão da bolsa, conforme disciplinado nas normas específicas;</text:span></text:p>
      <text:p text:style-name="P7"><text:span text:style-name="T14">VII</text:span><text:span text:style-name="T15"> – </text:span><text:span text:style-name="T16">Elaborar, em conjunto com o orientador do pro</text:span><text:span text:style-name="T17">grama</text:span><text:span text:style-name="T16">, os relatórios</text:span><text:span text:style-name="T18"> </text:span><text:span text:style-name="T16">das atividades desenvolvidas, </text:span><text:span text:style-name="T19">de acordo com o cronograma e sistemática estabelecida </text:span><text:span text:style-name="T20">no Edital nº</text:span><text:span text:style-name="T21">4</text:span><text:span text:style-name="T22">1</text:span><text:span text:style-name="T20">/20</text:span><text:span text:style-name="T23">2</text:span><text:span text:style-name="T22">0</text:span><text:span text:style-name="T20">;</text:span></text:p>
      <text:p text:style-name="P12"><text:span text:style-name="T38">VIII – </text:span>Devolver ao <text:span text:style-name="T69">IFC a</text:span>(s) mensalidade(s) recebida(s) indevidamente, em valores atualizados, caso os requisitos e compromissos estabelecidos <text:span text:style-name="T62">no Edital </text:span>não sejam cumpridos.</text:p>
      <text:p text:style-name="P11"/>
      <text:p text:style-name="P17"><text:span text:style-name="T24"><text:tab/>Declaro, ainda, estar ciente de que o </text:span><text:span text:style-name="T65">não atendimento das atribuições e compromissos assumidos acarretará em inadimplência, ficando sujeito a:</text:span></text:p>
      <text:p text:style-name="P6"><text:span text:style-name="T63">a)</text:span> <text:span text:style-name="T64">P</text:span>erda da bolsa;</text:p>
      <text:p text:style-name="P8"><text:span text:style-name="T63">b) I</text:span>mpossibili<text:span text:style-name="T65">dade</text:span> de concorrer a outras bolsas;</text:p>
      <text:p text:style-name="P9"><text:span text:style-name="T27">c)</text:span><text:span text:style-name="T28"> </text:span><text:span text:style-name="T26">Devo</text:span><text:span text:style-name="T28">lução à unidade</text:span><text:span text:style-name="T26"> </text:span><text:span text:style-name="T28">d</text:span><text:span text:style-name="T29">a</text:span><text:span text:style-name="T28">(</text:span><text:span text:style-name="T26">s) mensalidade(s) recebida(s) indevidamente, em valores atualizados.</text:span></text:p>
      <text:p text:style-name="P15"/>
      <text:p text:style-name="P21">__________________________________</text:p>
      <text:p text:style-name="P21"><text:span text:style-name="T66">Bolsista</text:span> do Pro<text:span text:style-name="T70">grama de Extensão</text:span> 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IDADE CONTINENTE</dc:title>
    <meta:initial-creator>dalete</meta:initial-creator>
    <meta:creation-date>2013-04-04T14:40:00</meta:creation-date>
    <dc:date>2020-08-11T09:04:31.637000000</dc:date>
    <meta:editing-cycles>70</meta:editing-cycles>
    <meta:editing-duration>P24DT2H45M51S</meta:editing-duration>
    <meta:generator>LibreOffice/6.3.2.2$Windows_X86_64 LibreOffice_project/98b30e735bda24bc04ab42594c85f7fd8be07b9c</meta:generator>
    <meta:print-date>2018-03-01T12:51:35.735000000</meta:print-date>
    <meta:document-statistic meta:table-count="1" meta:image-count="1" meta:object-count="0" meta:page-count="1" meta:paragraph-count="19" meta:word-count="278" meta:character-count="2111" meta:non-whitespace-character-count="1839"/>
  </office:meta>
</office:document-meta>
</file>