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officeooo:paragraph-rsid="00165f1c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officeooo:paragraph-rsid="000bf818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71c108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2" style:family="text">
      <style:text-properties style:use-window-font-color="true" fo:language="pt" fo:country="BR" officeooo:rsid="00555594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4" style:family="text">
      <style:text-properties style:use-window-font-color="true" style:text-position="super 58%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officeooo:rsid="001bea5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officeooo:rsid="0053e02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t" fo:country="BR" officeooo:rsid="006d3d8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t" fo:country="BR" officeooo:rsid="000cf972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officeooo:rsid="003310b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officeooo:rsid="0016673b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officeooo:rsid="0040740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officeooo:rsid="001eb54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t" fo:country="BR" fo:font-weight="bold" officeooo:rsid="00165f1c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pt" fo:country="BR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t" fo:country="BR" officeooo:rsid="00555594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officeooo:rsid="00b81131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t" fo:country="BR" officeooo:rsid="00ce6e64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t" fo:country="BR" officeooo:rsid="0071c108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t" fo:country="BR" fo:font-weight="normal" officeooo:rsid="00165f1c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4339b9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6d3d8c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officeooo:rsid="0033e584" style:letter-kerning="tru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t" fo:country="BR" officeooo:rsid="0071c108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65f1c" style:font-weight-asian="normal" style:font-weight-complex="normal"/>
    </style:style>
    <style:style style:name="T28" style:family="text">
      <style:text-properties fo:font-weight="normal" style:font-weight-asian="normal" style:font-weight-complex="bold"/>
    </style:style>
    <style:style style:name="T29" style:family="text">
      <style:text-properties fo:font-weight="normal" officeooo:rsid="00deb4eb" style:font-weight-asian="normal" style:font-weight-complex="bold"/>
    </style:style>
    <style:style style:name="T30" style:family="text">
      <style:text-properties fo:font-weight="normal" officeooo:rsid="00f57574" style:font-weight-asian="normal" style:font-weight-complex="bold"/>
    </style:style>
    <style:style style:name="T31" style:family="text">
      <style:text-properties fo:font-weight="normal" officeooo:rsid="001f9491" style:font-weight-asian="normal" style:font-weight-complex="bold"/>
    </style:style>
    <style:style style:name="T32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58848e" fo:background-color="transparent" loext:char-shading-value="0" style:font-weight-asian="normal" style:font-weight-complex="normal"/>
    </style:style>
    <style:style style:name="T35" style:family="text">
      <style:text-properties officeooo:rsid="0015c646"/>
    </style:style>
    <style:style style:name="T36" style:family="text">
      <style:text-properties fo:font-weight="bold" officeooo:rsid="001d0398" style:font-weight-asian="bold" style:font-weight-complex="bold"/>
    </style:style>
    <style:style style:name="T37" style:family="text">
      <style:text-properties fo:font-weight="bold" officeooo:rsid="001eb54d" style:font-weight-asian="bold" style:font-weight-complex="bold"/>
    </style:style>
    <style:style style:name="T38" style:family="text">
      <style:text-properties fo:font-weight="bold" officeooo:rsid="00165f1c" style:font-weight-asian="bold"/>
    </style:style>
    <style:style style:name="T39" style:family="text">
      <style:text-properties fo:font-weight="bold" officeooo:rsid="00165f1c" fo:background-color="transparent" loext:char-shading-value="0" style:font-weight-asian="bold" style:font-weight-complex="bold"/>
    </style:style>
    <style:style style:name="T40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officeooo:rsid="0070067a" style:font-weight-complex="bold"/>
    </style:style>
    <style:style style:name="T43" style:family="text">
      <style:text-properties officeooo:rsid="0070067a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47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50" style:family="text">
      <style:text-properties fo:font-variant="normal" fo:text-transform="none" fo:letter-spacing="normal" fo:font-style="normal" fo:font-weight="normal" officeooo:rsid="00670a95" style:font-weight-asian="normal" style:font-weight-complex="normal"/>
    </style:style>
    <style:style style:name="T51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52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53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54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55" style:family="text">
      <style:text-properties officeooo:rsid="001f9491"/>
    </style:style>
    <style:style style:name="T56" style:family="text">
      <style:text-properties officeooo:rsid="00deb4eb"/>
    </style:style>
    <style:style style:name="T57" style:family="text">
      <style:text-properties officeooo:rsid="0145e00a"/>
    </style:style>
    <style:style style:name="T58" style:family="text">
      <style:text-properties officeooo:rsid="00f57574"/>
    </style:style>
    <style:style style:name="T59" style:family="text">
      <style:text-properties officeooo:rsid="0016673b"/>
    </style:style>
    <style:style style:name="T60" style:family="text">
      <style:text-properties fo:font-style="italic" style:font-style-asian="italic" style:font-style-complex="italic" style:font-weight-complex="bold"/>
    </style:style>
    <style:style style:name="T61" style:family="text">
      <style:text-properties officeooo:rsid="0023df41"/>
    </style:style>
    <style:style style:name="T62" style:family="text">
      <style:text-properties officeooo:rsid="00433dbc"/>
    </style:style>
    <style:style style:name="T63" style:family="text">
      <style:text-properties officeooo:rsid="00555594"/>
    </style:style>
    <style:style style:name="T64" style:family="text">
      <style:text-properties fo:background-color="#ffff00" loext:char-shading-value="0" style:font-weight-complex="bold"/>
    </style:style>
    <style:style style:name="T65" style:family="text">
      <style:text-properties officeooo:rsid="0070067a" fo:background-color="#ffff00" loext:char-shading-value="0" style:font-weight-complex="bold"/>
    </style:style>
    <style:style style:name="T66" style:family="text">
      <style:text-properties officeooo:rsid="0070067a" fo:background-color="#ffff00" loext:char-shading-value="0" style:font-weight-complex="bold"/>
    </style:style>
    <style:style style:name="T67" style:family="text">
      <style:text-properties fo:background-color="#ffff00" loext:char-shading-value="0" style:font-weight-complex="bold"/>
    </style:style>
    <style:style style:name="T68" style:family="text">
      <style:text-properties officeooo:rsid="0071c10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0">TERMO DE RESPONSABILIDADE DO <text:span text:style-name="T35">BOLSISTA </text:span><text:s/>– <text:span text:style-name="T61">ENSINO MÉDIO</text:span></text:p>
      <text:p text:style-name="P20"/>
      <text:p text:style-name="P20"/>
      <text:p text:style-name="P21"><text:span text:style-name="T6">Eu, ______________________________________________, portador do CPF ______________, bolsista do Pro</text:span><text:span text:style-name="T7">grama</text:span><text:span text:style-name="T6">________________________________________________, cujo orientador é _____________________________________, d</text:span><text:span text:style-name="T5">eclaro que estou ciente das responsabilidades e compromissos durante a vigência da bolsa, conforme determinado no Edital </text:span><text:span text:style-name="T8">n</text:span><text:span text:style-name="T4">º</text:span><text:span text:style-name="T8"> </text:span><text:span text:style-name="T13">4</text:span><text:span text:style-name="T9">1</text:span><text:span text:style-name="T8">/ </text:span><text:span text:style-name="T10">20</text:span><text:span text:style-name="T11">2</text:span><text:span text:style-name="T9">0</text:span><text:span text:style-name="T8">, </text:span><text:span text:style-name="T12">quais sejam:</text:span></text:p>
      <text:p text:style-name="P14"><text:span text:style-name="T3">I – </text:span><text:span text:style-name="T1">Desenvolver o pro</text:span><text:span text:style-name="T2">grama</text:span><text:span text:style-name="T1"> aprovado, sob a supervisão do orientador;</text:span></text:p>
      <text:p text:style-name="P13"><text:span text:style-name="T38">II – </text:span><text:span text:style-name="T27">Ex</text:span><text:span text:style-name="T47">ecutar o plano de atividades com dedicação mínima de </text:span><text:span text:style-name="T50">1</text:span><text:span text:style-name="T48">0</text:span><text:span text:style-name="T51"> </text:span><text:span text:style-name="T49">(</text:span><text:span text:style-name="T50">dez</text:span><text:span text:style-name="T49">)</text:span><text:span text:style-name="T47"> horas semanais, </text:span><text:span text:style-name="T52">compatível com as atividades escolares e definida </text:span><text:span text:style-name="T53">em </text:span><text:span text:style-name="T52">comum acordo entre o </text:span><text:span text:style-name="T54">orientador, o discente e a Instituição;</text:span><text:span text:style-name="T27"> </text:span></text:p>
      <text:p text:style-name="P16"><text:span text:style-name="T36">III – </text:span><text:span text:style-name="T41">Possuir currículo </text:span><text:span text:style-name="T60">Lattes</text:span><text:span text:style-name="T41"> atualizado;</text:span></text:p>
      <text:p text:style-name="P24"><text:span text:style-name="T37">I</text:span><text:span text:style-name="T36">V – </text:span><text:span text:style-name="T41">Não possuir vínculo empregatício, </text:span><text:span text:style-name="T42">inclusive de estágio remunerado, </text:span><text:span text:style-name="T41">durante a vigência da bolsa;</text:span></text:p>
      <text:p text:style-name="P23"><text:span text:style-name="T36">V – </text:span><text:span text:style-name="T41">Não ser beneficiário de outra modalidade de bolsa do IFC ou de outra Instituição, salvo as caracterizadas como assistência estudantil, que tem o fim de assegurar a manutenção e permanência do estudante;</text:span></text:p>
      <text:p text:style-name="P10"><text:span text:style-name="T40">VI</text:span><text:span text:style-name="T39"> – </text:span><text:span text:style-name="T32">Informar </text:span><text:span text:style-name="T33">ao orientador do pro</text:span><text:span text:style-name="T34">grama</text:span><text:span text:style-name="T32"> sobre possíveis afastamentos, </text:span><text:span text:style-name="T45">em função de motivos tais como incúria, doença, afastamento para treinamento/curso etc, </text:span><text:span text:style-name="T46">para providências do </text:span><text:span text:style-name="T45">cancelamento ou a suspensão da bolsa, conforme disciplinado nas normas específicas;</text:span></text:p>
      <text:p text:style-name="P7"><text:span text:style-name="T14">VII</text:span><text:span text:style-name="T15"> – </text:span><text:span text:style-name="T16">Elaborar, em conjunto com o </text:span><text:span text:style-name="T25">coordenador</text:span><text:span text:style-name="T16"> do pro</text:span><text:span text:style-name="T17">grama</text:span><text:span text:style-name="T16">, os relatórios</text:span><text:span text:style-name="T18"> </text:span><text:span text:style-name="T16">das atividades desenvolvidas, </text:span><text:span text:style-name="T19">de acordo com o cronograma e sistemática estabelecida </text:span><text:span text:style-name="T21">no Edital nº</text:span><text:span text:style-name="T22">4</text:span><text:span text:style-name="T23">1</text:span><text:span text:style-name="T21">/20</text:span><text:span text:style-name="T24">2</text:span><text:span text:style-name="T23">0</text:span><text:span text:style-name="T21">;</text:span></text:p>
      <text:p text:style-name="P12"><text:span text:style-name="T37">VIII – </text:span>Devolver ao <text:span text:style-name="T62">IFC a</text:span>(s) mensalidade(s) recebida(s) indevidamente, em valores atualizados, caso os requisitos e compromissos estabelecidos <text:span text:style-name="T55">no Edital </text:span>não sejam cumpridos.</text:p>
      <text:p text:style-name="P11"/>
      <text:p text:style-name="P17"><text:span text:style-name="T26"><text:tab/>Declaro, ainda, estar ciente de que o </text:span><text:span text:style-name="T58">não atendimento das atribuições e compromissos assumidos acarretará em inadimplência, ficando sujeito a:</text:span></text:p>
      <text:p text:style-name="P6"><text:span text:style-name="T56">a)</text:span> <text:span text:style-name="T57">P</text:span>erda da bolsa;</text:p>
      <text:p text:style-name="P8"><text:span text:style-name="T56">b) I</text:span>mpossibili<text:span text:style-name="T58">dade</text:span> de concorrer a outras bolsas;</text:p>
      <text:p text:style-name="P9"><text:span text:style-name="T29">c)</text:span><text:span text:style-name="T30"> </text:span><text:span text:style-name="T28">Devo</text:span><text:span text:style-name="T30">lução à unidade</text:span><text:span text:style-name="T28"> </text:span><text:span text:style-name="T30">d</text:span><text:span text:style-name="T31">a</text:span><text:span text:style-name="T30">(</text:span><text:span text:style-name="T28">s) mensalidade(s) recebida(s) indevidamente, em valores atualizados.</text:span></text:p>
      <text:p text:style-name="P15"/>
      <text:p text:style-name="P18">__________________________________</text:p>
      <text:p text:style-name="P18"><text:span text:style-name="T59">Bolsista</text:span> do Pro<text:span text:style-name="T63">grama de Extensão</text:span> 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IDADE CONTINENTE</dc:title>
    <meta:initial-creator>dalete</meta:initial-creator>
    <meta:creation-date>2013-04-04T14:40:00</meta:creation-date>
    <dc:date>2020-08-11T09:05:27.782000000</dc:date>
    <meta:editing-cycles>69</meta:editing-cycles>
    <meta:editing-duration>P24DT3H1M7S</meta:editing-duration>
    <meta:generator>LibreOffice/6.3.2.2$Windows_X86_64 LibreOffice_project/98b30e735bda24bc04ab42594c85f7fd8be07b9c</meta:generator>
    <meta:print-date>2018-03-01T12:51:35.735000000</meta:print-date>
    <meta:document-statistic meta:table-count="1" meta:image-count="1" meta:object-count="0" meta:page-count="1" meta:paragraph-count="19" meta:word-count="278" meta:character-count="2107" meta:non-whitespace-character-count="1835"/>
  </office:meta>
</office:document-meta>
</file>