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2cm" style:auto-text-indent="false" style:writing-mode="lr-tb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text:number-lines="false" text:line-number="0" style:writing-mode="lr-tb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t" fo:country="BR" fo:font-style="normal" fo:font-weight="bold" officeooo:rsid="00051d52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t" fo:country="BR" officeooo:rsid="00051d5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style:use-window-font-color="true" style:font-name="Times New Roman" fo:font-size="12pt" fo:language="pt" fo:country="BR" officeooo:rsid="0006ac7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officeooo:rsid="0006ac7c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a" style:font-name="Times New Roman" fo:font-size="12pt" fo:language="pt" fo:country="BR" officeooo:rsid="00051d5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officeooo:rsid="0006ac7c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1">Edital </text:span><text:span text:style-name="T2">41</text:span><text:span text:style-name="T1">/20</text:span><text:span text:style-name="T2">20</text:span></text:p>
      <text:p text:style-name="P10"/>
      <text:p text:style-name="P10"/>
      <text:p text:style-name="P10"/>
      <text:p text:style-name="P11">DECLARAÇÃO DOS PAIS</text:p>
      <text:p text:style-name="P5"/>
      <text:p text:style-name="P5"/>
      <text:p text:style-name="P5"/>
      <text:p text:style-name="P5"/>
      <text:p text:style-name="P5"/>
      <text:p text:style-name="P16"><text:span text:style-name="T8">Pela presente, eu ________________________________________________________, autorizo meu filho ________________________________________________________________, a atuar como bolsista referente ao Edital </text:span><text:span text:style-name="T10">41</text:span><text:span text:style-name="T8">/20</text:span><text:span text:style-name="T10">20</text:span><text:span text:style-name="T9"> </text:span><text:span text:style-name="T5">do IFC, bem como participar e desenvolver as atividades de extensão relacionadas ao pro</text:span><text:span text:style-name="T4">grama</text:span><text:span text:style-name="T5"> intitulado _____________________________________________________________________________, no </text:span><text:span text:style-name="T7">Campus</text:span><text:span text:style-name="T5">________________________.</text:span></text:p>
      <text:p text:style-name="P14"/>
      <text:p text:style-name="P14"/>
      <text:p text:style-name="P14"/>
      <text:p text:style-name="P12"/>
      <text:p text:style-name="P13">_______________________________________________________</text:p>
      <text:p text:style-name="P13">Nome e assinatura do pai ou mãe do aluno</text:p>
      <text:p text:style-name="P15"/>
      <text:p text:style-name="P15"/>
      <text:p text:style-name="P15"/>
      <text:p text:style-name="P15"/>
      <text:p text:style-name="P7"><text:span text:style-name="T5">Local, ____ de __________________ de 20</text:span><text:span text:style-name="T3">20</text:span><text:span text:style-name="T5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1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/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roman" style:font-pitch-complex="variable" style:font-size-complex="11.5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1" style:font-family-complex="Mangal" style:font-pitch-complex="variable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Quotations" style:family="paragraph" style:parent-style-name="Standard" style:class="html"/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fo:font-size="10.5pt" style:font-size-asian="10.5pt" style:font-name-complex="Mangal1" style:font-family-complex="Mangal" style:font-pitch-complex="variable" style:font-size-complex="10.5pt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12% 100%" fo:font-size="8pt" style:font-size-asian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9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182cm" svg:y="0.023cm" svg:width="1.796cm" svg:height="1.697cm" draw:z-index="0"><draw:image xlink:href="Pictures/1000000000000057000000590EDEC488FA7FDB94.jpg" xlink:type="simple" xlink:show="embed" xlink:actuate="onLoad" loext:mime-type="image/jpeg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4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1T12:46:16.865000000</meta:creation-date>
    <dc:date>2020-08-11T09:13:08.479000000</dc:date>
    <meta:editing-cycles>51</meta:editing-cycles>
    <meta:editing-duration>PT8H43M4S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10" meta:word-count="68" meta:character-count="794" meta:non-whitespace-character-count="736"/>
  </office:meta>
</office:document-meta>
</file>