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bf818" style:font-size-asian="12pt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Times New Roman" fo:font-size="12pt" fo:language="pt" fo:country="BR" officeooo:rsid="00f57574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First_20_line_20_indent_20__28_user_29_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rsid="011c4a6a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rsid="00165f1c" officeooo:paragraph-rsid="00165f1c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paragraph-rsid="00435639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officeooo:paragraph-rsid="002b0602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Times New Roman" fo:font-size="12pt" officeooo:paragraph-rsid="00165f1c" style:font-size-asian="12pt" style:font-name-complex="Arial" style:font-size-complex="12pt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65f1c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style:font-size-asian="12pt" style:font-size-complex="12pt" fo:hyphenate="true" fo:hyphenation-remain-char-count="2" fo:hyphenation-push-char-count="2"/>
    </style:style>
    <style:style style:name="P18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language="pt" fo:country="BR" officeooo:paragraph-rsid="001eb54d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9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fo:background-color="transparent" style:font-size-asian="12pt" style:font-size-complex="12pt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3310be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6b7c76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fo:language="pt" fo:country="BR" officeooo:rsid="006f62f0" style:font-name-asian="Times New Roman" style:language-asian="zh" style:country-asian="CN" style:language-complex="ar" style:country-complex="SA" style:font-weight-complex="bold"/>
    </style:style>
    <style:style style:name="T8" style:family="text">
      <style:text-properties style:use-window-font-color="true" fo:language="pt" fo:country="BR" officeooo:rsid="007d0289" style:font-name-asian="Times New Roman" style:language-asian="zh" style:country-asian="CN" style:language-complex="ar" style:country-complex="SA" style:font-weight-complex="bold"/>
    </style:style>
    <style:style style:name="T9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fo:language="pt" fo:country="BR" fo:font-weight="bold" officeooo:rsid="00165f1c" style:font-name-asian="Times New Roman" style:language-asian="zh" style:country-asian="CN" style:font-weight-asian="bold" style:language-complex="ar" style:country-complex="SA" style:font-weight-complex="bold"/>
    </style:style>
    <style:style style:name="T11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65f1c" style:font-weight-asian="normal" style:font-weight-complex="normal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fo:font-weight="normal" officeooo:rsid="00deb4eb" style:font-weight-asian="normal" style:font-weight-complex="bold"/>
    </style:style>
    <style:style style:name="T16" style:family="text">
      <style:text-properties fo:font-weight="normal" officeooo:rsid="00f57574" style:font-weight-asian="normal" style:font-weight-complex="bold"/>
    </style:style>
    <style:style style:name="T17" style:family="text">
      <style:text-properties fo:font-weight="normal" officeooo:rsid="001f9491" style:font-weight-asian="normal" style:font-weight-complex="bold"/>
    </style:style>
    <style:style style:name="T18" style:family="text">
      <style:text-properties fo:font-weight="normal" officeooo:rsid="001b19ea" fo:background-color="#ffffff" loext:char-shading-value="0" style:font-weight-asian="normal" style:font-weight-complex="normal"/>
    </style:style>
    <style:style style:name="T19" style:family="text">
      <style:text-properties fo:font-weight="normal" officeooo:rsid="00165f1c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8fb961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93bd1a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33e584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6b7c76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759cec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7d0289" fo:background-color="transparent" loext:char-shading-value="0" style:font-weight-asian="normal" style:font-weight-complex="normal"/>
    </style:style>
    <style:style style:name="T26" style:family="text">
      <style:text-properties officeooo:rsid="0015c646"/>
    </style:style>
    <style:style style:name="T27" style:family="text">
      <style:text-properties fo:font-weight="bold" officeooo:rsid="001d0398" style:font-weight-asian="bold" style:font-weight-complex="bold"/>
    </style:style>
    <style:style style:name="T28" style:family="text">
      <style:text-properties fo:font-weight="bold" officeooo:rsid="001eb54d" style:font-weight-asian="bold" style:font-weight-complex="bold"/>
    </style:style>
    <style:style style:name="T29" style:family="text">
      <style:text-properties fo:font-weight="bold" officeooo:rsid="00165f1c" style:font-weight-asian="bold"/>
    </style:style>
    <style:style style:name="T30" style:family="text">
      <style:text-properties fo:font-weight="bold" officeooo:rsid="001d0398" fo:background-color="#ffffff" loext:char-shading-value="0" style:font-weight-asian="bold" style:font-weight-complex="bold"/>
    </style:style>
    <style:style style:name="T31" style:family="text">
      <style:text-properties fo:font-weight="bold" officeooo:rsid="00165f1c" fo:background-color="transparent" loext:char-shading-value="0" style:font-weight-asian="bold" style:font-weight-complex="bold"/>
    </style:style>
    <style:style style:name="T32" style:family="text">
      <style:text-properties fo:font-weight="bold" officeooo:rsid="001eb54d" fo:background-color="transparent" loext:char-shading-value="0" style:font-weight-asian="bold" style:font-weight-complex="bold"/>
    </style:style>
    <style:style style:name="T33" style:family="text">
      <style:text-properties fo:font-weight="bold" officeooo:rsid="001d0398" fo:background-color="transparent" loext:char-shading-value="0" style:font-weight-asian="normal" style:font-weight-complex="normal"/>
    </style:style>
    <style:style style:name="T34" style:family="text">
      <style:text-properties style:font-weight-complex="bold"/>
    </style:style>
    <style:style style:name="T35" style:family="text">
      <style:text-properties fo:background-color="#ffffff" loext:char-shading-value="0"/>
    </style:style>
    <style:style style:name="T36" style:family="text">
      <style:text-properties fo:background-color="#ffffff" loext:char-shading-value="0" style:font-weight-complex="bold"/>
    </style:style>
    <style:style style:name="T37" style:family="text">
      <style:text-properties fo:font-variant="normal" fo:text-transform="none" fo:letter-spacing="normal" fo:font-style="normal" fo:font-weight="normal" officeooo:rsid="008b5504" fo:background-color="transparent" loext:char-shading-value="0" style:font-weight-asian="normal" style:font-weight-complex="normal"/>
    </style:style>
    <style:style style:name="T38" style:family="text">
      <style:text-properties fo:font-variant="normal" fo:text-transform="none" fo:letter-spacing="normal" fo:font-style="normal" fo:font-weight="normal" officeooo:rsid="008fb961" fo:background-color="transparent" loext:char-shading-value="0" style:font-weight-asian="normal" style:font-weight-complex="normal"/>
    </style:style>
    <style:style style:name="T39" style:family="text">
      <style:text-properties fo:font-variant="normal" fo:text-transform="none" fo:letter-spacing="normal" fo:font-style="normal" fo:font-weight="normal" officeooo:rsid="00165f1c" style:font-weight-asian="normal" style:font-weight-complex="normal"/>
    </style:style>
    <style:style style:name="T40" style:family="text">
      <style:text-properties fo:font-variant="normal" fo:text-transform="none" fo:letter-spacing="normal" fo:font-style="normal" fo:font-weight="normal" officeooo:rsid="00335729" style:font-weight-asian="normal" style:font-weight-complex="normal"/>
    </style:style>
    <style:style style:name="T41" style:family="text">
      <style:text-properties fo:font-variant="normal" fo:text-transform="none" fo:letter-spacing="normal" fo:font-style="normal" fo:font-weight="normal" officeooo:rsid="014d92a8" style:font-weight-asian="normal" style:font-weight-complex="normal"/>
    </style:style>
    <style:style style:name="T42" style:family="text">
      <style:text-properties fo:font-variant="normal" fo:text-transform="none" fo:letter-spacing="normal" fo:font-style="normal" fo:font-weight="normal" officeooo:rsid="007866f8" style:font-weight-asian="normal" style:font-weight-complex="normal"/>
    </style:style>
    <style:style style:name="T43" style:family="text">
      <style:text-properties fo:font-variant="normal" fo:text-transform="none" fo:color="#0000cc" fo:letter-spacing="normal" fo:font-style="normal" fo:font-weight="bold" officeooo:rsid="014d92a8" style:font-weight-asian="bold"/>
    </style:style>
    <style:style style:name="T44" style:family="text">
      <style:text-properties fo:font-variant="normal" fo:text-transform="none" fo:color="#000000" fo:letter-spacing="normal" fo:font-style="normal" fo:font-weight="normal" officeooo:rsid="00165f1c" style:font-weight-asian="normal"/>
    </style:style>
    <style:style style:name="T45" style:family="text">
      <style:text-properties fo:font-variant="normal" fo:text-transform="none" fo:color="#000000" fo:letter-spacing="normal" fo:font-style="normal" fo:font-weight="normal" officeooo:rsid="011da02f" style:font-weight-asian="normal"/>
    </style:style>
    <style:style style:name="T46" style:family="text">
      <style:text-properties fo:font-variant="normal" fo:text-transform="none" fo:color="#000000" fo:letter-spacing="normal" fo:font-style="normal" fo:font-weight="normal" officeooo:rsid="00aa9ac7" style:font-weight-asian="normal"/>
    </style:style>
    <style:style style:name="T47" style:family="text">
      <style:text-properties fo:background-color="transparent" loext:char-shading-value="0" style:font-weight-complex="bold"/>
    </style:style>
    <style:style style:name="T48" style:family="text">
      <style:text-properties officeooo:rsid="00b81131" fo:background-color="transparent" loext:char-shading-value="0" style:font-weight-complex="bold"/>
    </style:style>
    <style:style style:name="T49" style:family="text">
      <style:text-properties officeooo:rsid="00ce6e64" fo:background-color="transparent" loext:char-shading-value="0" style:font-weight-complex="bold"/>
    </style:style>
    <style:style style:name="T50" style:family="text">
      <style:text-properties officeooo:rsid="001f9491"/>
    </style:style>
    <style:style style:name="T51" style:family="text">
      <style:text-properties officeooo:rsid="00deb4eb"/>
    </style:style>
    <style:style style:name="T52" style:family="text">
      <style:text-properties officeooo:rsid="0145e00a"/>
    </style:style>
    <style:style style:name="T53" style:family="text">
      <style:text-properties officeooo:rsid="00f57574"/>
    </style:style>
    <style:style style:name="T54" style:family="text">
      <style:text-properties officeooo:rsid="0016673b"/>
    </style:style>
    <style:style style:name="T55" style:family="text">
      <style:text-properties fo:font-style="italic" fo:background-color="#ffffff" loext:char-shading-value="0" style:font-style-asian="italic" style:font-style-complex="italic" style:font-weight-complex="bold"/>
    </style:style>
    <style:style style:name="T56" style:family="text">
      <style:text-properties officeooo:rsid="0023df41"/>
    </style:style>
    <style:style style:name="T57" style:family="text">
      <style:text-properties officeooo:rsid="00433db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TERMO DE RESPONSABILIDADE DO <text:span text:style-name="T26">BOLSISTA </text:span><text:s/>– <text:span text:style-name="T56">ENSINO SUPERIOR</text:span></text:p>
      <text:p text:style-name="P23"/>
      <text:p text:style-name="P23"/>
      <text:p text:style-name="P6"><text:span text:style-name="T9">Eu, ______________________________________________, portador do CPF ______________, cujo orientador é _____________________________________, d</text:span><text:span text:style-name="T1">eclaro que estou ciente das responsabilidades e compromissos durante a vigência da bolsa, conforme determinado no Edital </text:span><text:span text:style-name="T2">n</text:span><text:span text:style-name="T11">º</text:span><text:span text:style-name="T2"> </text:span><text:span text:style-name="T8">69</text:span><text:span text:style-name="T2">/ </text:span><text:span text:style-name="T3">20</text:span><text:span text:style-name="T5">1</text:span><text:span text:style-name="T6">9</text:span><text:span text:style-name="T2">, </text:span><text:span text:style-name="T4">quais sejam:</text:span></text:p>
      <text:p text:style-name="P15"><text:span text:style-name="T10">I – </text:span><text:span text:style-name="T2">Desenvolver </text:span><text:span text:style-name="T7">as atividades</text:span><text:span text:style-name="T2"> sob a supervisão do orientador;</text:span></text:p>
      <text:p text:style-name="P14"><text:span text:style-name="T29">II – </text:span><text:span text:style-name="T13">Ex</text:span><text:span text:style-name="T39">ecutar o plano de atividades com dedicação mínima de </text:span><text:span text:style-name="T42">2</text:span><text:span text:style-name="T40">0</text:span><text:span text:style-name="T43"> </text:span><text:span text:style-name="T41">(</text:span><text:span text:style-name="T42">vinte</text:span><text:span text:style-name="T41">)</text:span><text:span text:style-name="T39"> horas semanais, </text:span><text:span text:style-name="T44">compatível com as atividades escolares e definida </text:span><text:span text:style-name="T45">em </text:span><text:span text:style-name="T44">comum acordo entre o </text:span><text:span text:style-name="T46">orientador, o discente e a Instituição;</text:span><text:span text:style-name="T13"> </text:span></text:p>
      <text:p text:style-name="P19"><text:span text:style-name="T27">III –</text:span><text:span text:style-name="T30"> </text:span><text:span text:style-name="T36">Possuir currículo </text:span><text:span text:style-name="T55">Lattes</text:span><text:span text:style-name="T36"> atualizado</text:span><text:span text:style-name="T18">;</text:span></text:p>
      <text:p text:style-name="P17"><text:span text:style-name="T28">I</text:span><text:span text:style-name="T27">V – </text:span><text:span text:style-name="T34">Não possuir vínculo empregatício, durante a vigência da bolsa;</text:span></text:p>
      <text:p text:style-name="P18"><text:span text:style-name="T27">V – </text:span><text:span text:style-name="T34">Não ser beneficiário de outra modalidade de bolsa do IFC ou de outra Instituição;</text:span></text:p>
      <text:p text:style-name="P11"><text:span text:style-name="T33">VI</text:span><text:span text:style-name="T31"> – </text:span><text:span text:style-name="T20">Informar </text:span><text:span text:style-name="T21">ao orientador </text:span><text:span text:style-name="T20">sobre possíveis afastamentos, </text:span><text:span text:style-name="T37">em função de motivos tais como incúria, doença, afastamento para treinamento/curso etc, </text:span><text:span text:style-name="T38">para providências do </text:span><text:span text:style-name="T37">cancelamento ou a suspensão da bolsa, conforme disciplinado nas normas específicas;</text:span></text:p>
      <text:p text:style-name="P8"><text:span text:style-name="T32">VII</text:span><text:span text:style-name="T31"> – </text:span><text:span text:style-name="T47">Elaborar, em conjunto com o orientador, os relatórios</text:span><text:span text:style-name="T48"> </text:span><text:span text:style-name="T47">das atividades desenvolvidas </text:span><text:span text:style-name="T49">de acordo com o cronograma e sistemática estabelecida </text:span><text:span text:style-name="T19">no Edital nº</text:span><text:span text:style-name="T25">69</text:span><text:span text:style-name="T19">/20</text:span><text:span text:style-name="T22">1</text:span><text:span text:style-name="T24">9</text:span><text:span text:style-name="T19">;</text:span></text:p>
      <text:p text:style-name="P13"><text:span text:style-name="T28">VIII – </text:span>Devolver ao <text:span text:style-name="T57">IFC a</text:span>(s) mensalidade(s) recebida(s) indevidamente, em valores atualizados, caso os requisitos e compromissos estabelecidos <text:span text:style-name="T50">no Edital </text:span>não sejam cumpridos.</text:p>
      <text:p text:style-name="P12"/>
      <text:p text:style-name="P20"><text:span text:style-name="T12"><text:tab/>Declaro, ainda, estar ciente de que o </text:span><text:span text:style-name="T53">não atendimento das atribuições e compromissos assumidos acarretará em inadimplência, ficando sujeito a:</text:span></text:p>
      <text:p text:style-name="P7"><text:span text:style-name="T51">a)</text:span> <text:span text:style-name="T52">P</text:span>erda da bolsa;</text:p>
      <text:p text:style-name="P9"><text:span text:style-name="T51">b) I</text:span>mpossibili<text:span text:style-name="T53">dade</text:span> de concorrer a outras bolsa<text:span text:style-name="T35">s;</text:span></text:p>
      <text:p text:style-name="P10"><text:span text:style-name="T15">c)</text:span><text:span text:style-name="T16"> </text:span><text:span text:style-name="T14">Devo</text:span><text:span text:style-name="T16">lução à unidade</text:span><text:span text:style-name="T14"> </text:span><text:span text:style-name="T16">d</text:span><text:span text:style-name="T17">a</text:span><text:span text:style-name="T16">(</text:span><text:span text:style-name="T14">s) mensalidade(s) recebida(s) indevidamente, em valores atualizados.</text:span></text:p>
      <text:p text:style-name="P16"/>
      <text:p text:style-name="P21">__________________________________</text:p>
      <text:p text:style-name="P21"><text:span text:style-name="T54">Bolsista</text:span>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0"><draw:image xlink:href="Pictures/1000000000000AC8000004CC409088CC1EBBF91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20-02-14T17:53:46.352000000</dc:date>
    <meta:editing-cycles>76</meta:editing-cycles>
    <meta:editing-duration>P24DT2H51M50S</meta:editing-duration>
    <meta:generator>LibreOffice/5.4.3.2$Windows_x86 LibreOffice_project/92a7159f7e4af62137622921e809f8546db437e5</meta:generator>
    <meta:print-date>2018-03-01T12:51:35.735000000</meta:print-date>
    <meta:document-statistic meta:table-count="1" meta:image-count="1" meta:object-count="0" meta:page-count="1" meta:paragraph-count="19" meta:word-count="244" meta:character-count="1831" meta:non-whitespace-character-count="1593"/>
  </office:meta>
</office:document-meta>
</file>