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40740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638568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6b1ce1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5f1c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deb4eb" style:font-weight-asian="normal" style:font-weight-complex="bold"/>
    </style:style>
    <style:style style:name="T16" style:family="text">
      <style:text-properties fo:font-weight="normal" officeooo:rsid="00f57574" style:font-weight-asian="normal" style:font-weight-complex="bold"/>
    </style:style>
    <style:style style:name="T17" style:family="text">
      <style:text-properties fo:font-weight="normal" officeooo:rsid="001f9491" style:font-weight-asian="normal" style:font-weight-complex="bold"/>
    </style:style>
    <style:style style:name="T18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19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638568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6b1ce1" fo:background-color="transparent" loext:char-shading-value="0" style:font-weight-asian="normal" style:font-weight-complex="normal"/>
    </style:style>
    <style:style style:name="T26" style:family="text">
      <style:text-properties officeooo:rsid="0015c646"/>
    </style:style>
    <style:style style:name="T27" style:family="text">
      <style:text-properties fo:font-weight="bold" officeooo:rsid="001d0398" style:font-weight-asian="bold" style:font-weight-complex="bold"/>
    </style:style>
    <style:style style:name="T28" style:family="text">
      <style:text-properties fo:font-weight="bold" officeooo:rsid="001eb54d" style:font-weight-asian="bold" style:font-weight-complex="bold"/>
    </style:style>
    <style:style style:name="T29" style:family="text">
      <style:text-properties fo:font-weight="bold" officeooo:rsid="00165f1c" style:font-weight-asian="bold"/>
    </style:style>
    <style:style style:name="T30" style:family="text">
      <style:text-properties fo:font-weight="bold" officeooo:rsid="001d0398" fo:background-color="#ffffff" loext:char-shading-value="0" style:font-weight-asian="bold" style:font-weight-complex="bold"/>
    </style:style>
    <style:style style:name="T31" style:family="text">
      <style:text-properties fo:font-weight="bold" officeooo:rsid="00165f1c" fo:background-color="transparent" loext:char-shading-value="0" style:font-weight-asian="bold" style:font-weight-complex="bold"/>
    </style:style>
    <style:style style:name="T32" style:family="text">
      <style:text-properties fo:font-weight="bold" officeooo:rsid="001eb54d" fo:background-color="transparent" loext:char-shading-value="0" style:font-weight-asian="bold" style:font-weight-complex="bold"/>
    </style:style>
    <style:style style:name="T33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2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3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4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6" style:family="text">
      <style:text-properties fo:background-color="transparent" loext:char-shading-value="0" style:font-weight-complex="bold"/>
    </style:style>
    <style:style style:name="T47" style:family="text">
      <style:text-properties officeooo:rsid="00b81131" fo:background-color="transparent" loext:char-shading-value="0" style:font-weight-complex="bold"/>
    </style:style>
    <style:style style:name="T48" style:family="text">
      <style:text-properties officeooo:rsid="00ce6e64" fo:background-color="transparent" loext:char-shading-value="0" style:font-weight-complex="bold"/>
    </style:style>
    <style:style style:name="T49" style:family="text">
      <style:text-properties officeooo:rsid="001f9491"/>
    </style:style>
    <style:style style:name="T50" style:family="text">
      <style:text-properties officeooo:rsid="00deb4eb"/>
    </style:style>
    <style:style style:name="T51" style:family="text">
      <style:text-properties officeooo:rsid="0145e00a"/>
    </style:style>
    <style:style style:name="T52" style:family="text">
      <style:text-properties officeooo:rsid="00f57574"/>
    </style:style>
    <style:style style:name="T53" style:family="text">
      <style:text-properties officeooo:rsid="0016673b"/>
    </style:style>
    <style:style style:name="T54" style:family="text">
      <style:text-properties fo:font-style="italic" fo:background-color="#ffffff" loext:char-shading-value="0" style:font-style-asian="italic" style:font-style-complex="italic" style:font-weight-complex="bold"/>
    </style:style>
    <style:style style:name="T55" style:family="text">
      <style:text-properties officeooo:rsid="0023df41"/>
    </style:style>
    <style:style style:name="T56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TERMO DE RESPONSABILIDADE DO <text:span text:style-name="T26">BOLSISTA </text:span><text:s/>– <text:span text:style-name="T55">ENSINO MÉDIO</text:span></text:p>
      <text:p text:style-name="P23"/>
      <text:p text:style-name="P23"/>
      <text:p text:style-name="P6"><text:span text:style-name="T9">Eu, ______________________________________________, portador do CPF ______________, bolsista do Projeto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1">º</text:span><text:span text:style-name="T2"> </text:span><text:span text:style-name="T8">58</text:span><text:span text:style-name="T2">/ </text:span><text:span text:style-name="T3">20</text:span><text:span text:style-name="T5">1</text:span><text:span text:style-name="T8">9</text:span><text:span text:style-name="T2">, </text:span><text:span text:style-name="T4">quais sejam:</text:span></text:p>
      <text:p text:style-name="P15"><text:span text:style-name="T10">I – </text:span><text:span text:style-name="T2">Desenvolver o projeto aprovado, sob a supervisão do orientador;</text:span></text:p>
      <text:p text:style-name="P14"><text:span text:style-name="T29">II – </text:span><text:span text:style-name="T13">Ex</text:span><text:span text:style-name="T39">ecutar o plano de atividades com dedicação mínima de </text:span><text:span text:style-name="T40">10</text:span><text:span text:style-name="T42"> </text:span><text:span text:style-name="T41">(</text:span><text:span text:style-name="T40">dez</text:span><text:span text:style-name="T41">)</text:span><text:span text:style-name="T39"> horas semanais, </text:span><text:span text:style-name="T43">compatível com as atividades escolares e definida </text:span><text:span text:style-name="T44">em </text:span><text:span text:style-name="T43">comum acordo entre o </text:span><text:span text:style-name="T45">orientador, o discente e a Instituição;</text:span><text:span text:style-name="T13"> </text:span></text:p>
      <text:p text:style-name="P19"><text:span text:style-name="T27">III –</text:span><text:span text:style-name="T30"> </text:span><text:span text:style-name="T36">Possuir currículo </text:span><text:span text:style-name="T54">Lattes</text:span><text:span text:style-name="T36"> atualizado</text:span><text:span text:style-name="T18">;</text:span></text:p>
      <text:p text:style-name="P17"><text:span text:style-name="T28">I</text:span><text:span text:style-name="T27">V – </text:span><text:span text:style-name="T34">Não possuir vínculo empregatício, durante a vigência da bolsa;</text:span></text:p>
      <text:p text:style-name="P18"><text:span text:style-name="T27">V – </text:span><text:span text:style-name="T34">Não ser beneficiário de outra modalidade de bolsa do IFC ou de outra Instituição;</text:span></text:p>
      <text:p text:style-name="P11"><text:span text:style-name="T33">VI</text:span><text:span text:style-name="T31"> – </text:span><text:span text:style-name="T20">Informar </text:span><text:span text:style-name="T21">ao orientador do projeto</text:span><text:span text:style-name="T20"> sobre possíveis afastamentos, </text:span><text:span text:style-name="T37">em função de motivos tais como incúria, doença, afastamento para treinamento/curso etc, </text:span><text:span text:style-name="T38">para providências do </text:span><text:span text:style-name="T37">cancelamento ou a suspensão da bolsa, conforme disciplinado nas normas específicas;</text:span></text:p>
      <text:p text:style-name="P8"><text:span text:style-name="T32">VII</text:span><text:span text:style-name="T31"> – </text:span><text:span text:style-name="T46">Elaborar, em conjunto com o orientador do projeto, os relatórios</text:span><text:span text:style-name="T47"> </text:span><text:span text:style-name="T46">das atividades desenvolvidas, </text:span><text:span text:style-name="T48">de acordo com o cronograma e sistemática estabelecida </text:span><text:span text:style-name="T19">no Edital nº</text:span><text:span text:style-name="T25">58</text:span><text:span text:style-name="T19">/20</text:span><text:span text:style-name="T22">1</text:span><text:span text:style-name="T25">9</text:span><text:span text:style-name="T19">;</text:span></text:p>
      <text:p text:style-name="P13"><text:span text:style-name="T28">VIII – </text:span>Devolver ao <text:span text:style-name="T56">IFC a</text:span>(s) mensalidade(s) recebida(s) indevidamente, em valores atualizados, caso os requisitos e compromissos estabelecidos <text:span text:style-name="T49">no Edital </text:span>não sejam cumpridos.</text:p>
      <text:p text:style-name="P12"/>
      <text:p text:style-name="P20"><text:span text:style-name="T12"><text:tab/>Declaro, ainda, estar ciente de que o </text:span><text:span text:style-name="T52">não atendimento das atribuições e compromissos assumidos acarretará em inadimplência, ficando sujeito a:</text:span></text:p>
      <text:p text:style-name="P7"><text:span text:style-name="T50">a)</text:span> <text:span text:style-name="T51">P</text:span>erda da bolsa;</text:p>
      <text:p text:style-name="P9"><text:span text:style-name="T50">b) I</text:span>mpossibili<text:span text:style-name="T52">dade</text:span> de concorrer a outras bolsa<text:span text:style-name="T35">s;</text:span></text:p>
      <text:p text:style-name="P10"><text:span text:style-name="T15">c)</text:span><text:span text:style-name="T16"> </text:span><text:span text:style-name="T14">Devo</text:span><text:span text:style-name="T16">lução à unidade</text:span><text:span text:style-name="T14"> </text:span><text:span text:style-name="T16">d</text:span><text:span text:style-name="T17">a</text:span><text:span text:style-name="T16">(</text:span><text:span text:style-name="T14">s) mensalidade(s) recebida(s) indevidamente, em valores atualizados.</text:span></text:p>
      <text:p text:style-name="P16"/>
      <text:p text:style-name="P21">__________________________________</text:p>
      <text:p text:style-name="P21"><text:span text:style-name="T53">Bolsista</text:span> do Projeto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02-14T18:19:44.657000000</dc:date>
    <meta:editing-cycles>65</meta:editing-cycles>
    <meta:editing-duration>P24DT2H48M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54" meta:character-count="1935" meta:non-whitespace-character-count="1687"/>
  </office:meta>
</office:document-meta>
</file>