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25e52b" style:font-size-asian="12pt" style:font-size-complex="12pt" fo:hyphenate="true" fo:hyphenation-remain-char-count="2" fo:hyphenation-push-char-count="2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cd2be" fo:background-color="transparent" style:font-size-asian="12pt" style:font-size-complex="12pt" fo:hyphenate="true" fo:hyphenation-remain-char-count="2" fo:hyphenation-push-char-count="2"/>
    </style:style>
    <style:style style:name="P26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7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weight="normal" officeooo:rsid="00d389fd" officeooo:paragraph-rsid="00154740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28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32a07f" style:font-size-asian="12pt" style:font-size-complex="12pt" fo:hyphenate="true" fo:hyphenation-remain-char-count="2" fo:hyphenation-push-char-count="2"/>
    </style:style>
    <style:style style:name="P29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30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31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/>
    </style:style>
    <style:style style:name="P32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fo:font-weight="normal" officeooo:rsid="00cefc7e" officeooo:paragraph-rsid="0065e8e5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23c34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28fcbb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b4d24a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e51aa7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anguage="pt" fo:country="BR" fo:font-weight="normal" officeooo:rsid="00deb4e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t" fo:country="BR" fo:font-weight="normal" officeooo:rsid="011c4a6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c9f8" style:font-weight-asian="normal" style:font-weight-complex="normal"/>
    </style:style>
    <style:style style:name="T17" style:family="text">
      <style:text-properties fo:font-weight="normal" officeooo:rsid="00deb4eb" style:font-weight-asian="normal" style:font-name-complex="Times New Roman" style:font-weight-complex="normal"/>
    </style:style>
    <style:style style:name="T18" style:family="text">
      <style:text-properties fo:font-weight="normal" officeooo:rsid="001cd2be" style:font-weight-asian="normal" style:font-name-complex="Times New Roman" style:font-weight-complex="normal"/>
    </style:style>
    <style:style style:name="T19" style:family="text">
      <style:text-properties fo:font-weight="normal" officeooo:rsid="0024321d" style:font-weight-asian="normal" style:font-name-complex="Times New Roman" style:font-weight-complex="normal"/>
    </style:style>
    <style:style style:name="T20" style:family="text">
      <style:text-properties fo:font-weight="normal" officeooo:rsid="008fb961" style:font-weight-asian="normal" style:font-name-complex="Times New Roman" style:font-weight-complex="normal"/>
    </style:style>
    <style:style style:name="T21" style:family="text">
      <style:text-properties fo:font-weight="normal" officeooo:rsid="0035db69" style:font-weight-asian="normal" style:font-name-complex="Times New Roman" style:font-weight-complex="normal"/>
    </style:style>
    <style:style style:name="T22" style:family="text">
      <style:text-properties fo:font-weight="normal" officeooo:rsid="001cd2be" style:font-weight-asian="normal" style:font-name-complex="Spranq eco sans" style:font-weight-complex="normal"/>
    </style:style>
    <style:style style:name="T23" style:family="text">
      <style:text-properties fo:font-weight="normal" officeooo:rsid="0024321d" style:font-weight-asian="normal" style:font-name-complex="Spranq eco sans" style:font-weight-complex="normal"/>
    </style:style>
    <style:style style:name="T24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25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26" style:family="text">
      <style:text-properties fo:font-weight="normal" officeooo:rsid="00a5978d" fo:background-color="#ffffff" loext:char-shading-value="0" style:font-weight-asian="normal" style:font-name-complex="Times New Roman" style:font-weight-complex="normal"/>
    </style:style>
    <style:style style:name="T27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28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29" style:family="text">
      <style:text-properties fo:font-weight="normal" officeooo:rsid="00b4d24a" fo:background-color="transparent" loext:char-shading-value="0" style:font-weight-asian="normal" style:font-name-complex="Spranq eco sans" style:font-weight-complex="normal"/>
    </style:style>
    <style:style style:name="T30" style:family="text">
      <style:text-properties fo:font-weight="normal" officeooo:rsid="00e51aa7" fo:background-color="transparent" loext:char-shading-value="0" style:font-weight-asian="normal" style:font-name-complex="Spranq eco sans" style:font-weight-complex="normal"/>
    </style:style>
    <style:style style:name="T31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32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33" style:family="text">
      <style:text-properties fo:font-weight="normal" officeooo:rsid="00bebb45" fo:background-color="transparent" loext:char-shading-value="0" style:font-weight-asian="normal" style:font-name-complex="Times New Roman" style:font-weight-complex="bold"/>
    </style:style>
    <style:style style:name="T34" style:family="text">
      <style:text-properties fo:font-weight="normal" officeooo:rsid="00ce4dd6" fo:background-color="transparent" loext:char-shading-value="0" style:font-weight-asian="normal" style:font-name-complex="Times New Roman" style:font-weight-complex="bold"/>
    </style:style>
    <style:style style:name="T35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37" style:family="text">
      <style:text-properties officeooo:rsid="000cf972"/>
    </style:style>
    <style:style style:name="T38" style:family="text">
      <style:text-properties officeooo:rsid="001bdf54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93677" fo:background-color="transparent" loext:char-shading-value="0"/>
    </style:style>
    <style:style style:name="T41" style:family="text">
      <style:text-properties officeooo:rsid="002d7ffd" fo:background-color="transparent" loext:char-shading-value="0"/>
    </style:style>
    <style:style style:name="T42" style:family="text">
      <style:text-properties officeooo:rsid="00a760bb" fo:background-color="transparent" loext:char-shading-value="0"/>
    </style:style>
    <style:style style:name="T43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44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45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color="#000000" style:font-name="Times New Roman" fo:font-size="12pt" fo:font-style="normal" fo:font-weight="normal" officeooo:rsid="002d7f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65" style:family="text">
      <style:text-properties fo:font-variant="normal" fo:text-transform="none" fo:letter-spacing="normal" fo:font-style="normal" fo:font-weight="normal" officeooo:rsid="00b05265" style:font-weight-asian="normal" style:font-name-complex="Times New Roman" style:font-weight-complex="normal"/>
    </style:style>
    <style:style style:name="T66" style:family="text">
      <style:text-properties officeooo:rsid="011c4a6a"/>
    </style:style>
    <style:style style:name="T67" style:family="text">
      <style:text-properties officeooo:rsid="00deb4eb"/>
    </style:style>
    <style:style style:name="T68" style:family="text">
      <style:text-properties officeooo:rsid="00f57574"/>
    </style:style>
    <style:style style:name="T69" style:family="text">
      <style:text-properties officeooo:rsid="001897ca"/>
    </style:style>
    <style:style style:name="T70" style:family="text">
      <style:text-properties officeooo:rsid="0044e252"/>
    </style:style>
    <style:style style:name="T71" style:family="text">
      <style:text-properties officeooo:rsid="006e59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RMO DE RESPONSABILIDADE DO ORIENTADOR DO PROJETO</text:p>
      <text:p text:style-name="P14"/>
      <text:p text:style-name="P14"/>
      <text:p text:style-name="P11"><text:span text:style-name="T10">Eu, ______________________________________________, portador do </text:span><text:span text:style-name="T11">Siape</text:span><text:span text:style-name="T10"> ______________, </text:span><text:span text:style-name="T11">orientador do</text:span><text:span text:style-name="T10"> Projeto <text:s/>___________________________________________________________, </text:span><text:span text:style-name="T11">d</text:span><text:span text:style-name="T1">eclaro que estou ciente das responsabilidades e compromissos durante a vigência da bolsa, conforme determinado </text:span><text:span text:style-name="T11">no</text:span><text:span text:style-name="T9"> </text:span><text:span text:style-name="T1">Edital </text:span><text:span text:style-name="T2">n</text:span><text:span text:style-name="T14">º</text:span><text:span text:style-name="T2"> </text:span><text:span text:style-name="T8">58</text:span><text:span text:style-name="T2">/</text:span><text:span text:style-name="T3">201</text:span><text:span text:style-name="T8">9</text:span><text:span text:style-name="T2">, </text:span><text:span text:style-name="T5">quais sejam:</text:span></text:p>
      <text:p text:style-name="P9"/>
      <text:list xml:id="list3268475571" text:style-name="L1">
        <text:list-item>
          <text:p text:style-name="P22"><text:span text:style-name="T39">Dispor de carga horária para orientar o bolsista, visando o pleno desenvolvimento das atividades previstas </text:span><text:span text:style-name="T40">no projeto</text:span>; </text:p>
        </text:list-item>
        <text:list-item>
          <text:p text:style-name="P24"><text:span text:style-name="T16">Eleger</text:span><text:span text:style-name="T35"> o bolsista </text:span><text:span text:style-name="T36">que </text:span><text:span text:style-name="T27">atende aos requisitos e compromissos estabelecidos no </text:span><text:span text:style-name="T28">Edital </text:span><text:span text:style-name="T30">58</text:span><text:span text:style-name="T28">/201</text:span><text:span text:style-name="T30">9</text:span><text:span text:style-name="T27">;</text:span></text:p>
        </text:list-item>
        <text:list-item>
          <text:p text:style-name="P23">Indicar para bolsista o aluno com perfil e desempenho acadêmico, compatíveis com as atividades previstas <text:span text:style-name="T70">no projeto, </text:span>observando princípios éticos e conflitos de interesse conforme Decreto 7.203/2010; </text:p>
        </text:list-item>
        <text:list-item>
          <text:p text:style-name="P25"><text:span text:style-name="T18">Responsabilizar-me pela</text:span><text:span text:style-name="T19"> viabilização e a exequibilidade visando à execução da</text:span><text:span text:style-name="T21">s</text:span><text:span text:style-name="T19"> </text:span><text:span text:style-name="T21">atividades d</text:span><text:span text:style-name="T25">e extensão;</text:span></text:p>
        </text:list-item>
        <text:list-item>
          <text:p text:style-name="P25"><text:span text:style-name="T19"><text:s/></text:span><text:span text:style-name="T22">P</text:span><text:span text:style-name="T23">ossuir carga horária disponível para conduzir o projeto, bem como para orientar o aluno </text:span><text:span text:style-name="T22">bolsista </text:span><text:span text:style-name="T23">no desenvolvimento de suas atividades;</text:span></text:p>
        </text:list-item>
        <text:list-item>
          <text:p text:style-name="P29"><text:span text:style-name="T39">Acompanhar o desenvolvimento do aluno bolsi</text:span>sta, responsabilizando-<text:span text:style-name="T69">m</text:span>e por informar <text:span text:style-name="T41">à </text:span><text:span text:style-name="T42">PROEX</text:span><text:span text:style-name="T39"> q</text:span>uando o aluno desistir, trancar matrícula, graduar-se, adquirir vínculo empregatício, receber outra bolsa <text:span text:style-name="T38">(interna </text:span>ou de outras instituições<text:span text:style-name="T38">)</text:span>, <text:span text:style-name="T38">n</text:span>ão cumprir a carga horária relacionada à<text:span text:style-name="T71">s atividades</text:span>, ou qualquer outra situação que justifique a exclusão do aluno como bolsista do projeto;</text:p>
        </text:list-item>
        <text:list-item>
          <text:p text:style-name="P18"><text:span text:style-name="T44">Realizar o acompanhamento e controle do bolsista, assim como em relação aos requisitos, compromissos e atribuições do bolsista previstos neste </text:span><text:span text:style-name="T43">Edital;</text:span></text:p>
        </text:list-item>
        <text:list-item>
          <text:p text:style-name="P19"><text:span text:style-name="T46">Elaborar, em conjunto com o bolsista, </text:span><text:span text:style-name="T54">o </text:span><text:span text:style-name="T46">relatório </text:span><text:span text:style-name="T53">final </text:span><text:span text:style-name="T49">d</text:span><text:span text:style-name="T46">as atividades desenvolvidas e principais resultados alcança</text:span><text:span text:style-name="T47">d</text:span><text:span text:style-name="T46">os, </text:span><text:span text:style-name="T48">de acordo com o cronograma e sistemática estabelecida neste edital,</text:span><text:span text:style-name="T60"> </text:span><text:span text:style-name="T46">encaminhado-o</text:span><text:span text:style-name="T49">s</text:span><text:span text:style-name="T46"> </text:span><text:span text:style-name="T49">como anexo </text:span><text:span text:style-name="T51">a</text:span><text:span text:style-name="T49">o Relatório </text:span><text:span text:style-name="T50">Final </text:span><text:span text:style-name="T49">via SIGAA;</text:span></text:p>
        </text:list-item>
        <text:list-item>
          <text:p text:style-name="P19"><text:span text:style-name="T49">E</text:span><text:span text:style-name="T52">ncaminhar</text:span><text:span text:style-name="T49"> </text:span><text:span text:style-name="T56">mensalmente o</text:span><text:span text:style-name="T49"> relatório das atividades desenvolvidas </text:span><text:span text:style-name="T55">pelo bolsista, </text:span><text:span text:style-name="T59">sempre a</text:span><text:span text:style-name="T55">té o dia 25 do mês de referência da </text:span><text:span text:style-name="T58">bolsa, </text:span><text:span text:style-name="T57">conforme </text:span><text:span text:style-name="T58">cronograma estabelecido n</text:span><text:span text:style-name="T57">o Edital</text:span><text:span text:style-name="T55">;</text:span></text:p>
        </text:list-item>
        <text:list-item>
          <text:p text:style-name="P20"><text:span text:style-name="T45">Comunicar imediatamente </text:span><text:span text:style-name="T61">à PROEX</text:span><text:span text:style-name="T45">, em caso de desistência de orientação ao Projeto;</text:span></text:p>
        </text:list-item>
        <text:list-item>
          <text:p text:style-name="P26"><text:span text:style-name="T20">Inform</text:span><text:span text:style-name="T24">ar à </text:span><text:span text:style-name="T26">PROEX</text:span><text:span text:style-name="T24"> </text:span><text:span text:style-name="T20">sobre possíveis afastamentos do bolsista, </text:span><text:span text:style-name="T62">em função de motivos tais como incúria, doença, afastamento para treinamento/curso etc, </text:span><text:span text:style-name="T63">para providências do </text:span><text:span text:style-name="T62">cancelamento ou a suspensão da bolsa, conforme disciplinado nas normas específicas;</text:span></text:p>
        </text:list-item>
        <text:list-item>
          <text:p text:style-name="P30"><text:span text:style-name="T64">Em caso de troca de bolsista, s</text:span><text:span text:style-name="T62">olicitar a substituição d</text:span><text:span text:style-name="T64">o</text:span><text:span text:style-name="T62"> discente em formulário próprio (disponível na página da Extensão -</text:span><text:span text:style-name="T65">Editais Internos </text:span><text:span text:style-name="T62">do IFC), justificando os motivos </text:span><text:span text:style-name="T64">da substituição;</text:span></text:p>
        </text:list-item>
        <text:list-item>
          <text:p text:style-name="P21">Participar, em apoio ao bolsista, de suas apresentações em eventos científicos do IFC;</text:p>
        </text:list-item>
        <text:list-item>
          <text:p text:style-name="P27">Estimular a participação do bolsista em Eventos Científicos do IFC;</text:p>
        </text:list-item>
        <text:list-item>
          <text:p text:style-name="P28"><text:soft-page-break/><text:span text:style-name="T31">R</text:span><text:span text:style-name="T32">esponsabilizar-</text:span><text:span text:style-name="T34">me</text:span><text:span text:style-name="T32"> pelo envio da aprovação d</text:span><text:span text:style-name="T33">o projeto</text:span><text:span text:style-name="T32"> no Comitê de ética, quando for o caso;</text:span></text:p>
        </text:list-item>
        <text:list-item>
          <text:p text:style-name="P31">Encaminhar a prestação de contas no prazo estabelecido em Edital.</text:p>
          <text:p text:style-name="P32"/>
        </text:list-item>
      </text:list>
      <text:p text:style-name="P13"><text:span text:style-name="T15"><text:tab/>Declaro, ainda, estar ciente de que o </text:span><text:span text:style-name="T68">não atendimento das atribuições e compromissos assumidos acarretará em inadimplência, ficando sujeito a:</text:span></text:p>
      <text:p text:style-name="P13"/>
      <text:p text:style-name="P8"><text:span text:style-name="T67">a)</text:span> <text:span text:style-name="T66">P</text:span>erda da <text:span text:style-name="T66">cota de </text:span>bolsa;</text:p>
      <text:p text:style-name="P6"><text:span text:style-name="T67">b) I</text:span>mpossibili<text:span text:style-name="T68">dade</text:span> de concorrer <text:span text:style-name="T66">em outros editais;</text:span></text:p>
      <text:p text:style-name="P7"><text:span text:style-name="T17">c)</text:span><text:span text:style-name="T12"> </text:span><text:span text:style-name="T13">Demais sanções administrativas, cíveis e criminais cabíveis. </text:span></text:p>
      <text:p text:style-name="P10"/>
      <text:p text:style-name="P12"/>
      <text:p text:style-name="P16">__________________________________</text:p>
      <text:p text:style-name="P16"><text:span text:style-name="T37">Orienta</text:span>dor do Projeto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20-02-14T18:19:09.997000000</dc:date>
    <meta:print-date>2012-05-24T17:20:00</meta:print-date>
    <meta:editing-cycles>119</meta:editing-cycles>
    <meta:editing-duration>P24DT4H37M38S</meta:editing-duration>
    <meta:generator>LibreOffice/5.4.3.2$Windows_x86 LibreOffice_project/92a7159f7e4af62137622921e809f8546db437e5</meta:generator>
    <meta:document-statistic meta:table-count="1" meta:image-count="1" meta:object-count="0" meta:page-count="2" meta:paragraph-count="27" meta:word-count="454" meta:character-count="3283" meta:non-whitespace-character-count="2865"/>
  </office:meta>
</office:document-meta>
</file>