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50D475BD6FD8ED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</office:font-face-decls>
  <office:automatic-styles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.004cm" fo:margin-left="0cm" table:align="left"/>
    </style:style>
    <style:style style:name="Tabela4.A" style:family="table-column">
      <style:table-column-properties style:column-width="17.004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81cm" fo:margin-left="0cm" table:align="left"/>
    </style:style>
    <style:style style:name="Tabela5.A" style:family="table-column">
      <style:table-column-properties style:column-width="8.401cm"/>
    </style:style>
    <style:style style:name="Tabela5.B" style:family="table-column">
      <style:table-column-properties style:column-width="8.408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04cm" fo:margin-left="0cm" table:align="left"/>
    </style:style>
    <style:style style:name="Tabela6.A" style:family="table-column">
      <style:table-column-properties style:column-width="17.004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7" style:family="paragraph" style:parent-style-name="Standard">
      <style:paragraph-properties fo:line-height="150%"/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pt" style:country-asian="BR" style:font-weight-asian="bold" style:font-name-complex="Spranq eco sans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name-asian="Times New Roman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1pt" style:font-name-asian="Times New Roman" style:font-size-asian="11pt" style:language-asian="pt" style:country-asian="BR" style:font-name-complex="Spranq eco sans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style:font-name-asian="Times New Roman" style:font-size-asian="11pt" style:language-asian="zh" style:country-asian="CN" style:font-name-complex="Arial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0" style:family="paragraph" style:parent-style-name="Table_20_Contents" style:list-style-name="WW8Num2">
      <style:paragraph-properties fo:line-height="150%"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 style:list-style-name="WW8Num2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/>
      <style:text-properties style:use-window-font-color="true" style:font-name="Arial" fo:font-size="11pt" style:font-size-asian="11pt" style:font-size-complex="11pt"/>
    </style:style>
    <style:style style:name="P23" style:family="paragraph" style:parent-style-name="Standard" style:list-style-name="WW8Num2">
      <style:paragraph-properties fo:line-height="150%"/>
      <style:text-properties style:use-window-font-color="true" style:font-name="Arial" fo:font-size="11pt" style:font-size-asian="11pt" style:font-size-complex="11pt"/>
    </style:style>
    <style:style style:name="P24" style:family="paragraph" style:parent-style-name="Standard">
      <style:paragraph-properties fo:line-height="150%"/>
      <style:text-properties style:use-window-font-color="true" style:font-name="Arial" fo:font-size="11pt" officeooo:paragraph-rsid="0006ba56" style:font-size-asian="11pt" style:font-size-complex="11pt"/>
    </style:style>
    <style:style style:name="P25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2">
      <style:text-properties style:use-window-font-color="true"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2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style:use-window-font-color="true" style:font-name="Arial" fo:font-size="11pt" fo:background-color="#eeeeee" style:font-name-asian="Times New Roman" style:font-size-asian="11pt" style:language-asian="pt" style:country-asian="BR" style:font-name-complex="Spranq eco sans" style:font-size-complex="11pt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 style:list-style-name="WW8Num2">
      <style:paragraph-properties fo:line-height="150%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WW8Num2">
      <style:paragraph-properties fo:line-height="150%"/>
      <style:text-properties style:use-window-font-color="true" style:font-name="Arial" fo:font-size="11pt" style:font-name-asian="Times New Roman" style:font-size-asian="11pt" style:language-asian="pt" style:country-asian="BR" style:font-name-complex="Spranq eco sans" style:font-size-complex="11pt"/>
    </style:style>
    <style:style style:name="P32" style:family="paragraph" style:parent-style-name="Standard" style:list-style-name="WW8Num2">
      <style:paragraph-properties fo:line-height="150%"/>
    </style:style>
    <style:style style:name="P33" style:family="paragraph" style:parent-style-name="Standard" style:list-style-name="WW8Num2" style:master-page-name="MP0">
      <style:paragraph-properties fo:text-align="center" style:justify-single-word="false" style:page-number="auto" fo:break-before="page"/>
      <style:text-properties style:use-window-font-color="true" style:font-name="Arial" fo:font-size="11pt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use-window-font-color="true"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use-window-font-color="true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6" style:family="text">
      <style:text-properties style:use-window-font-color="true"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 style:font-style-complex="italic"/>
    </style:style>
    <style:style style:name="T7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use-window-font-color="true" style:font-name="Arial" fo:font-size="11pt" style:font-size-asian="11pt" style:font-name-complex="Arial" style:font-size-complex="11pt"/>
    </style:style>
    <style:style style:name="T10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11" style:family="text">
      <style:text-properties style:use-window-font-color="true" style:font-name="Arial" fo:font-size="11pt" fo:background-color="#ffffff" loext:char-shading-value="0" style:font-name-asian="arial" style:font-size-asian="11pt" style:font-name-complex="arial" style:font-size-complex="11pt"/>
    </style:style>
    <style:style style:name="T12" style:family="text">
      <style:text-properties style:use-window-font-color="true" style:font-name="Arial" fo:font-size="11pt" officeooo:rsid="000b41c4" fo:background-color="#ffffff" loext:char-shading-value="0" style:font-name-asian="arial" style:font-size-asian="11pt" style:font-name-complex="arial" style:font-size-complex="11pt"/>
    </style:style>
    <style:style style:name="T13" style:family="text">
      <style:text-properties officeooo:rsid="0006ba56"/>
    </style:style>
    <style:style style:name="T14" style:family="text">
      <style:text-properties officeooo:rsid="00084c57"/>
    </style:style>
    <style:style style:name="T15" style:family="text">
      <style:text-properties officeooo:rsid="000b4a9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58887435" text:style-name="WW8Num2">
        <text:list-item>
          <text:p text:style-name="P33"/>
        </text:list-item>
      </text:list>
      <text:p text:style-name="P12">Edital <text:span text:style-name="T13">31</text:span>/201<text:span text:style-name="T13">9</text:span>– ANEXO 2</text:p>
      <text:p text:style-name="P12"/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list xml:id="list93959352748898" text:continue-numbering="true" text:style-name="WW8Num2">
              <text:list-item>
                <text:p text:style-name="P20">Nome completo:</text:p>
              </text:list-item>
              <text:list-item>
                <text:p text:style-name="P21"><text:span text:style-name="Fonte_20_parág._20_padrão"><text:span text:style-name="T2">Campus</text:span></text:span><text:span text:style-name="Fonte_20_parág._20_padrão"><text:span text:style-name="T7">:</text:span></text:span></text:p>
              </text:list-item>
              <text:list-item>
                <text:p text:style-name="P20">Curso:</text:p>
              </text:list-item>
            </text:list>
          </table:table-cell>
        </table:table-row>
        <table:table-row>
          <table:table-cell table:style-name="Tabela2.A2" office:value-type="string">
            <text:list xml:id="list93958327808498" text:continue-numbering="true" text:style-name="WW8Num2">
              <text:list-item>
                <text:p text:style-name="P23">Email:</text:p>
              </text:list-item>
              <text:list-item>
                <text:p text:style-name="P23">CPF:</text:p>
              </text:list-item>
              <text:list-item>
                <text:p text:style-name="P23">Cidade:</text:p>
              </text:list-item>
              <text:list-item>
                <text:p text:style-name="P23">Estado:</text:p>
              </text:list-item>
              <text:list-item>
                <text:p text:style-name="P23">Escolaridade:</text:p>
              </text:list-item>
              <text:list-item>
                <text:p text:style-name="P23">Matrícula:</text:p>
              </text:list-item>
              <text:list-item>
                <text:p text:style-name="P23">Data de Nascimento:</text:p>
              </text:list-item>
              <text:list-item>
                <text:p text:style-name="P23">RG:</text:p>
              </text:list-item>
              <text:list-item>
                <text:p text:style-name="P23">Órgão Expedidor</text:p>
              </text:list-item>
              <text:list-item>
                <text:p text:style-name="P28">Celular(DDD):</text:p>
              </text:list-item>
            </text:list>
          </table:table-cell>
        </table:table-row>
      </table:table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Já participou de alguma operação do NER/UDESC?</text:p>
            <text:p text:style-name="P7">(Podendo selecionar mais de uma opção)</text:p>
            <text:p text:style-name="P7">( <text:s text:c="4"/>) Operação Contestado (2010)</text:p>
            <text:p text:style-name="P7">( <text:s text:c="4"/>) Operação Fronteira (2011)</text:p>
            <text:p text:style-name="P7">( <text:s text:c="4"/>) Operação Caminho dos Tropeiros (2011)</text:p>
            <text:p text:style-name="P7">( <text:s text:c="4"/>) Operação Serra &amp; Mar (2012)</text:p>
            <text:p text:style-name="P7">( <text:s text:c="4"/>) Operação Integração (2013)</text:p>
            <text:p text:style-name="P7">( <text:s text:c="4"/>) Operação Vanderlei Alves (2014.1)</text:p>
            <text:p text:style-name="P7">( <text:s text:c="4"/>) Operação Grande Oeste (2014.2)</text:p>
            <text:p text:style-name="P7">( <text:s text:c="4"/>) Operação Caminhos do Ouro (2014.2)</text:p>
            <text:p text:style-name="P7">( <text:s text:c="4"/>) Operação Rio do Peixe (2015.1)</text:p>
            <text:p text:style-name="P7">( <text:s text:c="4"/>) Operação Elpídio Barbosa (2015.2)</text:p>
            <text:p text:style-name="P7">( <text:s text:c="4"/>) Operação Alto Vale (2016.1)</text:p>
            <text:p text:style-name="P24">( <text:s text:c="4"/>) Operação Portal D'Oeste (2016.<text:span text:style-name="T14">2</text:span>)</text:p>
            <text:p text:style-name="P7">( <text:s text:c="4"/>) Operação Sul - Laguna (2017)</text:p>
            <text:p text:style-name="P24">( <text:s text:c="4"/>) Operação Encantos do vale (201<text:span text:style-name="T14">8</text:span>)</text:p>
            <text:p text:style-name="P13">( <text:s text:c="4"/>) Nunca Participei de Operações do NER/UDESC</text:p>
          </table:table-cell>
        </table:table-row>
      </table:table>
      <text:p text:style-name="P9"><text:soft-page-break/></text:p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list xml:id="list93959127763414" text:continue-numbering="true" text:style-name="WW8Num2">
              <text:list-item>
                <text:p text:style-name="P23">Possui alguma deficiência ou necessidade específica?</text:p>
              </text:list-item>
              <text:list-item>
                <text:p text:style-name="P23">Em caso de emergência – Avisar:</text:p>
              </text:list-item>
              <text:list-item>
                <text:p text:style-name="P23">Parentesco:</text:p>
              </text:list-item>
              <text:list-item>
                <text:p text:style-name="P29">Telefone (DDD)</text:p>
              </text:list-item>
            </text:list>
          </table:table-cell>
        </table:table-row>
        <table:table-row>
          <table:table-cell table:style-name="Tabela4.A2" office:value-type="string">
            <text:list xml:id="list93959362813350" text:continue-numbering="true" text:style-name="WW8Num2">
              <text:list-item>
                <text:p text:style-name="P23">Tipo Sanguíneo:</text:p>
              </text:list-item>
              <text:list-item>
                <text:p text:style-name="P23">Usa algum Medicamento controlado? Se sim, informe-o:</text:p>
              </text:list-item>
              <text:list-item>
                <text:p text:style-name="P23">Alergias medicamentosas, alimentares e outras:</text:p>
              </text:list-item>
            </text:list>
          </table:table-cell>
        </table:table-row>
        <table:table-row>
          <table:table-cell table:style-name="Tabela4.A2" office:value-type="string">
            <text:list xml:id="list93958703298124" text:continue-numbering="true" text:style-name="WW8Num2">
              <text:list-item>
                <text:p text:style-name="P23">Quais suas expectativas para a operação?</text:p>
              </text:list-item>
            </text:list>
            <text:p text:style-name="P7"/>
            <text:p text:style-name="P7"/>
            <text:p text:style-name="P7"/>
          </table:table-cell>
        </table:table-row>
        <table:table-row>
          <table:table-cell table:style-name="Tabela4.A2" office:value-type="string">
            <text:list xml:id="list93958000833056" text:continue-numbering="true" text:style-name="WW8Num2">
              <text:list-item>
                <text:p text:style-name="P32"><text:span text:style-name="Fonte_20_parág._20_padrão"><text:span text:style-name="T8">Declaro ser participante de Programa e/ou Projeto de Extensão no meu </text:span></text:span><text:span text:style-name="Fonte_20_parág._20_padrão"><text:span text:style-name="T3">campus</text:span></text:span><text:span text:style-name="Fonte_20_parág._20_padrão"><text:span text:style-name="T8"> de origem</text:span></text:span></text:p>
              </text:list-item>
              <text:list-item>
                <text:p text:style-name="P30">Nome do Programa e/ou Projeto: _______________________________________________.</text:p>
              </text:list-item>
            </text:list>
          </table:table-cell>
        </table:table-row>
        <table:table-row>
          <table:table-cell table:style-name="Tabela4.A2" office:value-type="string">
            <text:list xml:id="list93959381775317" text:continue-numbering="true" text:style-name="WW8Num2">
              <text:list-item>
                <text:p text:style-name="P31"/>
              </text:list-item>
            </text:list>
            <text:p text:style-name="P16">_________________________________________</text:p>
            <text:p text:style-name="P16">Nome e assinatura do proponente</text:p>
            <text:p text:style-name="P14"/>
          </table:table-cell>
        </table:table-row>
        <table:table-row>
          <table:table-cell table:style-name="Tabela4.A2" office:value-type="string">
            <text:list xml:id="list93958682977512" text:continue-numbering="true" text:style-name="WW8Num2">
              <text:list-item>
                <text:p text:style-name="P25"/>
              </text:list-item>
              <text:list-item>
                <text:p text:style-name="P25"/>
              </text:list-item>
              <text:list-item>
                <text:p text:style-name="P26"/>
              </text:list-item>
              <text:list-item>
                <text:p text:style-name="P27">_________________, SC, _____ de _________________ de 201<text:span text:style-name="T15">9</text:span>.</text:p>
              </text:list-item>
              <text:list-item>
                <text:p text:style-name="P25"/>
              </text:list-item>
              <text:list-item>
                <text:p text:style-name="P25"/>
              </text:list-item>
              <text:list-item>
                <text:p text:style-name="P25"/>
              </text:list-item>
            </text:list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p text:style-name="P18"><text:span text:style-name="Fonte_20_parág._20_padrão"><text:span text:style-name="T9">Na qualidade de representante legal da Coordenação de Extensão do </text:span></text:span><text:span text:style-name="Fonte_20_parág._20_padrão"><text:span text:style-name="T4">campus</text:span></text:span><text:span text:style-name="Fonte_20_parág._20_padrão"><text:span text:style-name="T9">, declaro <text:s/>para fins de comprovação junto à Reitoria do IFC, que </text:span></text:span><text:span text:style-name="Fonte_20_parág._20_padrão"><text:span text:style-name="T10">o aluno é participante de Programa e/ou Projeto de Extensão no <text:s/></text:span></text:span><text:span text:style-name="Fonte_20_parág._20_padrão"><text:span text:style-name="T5">campus.</text:span></text:span></text:p>
                  <text:p text:style-name="P10"/>
                  <text:p text:style-name="P10"/>
                  <text:p text:style-name="P10">_____________________________________</text:p>
                  <text:p text:style-name="P10">Coordenação de Extensão</text:p>
                  <text:p text:style-name="P10"/>
                </table:table-cell>
                <table:table-cell table:style-name="Tabela5.B1" office:value-type="string">
                  <text:p text:style-name="P18"><text:span text:style-name="Fonte_20_parág._20_padrão"><text:span text:style-name="T9">Na qualidade de representante legal da Instituição, declaro a</text:span></text:span><text:span text:style-name="Fonte_20_parág._20_padrão"><text:span text:style-name="T11">nuência <text:s/>para participação do candidato neste edital, tendo em vista a responsabilidade do </text:span></text:span><text:span text:style-name="Fonte_20_parág._20_padrão"><text:span text:style-name="T6">campus</text:span></text:span><text:span text:style-name="Fonte_20_parág._20_padrão"><text:span text:style-name="T11"> quanto ao o deslocamento dos selecionados do </text:span></text:span><text:span text:style-name="Fonte_20_parág._20_padrão"><text:span text:style-name="T6">campus</text:span></text:span><text:span text:style-name="Fonte_20_parág._20_padrão"><text:span text:style-name="T11"> <text:s/>até </text:span></text:span><text:span text:style-name="Fonte_20_parág._20_padrão"><text:span text:style-name="T12">o local das operação</text:span></text:span><text:span text:style-name="Fonte_20_parág._20_padrão"><text:span text:style-name="T11">, bem como seu retorno </text:span></text:span><text:span text:style-name="Fonte_20_parág._20_padrão"><text:span text:style-name="T12">ao campus.</text:span></text:span></text:p>
                  <text:p text:style-name="P10"/>
                  <text:p text:style-name="P10"/>
                  <text:p text:style-name="P10">_____________________________________</text:p>
                  <text:p text:style-name="P10">Direção-Geral</text:p>
                </table:table-cell>
              </table:table-row>
              <table:table-row>
                <table:table-cell table:style-name="Tabela5.A2" office:value-type="string">
                  <text:p text:style-name="P11"/>
                </table:table-cell>
                <table:table-cell table:style-name="Tabela5.B2" office:value-type="string">
                  <text:p text:style-name="P11"/>
                </table:table-cell>
              </table:table-row>
            </table:table>
            <text:p text:style-name="P19"/>
            <text:p text:style-name="P9"/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list xml:id="list93957687018203" text:continue-numbering="true" text:style-name="WW8Num2">
                    <text:list-item>
                      <text:p text:style-name="P30"/>
                    </text:list-item>
                  </text:list>
                </table:table-cell>
              </table:table-row>
              <table:table-row>
                <table:table-cell table:style-name="Tabela6.A2" office:value-type="string">
                  <text:list xml:id="list93957362768974" text:continue-numbering="true" text:style-name="WW8Num2">
                    <text:list-item>
                      <text:p text:style-name="P31"><text:soft-page-break/></text:p>
                    </text:list-item>
                  </text:list>
                </table:table-cell>
              </table:table-row>
            </table:table>
            <text:p text:style-name="P9"/>
          </table:table-cell>
        </table:table-row>
      </table:table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-0.025cm" svg:y="0.252cm" svg:width="5.188cm" style:rel-width="scale" svg:height="1.723cm" style:rel-height="scale" draw:z-index="2"><draw:image xlink:href="Pictures/100000000000033C0000011350D475BD6FD8ED97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</text:p>
        <text:p text:style-name="MP6">89051-000 Blumenau/SC</text:p>
        <text:p text:style-name="MP6">Fone/Fax: (47) 3331-7850</text:p>
        <text:p text:style-name="MP6">www.ifc.edu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UNIDADE CONTINENTE</dc:title>
    <meta:initial-creator>dalete</meta:initial-creator>
    <meta:creation-date>2018-06-13T17:25:00Z</meta:creation-date>
    <dc:date>2019-05-06T09:39:29.763000000</dc:date>
    <meta:editing-cycles>11</meta:editing-cycles>
    <meta:editing-duration>PT6M24S</meta:editing-duration>
    <meta:document-statistic meta:table-count="6" meta:image-count="1" meta:object-count="0" meta:page-count="3" meta:paragraph-count="58" meta:word-count="302" meta:character-count="2289" meta:non-whitespace-character-count="1979"/>
    <meta:template xlink:type="simple" xlink:actuate="onRequest" xlink:title="" xlink:href="../../Downloads/Formulário-de-Inscrição_Discente%20(1).odt/Normal"/>
  </office:meta>
</office:document-meta>
</file>