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50D475BD6FD8ED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fo:background-color="#fff20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#fff200"/>
    </style:style>
    <style:style style:name="P9" style:family="paragraph" style:parent-style-name="Standard">
      <style:paragraph-properties fo:text-align="justify" style:justify-single-word="false"/>
      <style:text-properties officeooo:paragraph-rsid="00091294" fo:background-color="#fff200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24337d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bold" officeooo:rsid="00238ca7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43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10" office:value-type="string">
            <text:p text:style-name="P20">2.3 Link do CV Lattes:</text:p>
          </table:table-cell>
        </table:table-row>
        <table:table-row table:style-name="Tabela1.1">
          <table:table-cell table:style-name="Tabela1.A10" office:value-type="string">
            <text:p text:style-name="P20">2.<text:span text:style-name="T10">4</text:span> <text:span text:style-name="T10">E-mail do novo bolsista:</text:span></text:p>
          </table:table-cell>
        </table:table-row>
        <table:table-row table:style-name="Tabela1.1">
          <table:table-cell table:style-name="Tabela1.A11" office:value-type="string">
            <text:p text:style-name="P18">2.<text:span text:style-name="T10">5</text:span>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15">4. Data de encerramento das atividades do bolsista anterior: <text:s/><text:span text:style-name="T9">_____/_____/______</text:span></text:p>
          </table:table-cell>
        </table:table-row>
        <table:table-row table:style-name="Tabela1.1">
          <table:table-cell table:style-name="Tabela1.A15" office:value-type="string">
            <text:p text:style-name="P15">5. Data de início das atividades do novo bolsista: <text:span text:style-name="T9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</text:span><text:span text:style-name="T4">1</text:span><text:span text:style-name="T1"> –</text:span><text:span text:style-name="T5"> É obrigatório o aluno indicado como bolsista ter Currículo Lattes </text:span></text:p>
      <text:p text:style-name="P9"><text:span text:style-name="T2">O</text:span><text:span text:style-name="T3">bs.</text:span><text:span text:style-name="T2"> </text:span><text:span text:style-name="T4">2</text:span><text:span text:style-name="T6"> – Este formulário </text:span><text:span text:style-name="T7">deve estar acompanhado </text:span><text:span text:style-name="T8">de toda a documentação do bolsista substituto.</text:span></text:p>
      <text:p text:style-name="P6"/>
      <text:p text:style-name="P4"/>
      <text:p text:style-name="P4">Local, ___de _____ de 201__.</text:p>
      <text:p text:style-name="P4"/>
      <text:p text:style-name="P3"/>
      <text:p text:style-name="P3"/>
      <text:p text:style-name="P5">__________________________________________</text:p>
      <text:p text:style-name="P5">Nome e 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50D475BD6FD8ED97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dc:date>2019-04-17T12:29:57.306000000</dc:date>
    <meta:editing-cycles>20</meta:editing-cycles>
    <meta:editing-duration>P23DT23H11M45S</meta:editing-duration>
    <meta:generator>LibreOffice/6.2.1.2$Windows_X86_64 LibreOffice_project/7bcb35dc3024a62dea0caee87020152d1ee96e71</meta:generator>
    <meta:document-statistic meta:table-count="2" meta:image-count="1" meta:object-count="0" meta:page-count="1" meta:paragraph-count="23" meta:word-count="148" meta:character-count="981" meta:non-whitespace-character-count="830"/>
  </office:meta>
</office:document-meta>
</file>