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style:font-name="Times New Roman" fo:font-size="12pt" officeooo:rsid="00f57574" officeooo:paragraph-rsid="00154740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margin-top="0.199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54740" fo:hyphenate="true" fo:hyphenation-remain-char-count="2" fo:hyphenation-push-char-count="2"/>
    </style:style>
    <style:style style:name="P21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25e52b" style:font-size-asian="12pt" style:font-size-complex="12pt" fo:hyphenate="true" fo:hyphenation-remain-char-count="2" fo:hyphenation-push-char-count="2"/>
    </style:style>
    <style:style style:name="P24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1cd2be" fo:background-color="transparent" style:font-size-asian="12pt" style:font-size-complex="12pt" fo:hyphenate="true" fo:hyphenation-remain-char-count="2" fo:hyphenation-push-char-count="2"/>
    </style:style>
    <style:style style:name="P25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26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065e8e5" officeooo:paragraph-rsid="0065e8e5" fo:background-color="transparent" style:font-size-asian="12pt" style:font-size-complex="12pt" fo:hyphenate="true" fo:hyphenation-remain-char-count="2" fo:hyphenation-push-char-count="2"/>
    </style:style>
    <style:style style:name="P27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54740" style:font-size-asian="12pt" style:font-size-complex="12pt" fo:hyphenate="true" fo:hyphenation-remain-char-count="2" fo:hyphenation-push-char-count="2"/>
    </style:style>
    <style:style style:name="P28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2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fo:font-weight="normal" officeooo:rsid="00cefc7e" officeooo:paragraph-rsid="0065e8e5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e59fbc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13eac3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pt" fo:country="BR" officeooo:rsid="00154740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t" fo:country="BR" fo:font-weight="normal" officeooo:rsid="00deb4eb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t" fo:country="BR" fo:font-weight="normal" officeooo:rsid="011c4a6a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dc9f8" style:font-weight-asian="normal" style:font-weight-complex="normal"/>
    </style:style>
    <style:style style:name="T14" style:family="text">
      <style:text-properties fo:font-weight="normal" officeooo:rsid="00deb4eb" style:font-weight-asian="normal" style:font-name-complex="Times New Roman" style:font-weight-complex="normal"/>
    </style:style>
    <style:style style:name="T15" style:family="text">
      <style:text-properties fo:font-weight="normal" officeooo:rsid="001cd2be" style:font-weight-asian="normal" style:font-name-complex="Times New Roman" style:font-weight-complex="normal"/>
    </style:style>
    <style:style style:name="T16" style:family="text">
      <style:text-properties fo:font-weight="normal" officeooo:rsid="0024321d" style:font-weight-asian="normal" style:font-name-complex="Times New Roman" style:font-weight-complex="normal"/>
    </style:style>
    <style:style style:name="T17" style:family="text">
      <style:text-properties fo:font-weight="normal" officeooo:rsid="008fb961" style:font-weight-asian="normal" style:font-name-complex="Times New Roman" style:font-weight-complex="normal"/>
    </style:style>
    <style:style style:name="T18" style:family="text">
      <style:text-properties fo:font-weight="normal" officeooo:rsid="0035db69" style:font-weight-asian="normal" style:font-name-complex="Times New Roman" style:font-weight-complex="normal"/>
    </style:style>
    <style:style style:name="T19" style:family="text">
      <style:text-properties fo:font-weight="normal" officeooo:rsid="001cd2be" style:font-weight-asian="normal" style:font-name-complex="Spranq eco sans" style:font-weight-complex="normal"/>
    </style:style>
    <style:style style:name="T20" style:family="text">
      <style:text-properties fo:font-weight="normal" officeooo:rsid="0024321d" style:font-weight-asian="normal" style:font-name-complex="Spranq eco sans" style:font-weight-complex="normal"/>
    </style:style>
    <style:style style:name="T21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22" style:family="text">
      <style:text-properties fo:font-weight="normal" officeooo:rsid="0035db69" fo:background-color="#ffffff" loext:char-shading-value="0" style:font-weight-asian="normal" style:font-name-complex="Times New Roman" style:font-weight-complex="normal"/>
    </style:style>
    <style:style style:name="T23" style:family="text">
      <style:text-properties fo:font-weight="normal" officeooo:rsid="00a5978d" fo:background-color="#ffffff" loext:char-shading-value="0" style:font-weight-asian="normal" style:font-name-complex="Times New Roman" style:font-weight-complex="normal"/>
    </style:style>
    <style:style style:name="T24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25" style:family="text">
      <style:text-properties fo:font-weight="normal" officeooo:rsid="003c2e14" fo:background-color="transparent" loext:char-shading-value="0" style:font-weight-asian="normal" style:font-name-complex="Spranq eco sans" style:font-weight-complex="normal"/>
    </style:style>
    <style:style style:name="T26" style:family="text">
      <style:text-properties fo:font-weight="normal" officeooo:rsid="00e649c6" fo:background-color="transparent" loext:char-shading-value="0" style:font-weight-asian="normal" style:font-name-complex="Spranq eco sans" style:font-weight-complex="normal"/>
    </style:style>
    <style:style style:name="T27" style:family="text">
      <style:text-properties fo:font-weight="normal" officeooo:rsid="00e72f28" fo:background-color="transparent" loext:char-shading-value="0" style:font-weight-asian="normal" style:font-name-complex="Spranq eco sans" style:font-weight-complex="normal"/>
    </style:style>
    <style:style style:name="T28" style:family="text">
      <style:text-properties fo:font-weight="normal" officeooo:rsid="001cd2be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25e52b" fo:background-color="transparent" loext:char-shading-value="0" style:font-weight-asian="normal" style:font-weight-complex="normal"/>
    </style:style>
    <style:style style:name="T30" style:family="text">
      <style:text-properties officeooo:rsid="000cf972"/>
    </style:style>
    <style:style style:name="T31" style:family="text">
      <style:text-properties officeooo:rsid="001bdf54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393677" fo:background-color="transparent" loext:char-shading-value="0"/>
    </style:style>
    <style:style style:name="T34" style:family="text">
      <style:text-properties officeooo:rsid="002d7ffd" fo:background-color="transparent" loext:char-shading-value="0"/>
    </style:style>
    <style:style style:name="T35" style:family="text">
      <style:text-properties officeooo:rsid="00a760bb" fo:background-color="transparent" loext:char-shading-value="0"/>
    </style:style>
    <style:style style:name="T36" style:family="text">
      <style:text-properties officeooo:rsid="00ec39b9" fo:background-color="transparent" loext:char-shading-value="0"/>
    </style:style>
    <style:style style:name="T37" style:family="text">
      <style:text-properties fo:color="#000000" fo:font-weight="normal" officeooo:rsid="00a3d8a9" fo:background-color="transparent" loext:char-shading-value="0" style:font-weight-asian="normal" style:font-weight-complex="normal"/>
    </style:style>
    <style:style style:name="T38" style:family="text">
      <style:text-properties fo:color="#000000" fo:font-weight="normal" officeooo:rsid="0104d853" fo:background-color="transparent" loext:char-shading-value="0" style:font-weight-asian="normal" style:font-weight-complex="normal"/>
    </style:style>
    <style:style style:name="T3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color="#000000" style:font-name="Times New Roman" fo:font-size="12pt" fo:font-style="normal" fo:font-weight="normal" officeooo:rsid="002d7f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57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58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0b05265" style:font-weight-asian="normal" style:font-name-complex="Times New Roman" style:font-weight-complex="normal"/>
    </style:style>
    <style:style style:name="T60" style:family="text">
      <style:text-properties officeooo:rsid="011c4a6a"/>
    </style:style>
    <style:style style:name="T61" style:family="text">
      <style:text-properties officeooo:rsid="00deb4eb"/>
    </style:style>
    <style:style style:name="T62" style:family="text">
      <style:text-properties officeooo:rsid="00f57574"/>
    </style:style>
    <style:style style:name="T63" style:family="text">
      <style:text-properties officeooo:rsid="001897ca"/>
    </style:style>
    <style:style style:name="T64" style:family="text">
      <style:text-properties officeooo:rsid="0044e252"/>
    </style:style>
    <style:style style:name="T65" style:family="text">
      <style:text-properties officeooo:rsid="006e59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ERMO DE RESPONSABILIDADE DO ORIENTADOR DO PROJETO</text:p>
      <text:p text:style-name="P14"/>
      <text:p text:style-name="P14"/>
      <text:p text:style-name="P11"><text:span text:style-name="T7">Eu, ______________________________________________, portador do </text:span><text:span text:style-name="T8">Siape</text:span><text:span text:style-name="T7"> ______________, </text:span><text:span text:style-name="T8">d</text:span><text:span text:style-name="T1">eclaro que estou ciente das responsabilidades e compromissos durante a vigência da bolsa, conforme determinado </text:span><text:span text:style-name="T8">no</text:span><text:span text:style-name="T6"> </text:span><text:span text:style-name="T1">Edital </text:span><text:span text:style-name="T2">n</text:span><text:span text:style-name="T11">º</text:span><text:span text:style-name="T2"> </text:span><text:span text:style-name="T5">03</text:span><text:span text:style-name="T2">/</text:span><text:span text:style-name="T3">201</text:span><text:span text:style-name="T5">9</text:span><text:span text:style-name="T2">, </text:span><text:span text:style-name="T4">quais sejam:</text:span></text:p>
      <text:p text:style-name="P9"/>
      <text:list xml:id="list2212377751" text:style-name="L1">
        <text:list-item>
          <text:p text:style-name="P21"><text:span text:style-name="T32">Dispor de carga horária para orientar o bolsista, visando o pleno desenvolvimento das atividades previstas </text:span><text:span text:style-name="T33">no </text:span><text:span text:style-name="T36">plano de trabalho</text:span>; </text:p>
        </text:list-item>
        <text:list-item>
          <text:p text:style-name="P23"><text:span text:style-name="T13">Eleger</text:span><text:span text:style-name="T28"> o bolsista </text:span><text:span text:style-name="T29">que </text:span><text:span text:style-name="T24">atende aos requisitos e compromissos estabelecidos no </text:span><text:span text:style-name="T25">Edital </text:span><text:span text:style-name="T27">n°</text:span><text:span text:style-name="T25"> </text:span><text:span text:style-name="T26">03</text:span><text:span text:style-name="T25">/201</text:span><text:span text:style-name="T26">9</text:span><text:span text:style-name="T24">;</text:span></text:p>
        </text:list-item>
        <text:list-item>
          <text:p text:style-name="P22">Indicar para bolsista o aluno com perfil e desempenho acadêmico, compatíveis com as atividades previstas<text:span text:style-name="T64">, </text:span>observando princípios éticos e conflitos de interesse conforme Decreto 7.203/2010; </text:p>
        </text:list-item>
        <text:list-item>
          <text:p text:style-name="P24"><text:span text:style-name="T15">Responsabilizar-me pela</text:span><text:span text:style-name="T16"> viabilização e a exequibilidade visando à execução da</text:span><text:span text:style-name="T18">s</text:span><text:span text:style-name="T16"> </text:span><text:span text:style-name="T18">atividades d</text:span><text:span text:style-name="T22">e extensão;</text:span></text:p>
        </text:list-item>
        <text:list-item>
          <text:p text:style-name="P24"><text:span text:style-name="T16"><text:s/></text:span><text:span text:style-name="T19">P</text:span><text:span text:style-name="T20">ossuir carga horária disponível para orientar o aluno </text:span><text:span text:style-name="T19">bolsista </text:span><text:span text:style-name="T20">no desenvolvimento de suas atividades;</text:span></text:p>
        </text:list-item>
        <text:list-item>
          <text:p text:style-name="P27"><text:span text:style-name="T32">Acompanhar o desenvolvimento do aluno bolsi</text:span>sta, responsabilizando-<text:span text:style-name="T63">m</text:span>e por informar <text:span text:style-name="T34">à </text:span><text:span text:style-name="T35">PROEX</text:span><text:span text:style-name="T32"> q</text:span>uando o aluno desistir, trancar matrícula, graduar-se, adquirir vínculo empregatício, receber outra bolsa <text:span text:style-name="T31">(interna </text:span>ou de outras instituições<text:span text:style-name="T31">)</text:span>, <text:span text:style-name="T31">n</text:span>ão cumprir a carga horária relacionada à<text:span text:style-name="T65">s atividades</text:span>, ou qualquer outra situação que justifique a exclusão do aluno como bolsista;</text:p>
        </text:list-item>
        <text:list-item>
          <text:p text:style-name="P18"><text:span text:style-name="T38">Realizar o acompanhamento e controle do bolsista, assim como em relação aos requisitos, compromissos e atribuições do bolsista previstos neste </text:span><text:span text:style-name="T37">Edital;</text:span></text:p>
        </text:list-item>
        <text:list-item>
          <text:p text:style-name="P19"><text:span text:style-name="T40">Elaborar, em conjunto com o bolsista, </text:span><text:span text:style-name="T48">o </text:span><text:span text:style-name="T40">relatório </text:span><text:span text:style-name="T47">final </text:span><text:span text:style-name="T43">d</text:span><text:span text:style-name="T40">as atividades desenvolvidas e principais resultados alcança</text:span><text:span text:style-name="T41">d</text:span><text:span text:style-name="T40">os, </text:span><text:span text:style-name="T42">de acordo com o cronograma e sistemática estabelecida neste edital,</text:span><text:span text:style-name="T54"> </text:span><text:span text:style-name="T40">encaminhado-o</text:span><text:span text:style-name="T43">s</text:span><text:span text:style-name="T40"> </text:span><text:span text:style-name="T43">como anexo </text:span><text:span text:style-name="T45">a</text:span><text:span text:style-name="T43">o Relatório </text:span><text:span text:style-name="T44">Final </text:span><text:span text:style-name="T43">via SIGAA;</text:span></text:p>
        </text:list-item>
        <text:list-item>
          <text:p text:style-name="P19"><text:span text:style-name="T43">E</text:span><text:span text:style-name="T46">ncaminhar</text:span><text:span text:style-name="T43"> </text:span><text:span text:style-name="T50">mensalmente o</text:span><text:span text:style-name="T43"> relatório das atividades desenvolvidas </text:span><text:span text:style-name="T49">pelo bolsista, </text:span><text:span text:style-name="T53">sempre a</text:span><text:span text:style-name="T49">té o dia 25 do mês de referência da </text:span><text:span text:style-name="T52">bolsa, </text:span><text:span text:style-name="T51">conforme </text:span><text:span text:style-name="T52">cronograma estabelecido n</text:span><text:span text:style-name="T51">o Edital</text:span><text:span text:style-name="T49">;</text:span></text:p>
        </text:list-item>
        <text:list-item>
          <text:p text:style-name="P20"><text:span text:style-name="T39">Comunicar imediatamente </text:span><text:span text:style-name="T55">à PROEX</text:span><text:span text:style-name="T39">, em caso de desistência de orientação;</text:span></text:p>
        </text:list-item>
        <text:list-item>
          <text:p text:style-name="P25"><text:span text:style-name="T17">Inform</text:span><text:span text:style-name="T21">ar à </text:span><text:span text:style-name="T23">PROEX</text:span><text:span text:style-name="T21"> </text:span><text:span text:style-name="T17">sobre possíveis afastamentos do bolsista, </text:span><text:span text:style-name="T56">em função de motivos tais como incúria, doença, afastamento para treinamento/curso etc, </text:span><text:span text:style-name="T57">para providências do </text:span><text:span text:style-name="T56">cancelamento ou a suspensão da bolsa, conforme disciplinado nas normas específicas;</text:span></text:p>
        </text:list-item>
        <text:list-item>
          <text:p text:style-name="P28"><text:span text:style-name="T58">Em caso de troca de bolsista, s</text:span><text:span text:style-name="T56">olicitar a substituição d</text:span><text:span text:style-name="T58">o</text:span><text:span text:style-name="T56"> discente em formulário próprio (disponível na página da Extensão -</text:span><text:span text:style-name="T59">Editais Internos </text:span><text:span text:style-name="T56">do IFC), justificando os motivos </text:span><text:span text:style-name="T58">da substituição;</text:span></text:p>
        </text:list-item>
        <text:list-item>
          <text:p text:style-name="P26">Encaminhar a prestação de contas no prazo estabelecido em Edital.</text:p>
        </text:list-item>
      </text:list>
      <text:p text:style-name="P29"/>
      <text:p text:style-name="P29"/>
      <text:p text:style-name="P13"><text:soft-page-break/><text:span text:style-name="T12"><text:tab/>Declaro, ainda, estar ciente de que o </text:span><text:span text:style-name="T62">não atendimento das atribuições e compromissos assumidos acarretará em inadimplência, ficando sujeito a:</text:span></text:p>
      <text:p text:style-name="P13"/>
      <text:p text:style-name="P8"><text:span text:style-name="T61">a)</text:span> <text:span text:style-name="T60">P</text:span>erda da <text:span text:style-name="T60">cota de </text:span>bolsa;</text:p>
      <text:p text:style-name="P6"><text:span text:style-name="T61">b) I</text:span>mpossibili<text:span text:style-name="T62">dade</text:span> de concorrer <text:span text:style-name="T60">em outros editais;</text:span></text:p>
      <text:p text:style-name="P7"><text:span text:style-name="T14">c)</text:span><text:span text:style-name="T9"> </text:span><text:span text:style-name="T10">Demais sanções administrativas, cíveis e criminais cabíveis. </text:span></text:p>
      <text:p text:style-name="P10"/>
      <text:p text:style-name="P12"/>
      <text:p text:style-name="P16">__________________________________</text:p>
      <text:p text:style-name="P16"><text:span text:style-name="T30">Orienta</text:span>dor do Projeto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2-01T12:18:17.471000000</dc:date>
    <meta:print-date>2012-05-24T17:20:00</meta:print-date>
    <meta:editing-cycles>131</meta:editing-cycles>
    <meta:editing-duration>P24DT4H38M43S</meta:editing-duration>
    <meta:generator>LibreOffice/5.4.3.2$Windows_x86 LibreOffice_project/92a7159f7e4af62137622921e809f8546db437e5</meta:generator>
    <meta:document-statistic meta:table-count="1" meta:image-count="1" meta:object-count="0" meta:page-count="2" meta:paragraph-count="24" meta:word-count="400" meta:character-count="2889" meta:non-whitespace-character-count="2520"/>
  </office:meta>
</office:document-meta>
</file>