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972cm" fo:margin-left="-0.086cm" table:align="left" style:writing-mode="lr-tb"/>
    </style:style>
    <style:style style:name="Tabela4.A" style:family="table-column">
      <style:table-column-properties style:column-width="10.605cm"/>
    </style:style>
    <style:style style:name="Tabela4.B" style:family="table-column">
      <style:table-column-properties style:column-width="7.368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895cm" fo:margin-left="-0.086cm" table:align="left" style:writing-mode="lr-tb"/>
    </style:style>
    <style:style style:name="Tabela5.A" style:family="table-column">
      <style:table-column-properties style:column-width="12.776cm"/>
    </style:style>
    <style:style style:name="Tabela5.B" style:family="table-column">
      <style:table-column-properties style:column-width="5.119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8cm" fo:margin-left="-0.086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 style:writing-mode="lr-tb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-0.086cm" table:align="left" style:writing-mode="lr-tb"/>
    </style:style>
    <style:style style:name="Tabela8.A" style:family="table-column">
      <style:table-column-properties style:column-width="18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cm" fo:margin-left="-0.086cm" table:align="left" style:writing-mode="lr-tb"/>
    </style:style>
    <style:style style:name="Tabela9.A" style:family="table-column">
      <style:table-column-properties style:column-width="18cm"/>
    </style:style>
    <style:style style:name="Tabela9.1" style:family="table-row">
      <style:table-row-properties style:min-row-height="2.22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55cm" fo:margin-left="-0.086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418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06cm" fo:keep-together="auto"/>
    </style:style>
    <style:style style:name="Tabela10.6" style:family="table-row">
      <style:table-row-properties style:min-row-height="0.425cm" fo:keep-together="auto"/>
    </style:style>
    <style:style style:name="Tabela11" style:family="table">
      <style:table-properties style:width="17.955cm" fo:margin-left="-0.086cm" table:align="left" style:writing-mode="lr-tb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Tabela12" style:family="table">
      <style:table-properties style:width="17cm" table:align="left" style:writing-mode="lr-tb"/>
    </style:style>
    <style:style style:name="Tabela12.A" style:family="table-column">
      <style:table-column-properties style:column-width="8.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1.249cm" fo:text-indent="0cm" style:auto-text-indent="false"/>
      <style:text-properties style:font-name="Arial" fo:font-size="11pt" officeooo:rsid="001c4ee8" officeooo:paragraph-rsid="001c4ee8" style:font-size-asian="11pt" style:font-size-complex="11pt"/>
    </style:style>
    <style:style style:name="P24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2.251cm" fo:margin-right="0cm" fo:margin-top="0.3cm" fo:margin-bottom="0.3cm" loext:contextual-spacing="false" fo:line-height="150%" fo:text-align="center" style:justify-single-word="false" fo:hyphenation-ladder-count="no-limit" fo:text-indent="-2.251cm" style:auto-text-indent="false"/>
      <style:text-properties fo:color="#000000" style:font-name="Arial" fo:font-size="12pt" fo:language="pt" fo:country="BR" style:text-underline-style="none" fo:font-weight="bold" officeooo:paragraph-rsid="00261c51" fo:background-color="transparent" style:font-name-asian="Calibri1" style:font-size-asian="12pt" style:font-weight-asian="bold" style:font-name-complex="Calibri1" style:font-size-complex="12pt"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/>
      <style:text-properties style:font-name="Arial" fo:font-size="12pt" fo:font-weight="bold" officeooo:paragraph-rsid="001c5572" style:font-size-asian="12pt" style:font-weight-asian="bold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fo:color="#000000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T1" style:family="text">
      <style:text-properties officeooo:rsid="001de5ea"/>
    </style:style>
    <style:style style:name="T2" style:family="text">
      <style:text-properties fo:font-weight="bold" officeooo:rsid="001c5572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officeooo:rsid="001c5572" style:font-name-asian="Arial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de5ea" style:font-name-complex="Arial"/>
    </style:style>
    <style:style style:name="T8" style:family="text">
      <style:text-properties officeooo:rsid="0024e4ab" style:font-name-complex="Ari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1acb4c" style:font-name-asian="Arial" style:font-name-complex="Arial" style:font-weight-complex="bold"/>
    </style:style>
    <style:style style:name="T11" style:family="text">
      <style:text-properties officeooo:rsid="0029797e" style:font-name-asian="Arial" style:font-name-complex="Arial" style:font-weight-complex="bold"/>
    </style:style>
    <style:style style:name="T12" style:family="text">
      <style:text-properties officeooo:rsid="0030b6e4" style:font-name-asian="Arial" style:font-name-complex="Arial" style:font-weight-complex="bold"/>
    </style:style>
    <style:style style:name="T13" style:family="text">
      <style:text-properties officeooo:rsid="00314dfc" style:font-name-asian="Arial" style:font-name-complex="Arial" style:font-weight-complex="bold"/>
    </style:style>
    <style:style style:name="T14" style:family="text">
      <style:text-properties officeooo:rsid="0030b6e4"/>
    </style:style>
    <style:style style:name="T15" style:family="text">
      <style:text-properties fo:font-weight="normal" officeooo:rsid="0030b6e4" style:font-weight-asian="normal" style:font-weight-complex="normal"/>
    </style:style>
    <style:style style:name="T16" style:family="text">
      <style:text-properties fo:font-style="normal" fo:font-weight="normal" officeooo:rsid="0030b6e4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4"><text:span text:style-name="T2"><text:s/></text:span><text:span text:style-name="T4">Relatório Final </text:span><text:span text:style-name="T5">de Desempenho dos Bolsistas</text:span></text:p>
      <text:p text:style-name="P25"><text:span text:style-name="T5">Edital de referência: </text:span><text:span text:style-name="T13">03</text:span><text:span text:style-name="T10">/201</text:span><text:span text:style-name="T12">9</text:span></text:p>
      <text:p text:style-name="P20"><text:tab/></text:p>
      <text:list xml:id="list1323743930" text:style-name="WW8Num2">
        <text:list-item>
          <text:p text:style-name="P28">Informações relativas ao <text:span text:style-name="T1">p</text:span>rojeto:</text:p>
        </text:list-item>
        <text:list-item>
          <text:p text:style-name="P28"/>
        </text:list-item>
      </text:list>
      <text:p text:style-name="P21">1.1. Informações gerai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Título do <text:span text:style-name="T1">p</text:span>rojet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9">Coordenador (a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9">Bolsista :</text:p>
          </table:table-cell>
          <table:table-cell table:style-name="Tabela4.A2" office:value-type="string">
            <text:p text:style-name="P9">Curso:</text:p>
          </table:table-cell>
        </table:table-row>
        <table:table-row table:style-name="Tabela4.4">
          <table:table-cell table:style-name="Tabela4.A2" table:number-columns-spanned="2" office:value-type="string">
            <text:p text:style-name="P9"><text:span text:style-name="T9">Campus</text:span>:</text:p>
          </table:table-cell>
          <table:covered-table-cell/>
        </table:table-row>
      </table:table>
      <text:p text:style-name="P22"/>
      <text:p text:style-name="P8">1.2. Cronograma previsto e execu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, de acordo com o Plano de Trabalho</text:p>
          </table:table-cell>
          <table:table-cell table:style-name="Tabela5.B1" office:value-type="string">
            <text:p text:style-name="P12">Metas executadas</text:p>
          </table:table-cell>
        </table:table-row>
        <table:table-row table:style-name="Tabela5.2">
          <table:table-cell table:style-name="Tabela5.A1" office:value-type="string">
            <text:p text:style-name="P12"/>
          </table:table-cell>
          <table:table-cell table:style-name="Tabela5.B2" office:value-type="string">
            <text:p text:style-name="P14"/>
          </table:table-cell>
        </table:table-row>
        <table:table-row table:style-name="Tabela5.3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</table:table>
      <text:p text:style-name="P17"/>
      <text:p text:style-name="P8">1.3. Resumo original do <text:span text:style-name="T1">p</text:span>rojet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8"/>
      <text:p text:style-name="P10">1.4. Descrição da metodologia efetivamente aplicada no desenvolvimento do <text:span text:style-name="T1">p</text:span>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8">1.5. Principais resultados obtidos e breve discussão (Neste campo recomenda-se a inclusão de gráficos ou tabelas, se houver)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8"/>
            <text:p text:style-name="P9"/>
            <text:p text:style-name="P9"/>
          </table:table-cell>
        </table:table-row>
      </table:table>
      <text:p text:style-name="P17"/>
      <text:p text:style-name="P8">1.6. Conclusões e considerações finai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/>
          </table:table-cell>
        </table:table-row>
      </table:table>
      <text:p text:style-name="P17"/>
      <text:p text:style-name="P8">2. Parecer do(a) <text:span text:style-name="T1">c</text:span>oordenador(a) e bolsistas referente ao desenvolvimento do <text:span text:style-name="T1">p</text:span>rojet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><text:span text:style-name="T3">a-</text:span><text:span text:style-name="T6"> Parecer do </text:span><text:span text:style-name="T7">c</text:span><text:span text:style-name="T6">oordenador: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4">
          <table:table-cell table:style-name="Tabela10.A4" office:value-type="string">
            <text:p text:style-name="P18"><text:span text:style-name="T3">b</text:span><text:span text:style-name="T6"> – Parecer do bolsista:</text:span></text:p>
          </table:table-cell>
        </table:table-row>
        <table:table-row table:style-name="Tabela10.5">
          <table:table-cell table:style-name="Tabela10.A4" office:value-type="string">
            <text:p text:style-name="P15"/>
          </table:table-cell>
        </table:table-row>
        <table:table-row table:style-name="Tabela10.6">
          <table:table-cell table:style-name="Tabela10.A4" office:value-type="string">
            <text:p text:style-name="P15"/>
          </table:table-cell>
        </table:table-row>
      </table:table>
      <text:p text:style-name="P23">Acrescentar campos, se necessário.</text:p>
      <text:p text:style-name="P23"/>
      <text:p text:style-name="P21">3. Demais informações relevante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9"/>
          </table:table-cell>
        </table:table-row>
        <table:table-row table:style-name="Tabela11.3">
          <table:table-cell table:style-name="Tabela11.A2" office:value-type="string">
            <text:p text:style-name="P15"/>
          </table:table-cell>
        </table:table-row>
      </table:table>
      <text:p text:style-name="P19"/>
      <text:p text:style-name="P13"/>
      <text:p text:style-name="P13">_______________________________________</text:p>
      <text:p text:style-name="P16">Assinatura do(a) <text:span text:style-name="T1">c</text:span>oordenador(a) do <text:span text:style-name="T1">p</text:span>rojeto</text:p>
      <text:p text:style-name="P13"/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</table:table-row>
      </table:table>
      <text:p text:style-name="P19"/>
      <text:p text:style-name="P29"><text:s text:c="41"/>________________________________________</text:p>
      <text:p text:style-name="P29"><text:s text:c="59"/><text:span text:style-name="T16">Assinatura do Bol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5" style:family="table">
      <style:table-properties style:width="16.993cm" table:align="left" style:writing-mode="lr-tb"/>
    </style:style>
    <style:style style:name="Tabela15.A" style:family="table-column">
      <style:table-column-properties style:column-width="4.789cm"/>
    </style:style>
    <style:style style:name="Tabela15.B" style:family="table-column">
      <style:table-column-properties style:column-width="12.204cm"/>
    </style:style>
    <style:style style:name="Tabela15.1" style:family="table-row">
      <style:table-row-properties style:row-height="1.752cm" fo:keep-together="auto"/>
    </style:style>
    <style:style style:name="Tabela1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5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line-height="115%" fo:text-align="end" style:justify-single-word="false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officeooo:rsid="001de5e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1"><draw:frame draw:style-name="Mfr1" draw:name="Figura1" text:anchor-type="char" svg:y="0cm" svg:width="4.763cm" svg:height="1.575cm" draw:z-index="1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PESQUISA, PÓS-GRADUAÇÃO E INOVAÇÃO</text:p>
              <text:p text:style-name="MP4">PRÓ-REITORIA DE EXTENSÃO</text:p>
            </table:table-cell>
          </table:table-row>
        </table:table>
        <text:p text:style-name="Header"/>
      </style:header>
      <style:footer>
        <text:p text:style-name="MP5">_____________________________________________________________________________________________________________________________________________</text:p>
        <text:p text:style-name="MP6"/>
        <text:p text:style-name="MP7">Rua das Missões, 100 – Ponta Aguda </text:p>
        <text:p text:style-name="MP7">89051-000 Blumenau/SC </text:p>
        <text:p text:style-name="MP7">Fone/Fax: (47) 3331-78<text:span text:style-name="MT1">0</text:span>0</text:p>
        <text:p text:style-name="MP7">www.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16T13:54:10.368000000</dc:date>
    <meta:print-date>2013-08-05T17:46:00</meta:print-date>
    <meta:editing-cycles>29</meta:editing-cycles>
    <meta:editing-duration>PT2H11M28S</meta:editing-duration>
    <meta:generator>LibreOffice/5.4.3.2$Windows_x86 LibreOffice_project/92a7159f7e4af62137622921e809f8546db437e5</meta:generator>
    <meta:document-statistic meta:table-count="10" meta:image-count="1" meta:object-count="0" meta:page-count="2" meta:paragraph-count="36" meta:word-count="151" meta:character-count="1416" meta:non-whitespace-character-count="1194"/>
  </office:meta>
</office:document-meta>
</file>