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407407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52d734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555594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officeooo:rsid="0053e02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2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5f1c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officeooo:rsid="00deb4eb" style:font-weight-asian="normal" style:font-weight-complex="bold"/>
    </style:style>
    <style:style style:name="T17" style:family="text">
      <style:text-properties fo:font-weight="normal" officeooo:rsid="00f57574" style:font-weight-asian="normal" style:font-weight-complex="bold"/>
    </style:style>
    <style:style style:name="T18" style:family="text">
      <style:text-properties fo:font-weight="normal" officeooo:rsid="001f9491" style:font-weight-asian="normal" style:font-weight-complex="bold"/>
    </style:style>
    <style:style style:name="T19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4339b9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52d734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58848e" fo:background-color="transparent" loext:char-shading-value="0" style:font-weight-asian="normal" style:font-weight-complex="normal"/>
    </style:style>
    <style:style style:name="T26" style:family="text">
      <style:text-properties fo:font-weight="normal" fo:background-color="#fff200" loext:char-shading-value="0" style:font-weight-asian="normal" style:font-weight-complex="normal"/>
    </style:style>
    <style:style style:name="T27" style:family="text">
      <style:text-properties fo:font-weight="normal" officeooo:rsid="001d071a" fo:background-color="#fff200" loext:char-shading-value="0" style:font-weight-asian="normal" style:font-weight-complex="normal"/>
    </style:style>
    <style:style style:name="T28" style:family="text">
      <style:text-properties fo:font-weight="normal" officeooo:rsid="001b19ea" fo:background-color="#fff200" loext:char-shading-value="0" style:font-weight-asian="normal" style:font-weight-complex="normal"/>
    </style:style>
    <style:style style:name="T29" style:family="text">
      <style:text-properties officeooo:rsid="0015c646"/>
    </style:style>
    <style:style style:name="T30" style:family="text">
      <style:text-properties fo:font-weight="bold" officeooo:rsid="001d0398" style:font-weight-asian="bold" style:font-weight-complex="bold"/>
    </style:style>
    <style:style style:name="T31" style:family="text">
      <style:text-properties fo:font-weight="bold" officeooo:rsid="001eb54d" style:font-weight-asian="bold" style:font-weight-complex="bold"/>
    </style:style>
    <style:style style:name="T32" style:family="text">
      <style:text-properties fo:font-weight="bold" officeooo:rsid="00165f1c" style:font-weight-asian="bold"/>
    </style:style>
    <style:style style:name="T33" style:family="text">
      <style:text-properties fo:font-weight="bold" officeooo:rsid="00165f1c" fo:background-color="transparent" loext:char-shading-value="0" style:font-weight-asian="bold" style:font-weight-complex="bold"/>
    </style:style>
    <style:style style:name="T34" style:family="text">
      <style:text-properties fo:font-weight="bold" officeooo:rsid="001eb54d" fo:background-color="transparent" loext:char-shading-value="0" style:font-weight-asian="bold" style:font-weight-complex="bold"/>
    </style:style>
    <style:style style:name="T35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47d4fa" style:font-weight-asian="normal" style:font-weight-complex="normal"/>
    </style:style>
    <style:style style:name="T43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4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6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7" style:family="text">
      <style:text-properties fo:background-color="transparent" loext:char-shading-value="0" style:font-weight-complex="bold"/>
    </style:style>
    <style:style style:name="T48" style:family="text">
      <style:text-properties officeooo:rsid="00b81131" fo:background-color="transparent" loext:char-shading-value="0" style:font-weight-complex="bold"/>
    </style:style>
    <style:style style:name="T49" style:family="text">
      <style:text-properties officeooo:rsid="00ce6e64" fo:background-color="transparent" loext:char-shading-value="0" style:font-weight-complex="bold"/>
    </style:style>
    <style:style style:name="T50" style:family="text">
      <style:text-properties officeooo:rsid="00555594" fo:background-color="transparent" loext:char-shading-value="0" style:font-weight-complex="bold"/>
    </style:style>
    <style:style style:name="T51" style:family="text">
      <style:text-properties fo:background-color="transparent" loext:char-shading-value="0" style:font-weight-complex="bold"/>
    </style:style>
    <style:style style:name="T52" style:family="text">
      <style:text-properties officeooo:rsid="001f9491"/>
    </style:style>
    <style:style style:name="T53" style:family="text">
      <style:text-properties officeooo:rsid="00deb4eb"/>
    </style:style>
    <style:style style:name="T54" style:family="text">
      <style:text-properties officeooo:rsid="0145e00a"/>
    </style:style>
    <style:style style:name="T55" style:family="text">
      <style:text-properties officeooo:rsid="00f57574"/>
    </style:style>
    <style:style style:name="T56" style:family="text">
      <style:text-properties officeooo:rsid="0016673b"/>
    </style:style>
    <style:style style:name="T57" style:family="text">
      <style:text-properties fo:font-style="italic" fo:background-color="#fff200" loext:char-shading-value="0" style:font-style-asian="italic" style:font-style-complex="italic" style:font-weight-complex="bold"/>
    </style:style>
    <style:style style:name="T58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59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60" style:family="text">
      <style:text-properties officeooo:rsid="0023df41"/>
    </style:style>
    <style:style style:name="T61" style:family="text">
      <style:text-properties fo:background-color="#fff200" loext:char-shading-value="0" style:font-weight-complex="bold"/>
    </style:style>
    <style:style style:name="T62" style:family="text">
      <style:text-properties officeooo:rsid="00433dbc"/>
    </style:style>
    <style:style style:name="T63" style:family="text">
      <style:text-properties officeooo:rsid="005555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TERMO DE RESPONSABILIDADE DO <text:span text:style-name="T29">BOLSISTA </text:span><text:s/>– <text:span text:style-name="T60">ENSINO SUPERIOR</text:span></text:p>
      <text:p text:style-name="P22"/>
      <text:p text:style-name="P22"/>
      <text:p text:style-name="P6"><text:span text:style-name="T9">Eu, ______________________________________________, portador do CPF ______________, bolsista do Pro</text:span><text:span text:style-name="T10">grama</text:span><text:span text:style-name="T9">__________________________________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2">º</text:span><text:span text:style-name="T2"> </text:span><text:span text:style-name="T6">13</text:span><text:span text:style-name="T7">5</text:span><text:span text:style-name="T2">/ </text:span><text:span text:style-name="T3">20</text:span><text:span text:style-name="T5">18</text:span><text:span text:style-name="T2">, </text:span><text:span text:style-name="T4">quais sejam:</text:span></text:p>
      <text:p text:style-name="P15"><text:span text:style-name="T11">I – </text:span><text:span text:style-name="T2">Desenvolver o pro</text:span><text:span text:style-name="T8">grama</text:span><text:span text:style-name="T2"> aprovado, sob a supervisão do orientador;</text:span></text:p>
      <text:p text:style-name="P14"><text:span text:style-name="T32">II – </text:span><text:span text:style-name="T14">Ex</text:span><text:span text:style-name="T39">ecutar o plano de atividades com dedicação mínima de </text:span><text:span text:style-name="T42">2</text:span><text:span text:style-name="T40">0</text:span><text:span text:style-name="T43"> </text:span><text:span text:style-name="T41">(</text:span><text:span text:style-name="T42">vinte</text:span><text:span text:style-name="T41">)</text:span><text:span text:style-name="T39"> horas semanais, </text:span><text:span text:style-name="T44">compatível com as atividades escolares e definida </text:span><text:span text:style-name="T45">em </text:span><text:span text:style-name="T44">comum acordo entre o </text:span><text:span text:style-name="T46">orientador, o discente e a Instituição;</text:span><text:span text:style-name="T14"> </text:span></text:p>
      <text:p text:style-name="P17"><text:span text:style-name="T30">III – </text:span><text:span text:style-name="T36">Possuir currícu</text:span><text:span text:style-name="T51">lo </text:span><text:span text:style-name="T59">Lattes</text:span><text:span text:style-name="T51"> atualizado;</text:span></text:p>
      <text:p text:style-name="P17"><text:span text:style-name="T31">I</text:span><text:span text:style-name="T30">V – </text:span><text:span text:style-name="T36">Não possuir vínculo empregatício, durante a vigência da bolsa;</text:span></text:p>
      <text:p text:style-name="P18"><text:span text:style-name="T30">V – </text:span><text:span text:style-name="T36">Não ser beneficiário de outra modalidade de bolsa do IFC ou de outra Instituição;</text:span></text:p>
      <text:p text:style-name="P11"><text:span text:style-name="T35">VI</text:span><text:span text:style-name="T33"> – </text:span><text:span text:style-name="T20">Informar </text:span><text:span text:style-name="T21">ao orientador do pro</text:span><text:span text:style-name="T25">grama</text:span><text:span text:style-name="T20"> sobre possíveis afastamentos, </text:span><text:span text:style-name="T37">em função de motivos tais como incúria, doença, afastamento para treinamento/curso etc, </text:span><text:span text:style-name="T38">para providências do </text:span><text:span text:style-name="T37">cancelamento ou a suspensão da bolsa, conforme disciplinado nas normas específicas;</text:span></text:p>
      <text:p text:style-name="P8"><text:span text:style-name="T34">VII</text:span><text:span text:style-name="T33"> – </text:span><text:span text:style-name="T47">Elaborar, em conjunto com o orientador do pro</text:span><text:span text:style-name="T50">grama</text:span><text:span text:style-name="T47">, os relatórios</text:span><text:span text:style-name="T48"> </text:span><text:span text:style-name="T47">das atividades desenvolvidas, </text:span><text:span text:style-name="T49">de acordo com o cronograma e sistemática estabelecida </text:span><text:span text:style-name="T19">no Edital nº</text:span><text:span text:style-name="T23">13</text:span><text:span text:style-name="T24">5</text:span><text:span text:style-name="T19">/20</text:span><text:span text:style-name="T22">18</text:span><text:span text:style-name="T19">;</text:span></text:p>
      <text:p text:style-name="P13"><text:span text:style-name="T31">VIII – </text:span>Devolver ao <text:span text:style-name="T62">IFC a</text:span>(s) mensalidade(s) recebida(s) indevidamente, em valores atualizados, caso os requisitos e compromissos estabelecidos <text:span text:style-name="T52">no Edital </text:span>não sejam cumpridos.</text:p>
      <text:p text:style-name="P12"/>
      <text:p text:style-name="P19"><text:span text:style-name="T13"><text:tab/>Declaro, ainda, estar ciente de que o </text:span><text:span text:style-name="T55">não atendimento das atribuições e compromissos assumidos acarretará em inadimplência, ficando sujeito a:</text:span></text:p>
      <text:p text:style-name="P7"><text:span text:style-name="T53">a)</text:span> <text:span text:style-name="T54">P</text:span>erda da bolsa;</text:p>
      <text:p text:style-name="P9"><text:span text:style-name="T53">b) I</text:span>mpossibili<text:span text:style-name="T55">dade</text:span> de concorrer a outras bolsas;</text:p>
      <text:p text:style-name="P10"><text:span text:style-name="T16">c)</text:span><text:span text:style-name="T17"> </text:span><text:span text:style-name="T15">Devo</text:span><text:span text:style-name="T17">lução à unidade</text:span><text:span text:style-name="T15"> </text:span><text:span text:style-name="T17">d</text:span><text:span text:style-name="T18">a</text:span><text:span text:style-name="T17">(</text:span><text:span text:style-name="T15">s) mensalidade(s) recebida(s) indevidamente, em valores atualizados.</text:span></text:p>
      <text:p text:style-name="P16"/>
      <text:p text:style-name="P20">__________________________________</text:p>
      <text:p text:style-name="P20"><text:span text:style-name="T56">Bolsista</text:span> do Pro<text:span text:style-name="T63">grama de Extensão</text:span>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1-15T12:31:24.084000000</dc:date>
    <meta:editing-cycles>64</meta:editing-cycles>
    <meta:editing-duration>P24DT2H41M56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56" meta:character-count="1959" meta:non-whitespace-character-count="1709"/>
  </office:meta>
</office:document-meta>
</file>