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C65061DACB01948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StarSymbol" svg:font-family="StarSymbol, 'Arial Unicode MS'" style:font-pitch="variable"/>
    <style:font-face style:name="Humanst521 BT" svg:font-family="'Humanst521 BT', 'Times New Roman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Ottawa" svg:font-family="Ottawa, 'Courier New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6.136cm"/>
        </style:tab-stops>
      </style:paragraph-properties>
      <style:text-properties fo:language="pt" fo:country="BR" style:language-asian="pt" style:country-asian="BR"/>
    </style:style>
    <style:style style:name="P2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10pt" fo:font-weight="bold" officeooo:paragraph-rsid="00753ecd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ae7ea1" style:font-name-asian="Arial" style:font-size-asian="10pt" style:font-weight-asian="bold" style:font-name-complex="Arial" style:font-size-complex="10pt"/>
    </style:style>
    <style:style style:name="P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font-weight="bold" officeooo:paragraph-rsid="00ae7ea1" style:font-name-asian="Arial" style:font-size-asian="12pt" style:font-weight-asian="bold" style:font-name-complex="Arial" style:font-size-complex="12pt"/>
    </style:style>
    <style:style style:name="P9" style:family="paragraph" style:parent-style-name="Text_20_body">
      <style:paragraph-properties fo:margin-top="0cm" fo:margin-bottom="0cm" loext:contextual-spacing="false" style:line-height-at-least="0.353cm" fo:text-align="start" style:justify-single-word="false" style:snap-to-layout-grid="false"/>
      <style:text-properties fo:color="#000000" style:font-name="Times New Roman" fo:font-size="12pt" fo:font-weight="bold" officeooo:paragraph-rsid="00ae7ea1" style:font-name-asian="Arial" style:font-size-asian="12pt" style:font-weight-asian="bold" style:font-name-complex="Arial" style:font-size-complex="12pt"/>
    </style:style>
    <style:style style:name="P10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fo:color="#000000" style:font-name="Times New Roman" fo:font-size="12pt" fo:font-weight="bold" officeooo:paragraph-rsid="00ae7ea1" style:font-name-asian="Arial" style:font-size-asian="12pt" style:font-weight-asian="bold" style:font-name-complex="Arial" style:font-size-complex="12pt"/>
    </style:style>
    <style:style style:name="P11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color="#000000" style:font-name="Times New Roman" fo:font-size="12pt" officeooo:paragraph-rsid="00ae7ea1" style:font-size-asian="12pt" style:font-name-complex="Arial" style:font-size-complex="12pt"/>
    </style:style>
    <style:style style:name="P12" style:family="paragraph" style:parent-style-name="Text_20_body">
      <style:paragraph-properties fo:margin-top="0cm" fo:margin-bottom="0cm" loext:contextual-spacing="false" style:line-height-at-least="0.353cm" fo:text-align="end" style:justify-single-word="false" style:snap-to-layout-grid="false"/>
      <style:text-properties fo:color="#000000" style:font-name="Times New Roman" fo:font-size="12pt" officeooo:paragraph-rsid="00ae7ea1" style:font-size-asian="12pt" style:font-name-complex="Arial" style:font-size-complex="12pt"/>
    </style:style>
    <style:style style:name="P13" style:family="paragraph" style:parent-style-name="Text_20_body">
      <style:paragraph-properties fo:margin-top="0cm" fo:margin-bottom="0cm" loext:contextual-spacing="false" style:line-height-at-least="0.353cm" fo:text-align="center" style:justify-single-word="false" style:snap-to-layout-grid="false"/>
      <style:text-properties fo:color="#000000" style:font-name="Times New Roman" fo:font-size="12pt" officeooo:paragraph-rsid="00ae7ea1" style:font-size-asian="12pt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" fo:font-size="12pt" officeooo:paragraph-rsid="00ae7ea1" style:font-name-asian="Arial" style:font-size-asian="12pt" style:font-name-complex="Arial" style:font-size-complex="12pt"/>
    </style:style>
    <style:style style:name="P15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" fo:font-size="12pt" officeooo:rsid="00b06519" officeooo:paragraph-rsid="00b06519" style:font-name-asian="Arial" style:font-size-asian="12pt" style:font-name-complex="Arial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language="pt" fo:country="BR" officeooo:paragraph-rsid="00ae7ea1" style:letter-kerning="true" style:font-name-asian="SimSun2" style:font-size-asian="12pt" style:language-asian="zh" style:country-asian="CN" style:font-name-complex="Arial" style:font-size-complex="12pt" style:language-complex="hi" style:country-complex="IN"/>
    </style:style>
    <style:style style:name="P17" style:family="paragraph" style:parent-style-name="Text_20_body_20_indent" style:master-page-name="">
      <style:paragraph-properties fo:margin-top="0cm" fo:margin-bottom="0.199cm" loext:contextual-spacing="false" fo:text-align="center" style:justify-single-word="false" fo:hyphenation-ladder-count="no-limit" style:page-number="auto"/>
      <style:text-properties style:font-name="Times New Roman" fo:font-size="12pt" officeooo:paragraph-rsid="0095b96b" style:font-size-asian="12pt" style:font-size-complex="12pt" fo:hyphenate="false" fo:hyphenation-remain-char-count="2" fo:hyphenation-push-char-count="2"/>
    </style:style>
    <style:style style:name="P18" style:family="paragraph" style:parent-style-name="Text_20_body_20_indent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fo:font-weight="bold" officeooo:rsid="007775a3" officeooo:paragraph-rsid="0095b96b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officeooo:paragraph-rsid="00ae7ea1" style:font-name-complex="Arial" fo:hyphenate="tru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orphans="0" fo:widows="0" fo:text-indent="1.251cm" style:auto-text-indent="false"/>
      <style:text-properties fo:color="#000000" style:font-name="Arial" fo:font-size="11pt" fo:font-weight="normal" officeooo:rsid="008617a4" officeooo:paragraph-rsid="00ae7ea1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Times New Roman" fo:font-size="12pt" fo:language="pt" fo:country="BR" officeooo:paragraph-rsid="00ae7ea1" style:letter-kerning="true" style:font-name-asian="SimSun2" style:font-size-asian="12pt" style:language-asian="zh" style:country-asian="CN" style:font-name-complex="Arial" style:font-size-complex="12pt" style:language-complex="hi" style:country-complex="IN"/>
    </style:style>
    <style:style style:name="P22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Times New Roman" fo:font-size="12pt" fo:language="pt" fo:country="BR" officeooo:paragraph-rsid="00ae7ea1" style:letter-kerning="true" style:font-name-asian="SimSun2" style:font-size-asian="12pt" style:language-asian="zh" style:country-asian="CN" style:font-name-complex="Arial" style:font-size-complex="12pt" style:language-complex="hi" style:country-complex="IN"/>
    </style:style>
    <style:style style:name="P23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Times New Roman" fo:font-size="12pt" fo:language="pt" fo:country="BR" officeooo:paragraph-rsid="00ae7ea1" style:letter-kerning="true" style:font-name-asian="SimSun2" style:font-size-asian="12pt" style:language-asian="zh" style:country-asian="CN" style:font-name-complex="Arial" style:font-size-complex="12pt" style:language-complex="hi" style:country-complex="IN"/>
    </style:style>
    <style:style style:name="P24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Times New Roman" fo:font-size="12pt" officeooo:paragraph-rsid="00ae7ea1" style:font-size-asian="12pt" style:font-name-complex="Arial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Times New Roman" fo:font-size="12pt" officeooo:paragraph-rsid="00ae7ea1" style:font-size-asian="12pt" style:font-name-complex="Arial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Times New Roman" fo:font-size="12pt" officeooo:paragraph-rsid="00ae7ea1" style:font-size-asian="12pt" style:font-name-complex="Arial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Times New Roman" fo:font-size="12pt" officeooo:paragraph-rsid="00ae7ea1" style:font-name-asian="Arial" style:font-size-asian="12pt" style:font-name-complex="Arial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Times New Roman" fo:font-size="12pt" officeooo:paragraph-rsid="00ae7ea1" style:font-name-asian="Arial" style:font-size-asian="12pt" style:font-name-complex="Arial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style:font-name="Times New Roman" fo:font-size="12pt" officeooo:paragraph-rsid="00ae7ea1" style:font-size-asian="12pt" style:font-size-complex="12pt"/>
    </style:style>
    <style:style style:name="P30" style:family="paragraph" style:parent-style-name="Text_20_body_20_indent_20__28_user_29_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color="#000000" style:font-name="Times New Roman" fo:font-size="12pt" fo:font-weight="bold" officeooo:rsid="007775a3" officeooo:paragraph-rsid="007775a3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fo:font-size="10pt" fo:font-weight="bold" officeooo:paragraph-rsid="0095b96b" style:font-size-asian="10pt" style:font-weight-asian="bold" style:font-name-complex="Trebuchet MS" style:font-size-complex="10pt" style:font-weight-complex="bold"/>
    </style:style>
    <style:style style:name="T1" style:family="text">
      <style:text-properties fo:color="#000000" fo:language="pt" fo:country="BR" fo:font-weight="bold" style:letter-kerning="true" style:font-name-asian="Times New Roman" style:language-asian="pt" style:country-asian="BR" style:font-weight-asian="bold" style:font-name-complex="Spranq eco sans" style:language-complex="ar" style:country-complex="SA" style:font-weight-complex="bold"/>
    </style:style>
    <style:style style:name="T2" style:family="text">
      <style:text-properties fo:color="#000000" fo:language="pt" fo:country="BR" fo:font-weight="bold" officeooo:rsid="0095b96b" style:letter-kerning="true" fo:background-color="transparent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3" style:family="text">
      <style:text-properties fo:color="#000000" fo:language="pt" fo:country="BR" fo:font-weight="bold" officeooo:rsid="00b4f0a2" style:letter-kerning="true" fo:background-color="transparent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4" style:family="text">
      <style:text-properties fo:color="#000000" fo:language="pt" fo:country="BR" style:letter-kerning="true" style:font-name-asian="SimSun2" style:language-asian="zh" style:country-asian="CN" style:font-name-complex="Arial" style:language-complex="hi" style:country-complex="IN"/>
    </style:style>
    <style:style style:name="T5" style:family="text">
      <style:text-properties fo:color="#000000" fo:language="pt" fo:country="BR" officeooo:rsid="00ae7ea1" style:letter-kerning="true" style:font-name-asian="SimSun2" style:language-asian="zh" style:country-asian="CN" style:font-name-complex="Arial" style:language-complex="hi" style:country-complex="IN"/>
    </style:style>
    <style:style style:name="T6" style:family="text">
      <style:text-properties fo:color="#000000" fo:language="pt" fo:country="BR" officeooo:rsid="00b06519" style:letter-kerning="true" style:font-name-asian="SimSun2" style:language-asian="zh" style:country-asian="CN" style:font-name-complex="Arial" style:language-complex="hi" style:country-complex="IN"/>
    </style:style>
    <style:style style:name="T7" style:family="text">
      <style:text-properties fo:color="#000000" fo:language="pt" fo:country="BR" officeooo:rsid="00b4f0a2" style:letter-kerning="true" style:font-name-asian="SimSun2" style:language-asian="zh" style:country-asian="CN" style:font-name-complex="Arial" style:language-complex="hi" style:country-complex="IN"/>
    </style:style>
    <style:style style:name="T8" style:family="text">
      <style:text-properties fo:color="#000000" fo:language="pt" fo:country="BR" fo:font-style="italic" style:letter-kerning="true" style:font-name-asian="SimSun2" style:language-asian="zh" style:country-asian="CN" style:font-style-asian="italic" style:font-name-complex="Arial" style:language-complex="hi" style:country-complex="IN" style:font-style-complex="italic"/>
    </style:style>
    <style:style style:name="T9" style:family="text">
      <style:text-properties fo:color="#000000" fo:language="pt" fo:country="BR" fo:font-style="italic" officeooo:rsid="00ae7ea1" style:letter-kerning="true" style:font-name-asian="SimSun2" style:language-asian="zh" style:country-asian="CN" style:font-style-asian="italic" style:font-name-complex="Arial" style:language-complex="hi" style:country-complex="IN" style:font-style-complex="italic"/>
    </style:style>
    <style:style style:name="T10" style:family="text">
      <style:text-properties fo:color="#000000" fo:language="pt" fo:country="BR" fo:font-style="normal" style:letter-kerning="true" style:font-name-asian="SimSun2" style:language-asian="zh" style:country-asian="CN" style:font-style-asian="normal" style:font-name-complex="Arial" style:language-complex="hi" style:country-complex="IN" style:font-style-complex="normal"/>
    </style:style>
    <style:style style:name="T11" style:family="text">
      <style:text-properties fo:color="#000000" fo:language="pt" fo:country="BR" fo:font-style="normal" officeooo:rsid="00b06519" style:letter-kerning="true" style:font-name-asian="SimSun2" style:language-asian="zh" style:country-asian="CN" style:font-style-asian="normal" style:font-name-complex="Arial" style:language-complex="hi" style:country-complex="IN" style:font-style-complex="normal"/>
    </style:style>
    <style:style style:name="T12" style:family="text">
      <style:text-properties fo:color="#000000" style:text-position="super 58%" fo:language="pt" fo:country="BR" fo:font-weight="bold" style:letter-kerning="true" style:font-name-asian="Times New Roman" style:language-asian="pt" style:country-asian="BR" style:font-weight-asian="bold" style:font-name-complex="Spranq eco sans" style:language-complex="ar" style:country-complex="SA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ae7ea1" style:font-style-asian="italic" style:font-style-complex="italic"/>
    </style:style>
    <style:style style:name="T15" style:family="text">
      <style:text-properties officeooo:rsid="00ae7ea1"/>
    </style:style>
    <style:style style:name="T16" style:family="text">
      <style:text-properties style:font-name="Times New Roman" fo:font-size="12pt" officeooo:rsid="0086d681" style:font-size-asian="12pt" style:font-size-complex="12pt" style:language-complex="ar" style:country-complex="SA"/>
    </style:style>
    <style:style style:name="T17" style:family="text">
      <style:text-properties officeooo:rsid="0095b9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8"/>
      <text:p text:style-name="P17"><text:span text:style-name="T1">EDITAL N</text:span><text:span text:style-name="T12">º </text:span><text:span text:style-name="T2"><text:s text:c="2"/>____/ _____ - </text:span><text:span text:style-name="T3">Edital de apoio </text:span><text:span text:style-name="T2">__________________________________</text:span></text:p>
      <text:p text:style-name="P7"/>
      <text:p text:style-name="P19"/>
      <text:p text:style-name="P8">CERTIFICADO DE REGULARIDADE</text:p>
      <text:p text:style-name="P8"/>
      <text:p text:style-name="P16"/>
      <text:p text:style-name="P11"/>
      <text:p text:style-name="P29"><text:span text:style-name="T4">Certifico para os devidos fins que os recursos financeiros provenientes do Edital Nº </text:span><text:span text:style-name="T5">____/____</text:span><text:span text:style-name="T4">, foram devidamente aplicados em consonância com o </text:span><text:span text:style-name="T6">orçamento solicitado </text:span><text:span text:style-name="T4">pelo </text:span><text:span text:style-name="T6">coordenador d</text:span><text:span text:style-name="T7">a ação</text:span><text:span text:style-name="T6"> do </text:span><text:span text:style-name="T9">ca</text:span><text:span text:style-name="T8">mpus _____________________</text:span><text:span text:style-name="T11">para fins de compra ____________________</text:span><text:span text:style-name="T10">.</text:span><text:span text:style-name="T4"> Certifico ainda que o objeto foi cumprido integralmente. </text:span></text:p>
      <text:p text:style-name="P21">A prestação de contas referente aos recursos empregados se encontra arquivada no <text:span text:style-name="T14">ca</text:span><text:span text:style-name="T13">mpus</text:span>.</text:p>
      <text:p text:style-name="P21"/>
      <text:p text:style-name="P21">Detalhamento da aplicação dos recursos financeiros:</text:p>
      <text:p text:style-name="P22"/>
      <text:p text:style-name="P23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4">R$</text:p>
          </table:table-cell>
          <table:table-cell table:style-name="Tabela10.C1" office:value-type="string">
            <text:p text:style-name="P15">NC</text:p>
          </table:table-cell>
        </table:table-row>
        <table:table-row table:style-name="Tabela10.1">
          <table:table-cell table:style-name="Tabela10.A1" office:value-type="string">
            <text:p text:style-name="P9"/>
            <text:p text:style-name="P10">Valor <text:span text:style-name="T15">r</text:span>ecebido, descentralizado pela Reitoria</text:p>
          </table:table-cell>
          <table:table-cell table:style-name="Tabela10.A1" office:value-type="string">
            <text:p text:style-name="P12"/>
          </table:table-cell>
          <table:table-cell table:style-name="Tabela10.C1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9"/>
            <text:p text:style-name="P10">Valor total <text:span text:style-name="T15">utilizado</text:span></text:p>
          </table:table-cell>
          <table:table-cell table:style-name="Tabela10.A1" office:value-type="string">
            <text:p text:style-name="P12"/>
          </table:table-cell>
          <table:table-cell table:style-name="Tabela10.C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9"/>
            <text:p text:style-name="P10">Valor <text:span text:style-name="T15">d</text:span>evolvido <text:span text:style-name="T15">à </text:span>Reitoria</text:p>
          </table:table-cell>
          <table:table-cell table:style-name="Tabela10.A1" office:value-type="string">
            <text:p text:style-name="P12"/>
          </table:table-cell>
          <table:table-cell table:style-name="Tabela10.C1" office:value-type="string">
            <text:p text:style-name="P12"/>
          </table:table-cell>
        </table:table-row>
      </table:table>
      <text:p text:style-name="P24"/>
      <text:p text:style-name="P25"/>
      <text:p text:style-name="P25"/>
      <text:p text:style-name="P25"/>
      <text:p text:style-name="P27">____________, ____ de _________ de 20____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>__________________________________________________________</text:p>
      <text:p text:style-name="P28">Diretor do Departamento de Administração e Planejamento</text:p>
      <text:p text:style-name="P20"><text:span text:style-name="Fonte_20_parág._20_padrão"><text:span text:style-name="T16">(Assinatura e carimb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StarSymbol" svg:font-family="StarSymbol, 'Arial Unicode MS'" style:font-pitch="variable"/>
    <style:font-face style:name="Humanst521 BT" svg:font-family="'Humanst521 BT', 'Times New Roman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Ottawa" svg:font-family="Ottawa, 'Courier New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list-style-name="WW8Num1" style:class="text">
      <style:paragraph-properties fo:text-align="justify" style:justify-single-word="false" fo:keep-with-next="always"/>
      <style:text-properties fo:font-weight="bold" style:font-weight-asian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2" style:display-name="Heading 2" style:family="paragraph" style:parent-style-name="List" style:next-style-name="Text_20_body_20__28_user_29_" style:default-outline-level="2" style:list-style-name="WW8Num1" style:class="text">
      <style:paragraph-properties fo:margin-top="0.423cm" fo:margin-bottom="0.212cm" loext:contextual-spacing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_20__28_user_29_" style:next-style-name="Text_20_body_20__28_user_29_" style:default-outline-level="3" style:list-style-name="WW8Num1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_20__28_user_29_" style:next-style-name="Text_20_body_20__28_user_29_" style:default-outline-level="5" style:list-style-name="WW8Num1" style:class="text">
      <style:paragraph-properties fo:text-align="center" style:justify-single-word="false" fo:keep-with-next="always"/>
      <style:text-properties style:font-name="Humanst521 BT" fo:font-family="'Humanst521 BT', 'Times New Roman'" style:font-family-generic="roman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_20__28_user_29_" style:next-style-name="Subtitle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" style:family="paragraph" style:parent-style-name="Standard_20__28_user_29_" style:class="extra"/>
    <style:style style:name="Subtitle" style:family="paragraph" style:parent-style-name="Standard_20__28_user_29_" style:next-style-name="Text_20_body_20__28_user_29_" style:class="chapter">
      <style:paragraph-properties fo:margin-top="0.423cm" fo:margin-bottom="0.212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</style:style>
    <style:style style:name="Estilo3" style:family="paragraph" style:parent-style-name="Standard_20__28_user_29_">
      <style:paragraph-properties fo:margin-top="0.106cm" fo:margin-bottom="0.106cm" loext:contextual-spacing="false" fo:line-height="150%" fo:hyphenation-ladder-count="no-limit"/>
      <style:text-properties style:font-name="Zurich BT" fo:font-family="'Zurich BT'" style:font-family-generic="roman" style:font-pitch="variable" fo:font-size="9pt" style:font-size-asian="9pt" style:font-name-complex="Zurich BT" style:font-family-complex="'Zurich BT'" style:font-family-generic-complex="roman" style:font-pitch-complex="variable" fo:hyphenate="true" fo:hyphenation-remain-char-count="2" fo:hyphenation-push-char-count="2"/>
    </style:style>
    <style:style style:name="Footer" style:family="paragraph" style:parent-style-name="Standard_20__28_user_29_" style:class="extra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ítulo_20_da_20_tabela" style:display-name="Título da tabela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_20__28_user_29_">
      <style:paragraph-properties fo:margin-left="-0.751cm" fo:margin-right="-0.914cm" fo:text-align="center" style:justify-single-word="false" fo:hyphenation-ladder-count="no-limit" fo:text-indent="0cm" style:auto-text-indent="false"/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Corpo_20_de_20_texto_20_22" style:display-name="Corpo de texto 22" style:family="paragraph" style:parent-style-name="Standard_20__28_user_29_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Corpo_20_de_20_texto_20_31" style:display-name="Corpo de texto 31" style:family="paragraph" style:parent-style-name="Standard_20__28_user_29_">
      <style:paragraph-properties fo:margin-top="0cm" fo:margin-bottom="0.212cm" loext:contextual-spacing="false" fo:hyphenation-ladder-count="no-limit" style:punctuation-wrap="hanging" style:vertical-align="baseli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text-indent="0cm" style:auto-text-indent="false"/>
    </style:style>
    <style:style style:name="Contents_20_1_20__28_user_29_" style:display-name="Contents 1 (user)" style:family="paragraph" style:parent-style-name="Standard_20__28_user_29_"/>
    <style:style style:name="Lista_20_de_20_continuação1" style:display-name="Lista de continuação1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Contents_20_2_20__28_user_29_" style:display-name="Contents 2 (user)" style:family="paragraph" style:parent-style-name="Standard_20__28_user_29_">
      <style:paragraph-properties fo:margin-left="0.423cm" fo:margin-right="0cm" fo:text-indent="0cm" style:auto-text-indent="false"/>
    </style:style>
    <style:style style:name="Contents_20_3_20__28_user_29_" style:display-name="Contents 3 (user)" style:family="paragraph" style:parent-style-name="Standard_20__28_user_29_">
      <style:paragraph-properties fo:margin-left="0.847cm" fo:margin-right="0cm" fo:text-indent="0cm" style:auto-text-indent="false"/>
    </style:style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_20__28_user_29_"/>
    <style:style style:name="Table_20_Heading_20__28_user_29_" style:display-name="Table Heading (user)" style:family="paragraph" style:parent-style-name="Table_20_Contents_20__28_user_29_"/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Numbering_20_3_20__28_user_29_" style:display-name="Numbering 3 (user)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2_20__28_user_29_" style:display-name="Numbering 2 (user)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1_20__28_user_29_" style:display-name="List 1 (user)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Indent_20__28_user_29_" style:display-name="List Indent (user)" style:family="paragraph" style:parent-style-name="Text_20_body_20__28_user_29_">
      <style:paragraph-properties fo:margin-left="5.001cm" fo:margin-right="0cm" fo:text-indent="-4.5cm" style:auto-text-indent="false"/>
    </style:style>
    <style:style style:name="Hanging_20_indent_20__28_user_29_" style:display-name="Hanging indent (user)" style:family="paragraph" style:parent-style-name="Text_20_body_20__28_user_29_">
      <style:paragraph-properties fo:margin-left="1cm" fo:margin-right="0cm" fo:text-indent="-0.499cm" style:auto-text-indent="false"/>
    </style:style>
    <style:style style:name="Numbering_20_1_20__28_user_29_" style:display-name="Numbering 1 (user)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Citação_20_Intensa" style:display-name="Citação Intensa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000000"/>
      <style:text-properties fo:color="#4f81bd" fo:font-style="italic" fo:font-weight="bold" style:font-style-asian="italic" style:font-weight-asian="bold" style:font-size-complex="10.5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Corpo_20_de_20_texto_20_23" style:display-name="Corpo de texto 23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true" style:family="text">
      <style:text-properties fo:color="#000000" fo:font-weight="bold" style:font-weight-asian="bold" style:font-weight-complex="bold"/>
    </style:style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>
      <style:text-properties fo:font-weight="bold" style:font-weight-asian="bold" style:font-weight-complex="bold"/>
    </style:style>
    <style:style style:name="WW-WW8Num2ztrue12345" style:family="text"/>
    <style:style style:name="WW-WW8Num2ztrue1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1ztrue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6" style:family="text"/>
    <style:style style:name="WW-WW8Num2ztrue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" style:family="text"/>
    <style:style style:name="Fonte_20_parág._20_padrão" style:display-name="Fonte parág. padrão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1234567" style:family="text"/>
    <style:style style:name="WW-WW8Num2ztrue1111" style:family="text"/>
    <style:style style:name="WW-WW8Num2ztrue21" style:family="text"/>
    <style:style style:name="WW-WW8Num2ztrue31" style:family="text"/>
    <style:style style:name="WW-WW8Num2ztrue41" style:family="text"/>
    <style:style style:name="WW-WW8Num1ztrue711" style:family="text"/>
    <style:style style:name="WW-WW8Num1ztrue11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51" style:family="text"/>
    <style:style style:name="WW-WW8Num2ztrue11111" style:family="text"/>
    <style:style style:name="WW-WW8Num2ztrue211" style:family="text"/>
    <style:style style:name="WW-WW8Num2ztrue311" style:family="text"/>
    <style:style style:name="WW-WW8Num2ztrue411" style:family="text"/>
    <style:style style:name="WW-WW8Num1ztrue7111" style:family="text"/>
    <style:style style:name="WW-WW8Num1ztrue11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511" style:family="text"/>
    <style:style style:name="WW-WW8Num2ztrue11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1ztrue71111" style:family="text"/>
    <style:style style:name="WW-WW8Num1ztrue11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5111" style:family="text"/>
    <style:style style:name="WW-WW8Num2ztrue11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1ztrue711111" style:family="text"/>
    <style:style style:name="WW-WW8Num1ztrue11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51111" style:family="text"/>
    <style:style style:name="WW-WW8Num2ztrue11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1ztrue7111111" style:family="text"/>
    <style:style style:name="WW-WW8Num1ztrue11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511111" style:family="text"/>
    <style:style style:name="WW-WW8Num2ztrue11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1ztrue71111111" style:family="text"/>
    <style:style style:name="WW-WW8Num1ztrue111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61" style:family="text"/>
    <style:style style:name="WW-WW8Num2ztrue11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1ztrue711111111" style:family="text"/>
    <style:style style:name="WW-WW8Num1ztrue111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611" style:family="text"/>
    <style:style style:name="WW-WW8Num2ztrue11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1ztrue7111111111" style:family="text"/>
    <style:style style:name="WW-WW8Num1ztrue111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6111" style:family="text"/>
    <style:style style:name="WW-WW8Num2ztrue11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" style:family="text"/>
    <style:style style:name="WW-WW8Num1ztrue71111111111" style:family="text"/>
    <style:style style:name="WW-WW8Num1ztrue11111111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111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" style:family="text"/>
    <style:style style:name="WW-WW8Num2ztrue11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" style:family="text"/>
    <style:style style:name="WW8Num3z0" style:family="text">
      <style:text-properties fo:color="#000000" fo:font-weight="bold" style:font-weight-asian="bold"/>
    </style:style>
    <style:style style:name="Fonte_20_parág._20_padrão7" style:display-name="Fonte parág. padrão7" style:family="text"/>
    <style:style style:name="WW-WW8Num1ztrue711111111111" style:family="text"/>
    <style:style style:name="WW-WW8Num1ztrue1111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1111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" style:family="text"/>
    <style:style style:name="WW-WW8Num2ztrue11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" style:family="text"/>
    <style:style style:name="Fonte_20_parág._20_padrão6" style:display-name="Fonte parág. padrão6" style:family="text"/>
    <style:style style:name="WW-WW8Num1ztrue7111111111111" style:family="text"/>
    <style:style style:name="WW-WW8Num1ztrue1111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1ztrue71111111111111" style:family="text"/>
    <style:style style:name="WW-WW8Num1ztrue1111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1ztrue711111111111111" style:family="text"/>
    <style:style style:name="WW-WW8Num1ztrue1111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1ztrue7111111111111111" style:family="text"/>
    <style:style style:name="WW-WW8Num1ztrue1111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2ztrue711" style:family="text"/>
    <style:style style:name="WW-WW8Num2ztrue11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fo:font-weight="bold" style:font-weight-asian="bold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false" style:family="text"/>
    <style:style style:name="WW8Num6z1" style:family="text">
      <style:text-properties fo:color="#000000" fo:font-size="12pt" fo:language="pt" fo:country="BR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1" style:family="text">
      <style:text-properties fo:font-weight="bold" style:font-weight-asian="bold"/>
    </style:style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0" style:family="text">
      <style:text-properties fo:font-weight="bold" style:font-weight-asian="bold"/>
    </style:style>
    <style:style style:name="Fonte_20_parág._20_padrão5" style:display-name="Fonte parág. padrão5" style:family="text"/>
    <style:style style:name="WW-WW8Num1ztrue71111111111111111" style:family="text"/>
    <style:style style:name="WW-WW8Num1ztrue111111111111111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" style:family="text"/>
    <style:style style:name="WW-WW8Num1ztrue111111111111111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7111" style:family="text"/>
    <style:style style:name="WW-WW8Num2ztrue1111111111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weight-complex="bold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/>
    <style:style style:name="WW-WW8Num3ztrue7" style:family="text"/>
    <style:style style:name="WW8Num4zfalse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pitch-complex="variable" style:font-size-complex="9pt"/>
    </style:style>
    <style:style style:name="WW8Num4z2" style:family="text">
      <style:text-properties fo:color="#000000" style:font-name="StarSymbol" fo:font-family="StarSymbol, 'Arial Unicode MS'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pitch-complex="variable" style:font-size-complex="9pt" style:language-complex="ar" style:country-complex="SA" style:font-weight-complex="bold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pitch-complex="variable" style:font-size-complex="9pt"/>
    </style:style>
    <style:style style:name="WW8Num4z4" style:family="text">
      <style:text-properties fo:color="#ff0000"/>
    </style:style>
    <style:style style:name="WW8Num4ztrue" style:family="text">
      <style:text-properties fo:color="#ff0000"/>
    </style:style>
    <style:style style:name="WW8Num5z1" style:family="text">
      <style:text-properties fo:color="#000000" fo:font-size="12pt" fo:language="pt" fo:country="BR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-WW8Num5ztrue7" style:family="text"/>
    <style:style style:name="WW-WW8Num5ztrue1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1ztrue12345671111" style:family="text"/>
    <style:style style:name="WW-WW8Num1ztrue11111111111111111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" style:family="text"/>
    <style:style style:name="WW-WW8Num2ztrue111111111111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" style:family="text"/>
    <style:style style:name="WW-WW8Num3ztrue11" style:family="text"/>
    <style:style style:name="WW-WW8Num3ztrue111" style:family="text"/>
    <style:style style:name="WW-WW8Num4ztrue" style:family="text"/>
    <style:style style:name="WW-WW8Num5ztrue123456" style:family="text"/>
    <style:style style:name="WW-WW8Num5ztrue111" style:family="text"/>
    <style:style style:name="WW-WW8Num5ztrue121" style:family="text"/>
    <style:style style:name="WW-WW8Num5ztrue1231" style:family="text"/>
    <style:style style:name="WW-WW8Num5ztrue12341" style:family="text"/>
    <style:style style:name="WW-WW8Num5ztrue123451" style:family="text"/>
    <style:style style:name="WW-WW8Num1ztrue123456711111" style:family="text"/>
    <style:style style:name="WW-WW8Num1ztrue111111111111111111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" style:family="text"/>
    <style:style style:name="WW-WW8Num2ztrue111111111111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" style:family="text"/>
    <style:style style:name="WW-WW8Num3ztrue12" style:family="text"/>
    <style:style style:name="WW-WW8Num3ztrue1111" style:family="text"/>
    <style:style style:name="WW-WW8Num3ztrue121" style:family="text"/>
    <style:style style:name="WW-WW8Num4ztrue1" style:family="text"/>
    <style:style style:name="WW-WW8Num4ztrue11" style:family="text"/>
    <style:style style:name="WW-WW8Num5ztrue1234561" style:family="text"/>
    <style:style style:name="WW-WW8Num5ztrue1111" style:family="text"/>
    <style:style style:name="WW-WW8Num5ztrue1211" style:family="text"/>
    <style:style style:name="WW-WW8Num5ztrue12311" style:family="text"/>
    <style:style style:name="WW-WW8Num5ztrue123411" style:family="text"/>
    <style:style style:name="WW-WW8Num5ztrue1234511" style:family="text"/>
    <style:style style:name="WW-WW8Num1ztrue1234567111111" style:family="text"/>
    <style:style style:name="WW-WW8Num1ztrue111111111111111111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2ztrue1234567111" style:family="text"/>
    <style:style style:name="WW-WW8Num2ztrue111111111111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" style:family="text"/>
    <style:style style:name="WW-WW8Num3ztrue123" style:family="text"/>
    <style:style style:name="WW-WW8Num3ztrue11111" style:family="text"/>
    <style:style style:name="WW-WW8Num3ztrue1211" style:family="text"/>
    <style:style style:name="WW-WW8Num3ztrue1231" style:family="text"/>
    <style:style style:name="WW-WW8Num4ztrue12" style:family="text"/>
    <style:style style:name="WW-WW8Num4ztrue111" style:family="text"/>
    <style:style style:name="WW-WW8Num4ztrue121" style:family="text"/>
    <style:style style:name="WW-WW8Num5ztrue12345611" style:family="text"/>
    <style:style style:name="WW-WW8Num5ztrue11111" style:family="text"/>
    <style:style style:name="WW-WW8Num5ztrue12111" style:family="text"/>
    <style:style style:name="WW-WW8Num5ztrue123111" style:family="text"/>
    <style:style style:name="WW-WW8Num5ztrue1234111" style:family="text"/>
    <style:style style:name="WW-WW8Num5ztrue12345111" style:family="text"/>
    <style:style style:name="WW-WW8Num1ztrue12345671111111" style:family="text"/>
    <style:style style:name="WW-WW8Num1ztrue111111111111111111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2ztrue12345671111" style:family="text"/>
    <style:style style:name="WW-WW8Num2ztrue1111111111111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" style:family="text"/>
    <style:style style:name="WW-WW8Num3ztrue1234" style:family="text"/>
    <style:style style:name="WW-WW8Num3ztrue111111" style:family="text"/>
    <style:style style:name="WW-WW8Num3ztrue12111" style:family="text"/>
    <style:style style:name="WW-WW8Num3ztrue12311" style:family="text"/>
    <style:style style:name="WW-WW8Num3ztrue12341" style:family="text"/>
    <style:style style:name="WW-WW8Num4ztrue123" style:family="text"/>
    <style:style style:name="WW-WW8Num4ztrue1111" style:family="text"/>
    <style:style style:name="WW-WW8Num4ztrue1211" style:family="text"/>
    <style:style style:name="WW-WW8Num4ztrue1231" style:family="text"/>
    <style:style style:name="WW-WW8Num5ztrue123456111" style:family="text"/>
    <style:style style:name="WW-WW8Num5ztrue111111" style:family="text"/>
    <style:style style:name="WW-WW8Num5ztrue121111" style:family="text"/>
    <style:style style:name="WW-WW8Num5ztrue1231111" style:family="text"/>
    <style:style style:name="WW-WW8Num5ztrue12341111" style:family="text"/>
    <style:style style:name="WW-WW8Num5ztrue123451111" style:family="text"/>
    <style:style style:name="WW-WW8Num1ztrue123456711111111" style:family="text"/>
    <style:style style:name="WW-WW8Num1ztrue111111111111111111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2ztrue123456711111" style:family="text"/>
    <style:style style:name="WW-WW8Num2ztrue1111111111111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" style:family="text"/>
    <style:style style:name="WW-WW8Num3ztrue12345" style:family="text"/>
    <style:style style:name="WW-WW8Num3ztrue1111111" style:family="text"/>
    <style:style style:name="WW-WW8Num3ztrue121111" style:family="text"/>
    <style:style style:name="WW-WW8Num3ztrue123111" style:family="text"/>
    <style:style style:name="WW-WW8Num3ztrue123411" style:family="text"/>
    <style:style style:name="WW-WW8Num3ztrue123451" style:family="text"/>
    <style:style style:name="WW-WW8Num4ztrue1234" style:family="text"/>
    <style:style style:name="WW-WW8Num4ztrue11111" style:family="text"/>
    <style:style style:name="WW-WW8Num4ztrue12111" style:family="text"/>
    <style:style style:name="WW-WW8Num4ztrue12311" style:family="text"/>
    <style:style style:name="WW-WW8Num4ztrue12341" style:family="text"/>
    <style:style style:name="WW-WW8Num5ztrue1234561111" style:family="text"/>
    <style:style style:name="WW-WW8Num5ztrue1111111" style:family="text"/>
    <style:style style:name="WW-WW8Num5ztrue1211111" style:family="text"/>
    <style:style style:name="WW-WW8Num5ztrue12311111" style:family="text"/>
    <style:style style:name="WW-WW8Num5ztrue123411111" style:family="text"/>
    <style:style style:name="WW-WW8Num5ztrue1234511111" style:family="text"/>
    <style:style style:name="WW-WW8Num1ztrue1234567111111111" style:family="text"/>
    <style:style style:name="WW-WW8Num1ztrue111111111111111111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2ztrue1234567111111" style:family="text"/>
    <style:style style:name="WW-WW8Num2ztrue1111111111111111111111" style:family="text"/>
    <style:style style:name="WW-WW8Num2ztrue1211111111" style:family="text"/>
    <style:style style:name="WW-WW8Num2ztrue12311111111" style:family="text"/>
    <style:style style:name="WW-WW8Num2ztrue123411111111" style:family="text"/>
    <style:style style:name="WW-WW8Num2ztrue1234511111111" style:family="text"/>
    <style:style style:name="WW-WW8Num2ztrue1234561111111" style:family="text"/>
    <style:style style:name="WW-WW8Num3ztrue123456" style:family="text"/>
    <style:style style:name="WW-WW8Num3ztrue11111111" style:family="text"/>
    <style:style style:name="WW-WW8Num3ztrue1211111" style:family="text"/>
    <style:style style:name="WW-WW8Num3ztrue1231111" style:family="text"/>
    <style:style style:name="WW-WW8Num3ztrue1234111" style:family="text"/>
    <style:style style:name="WW-WW8Num3ztrue1234511" style:family="text"/>
    <style:style style:name="WW-WW8Num3ztrue1234561" style:family="text"/>
    <style:style style:name="WW-WW8Num4ztrue12345" style:family="text"/>
    <style:style style:name="WW-WW8Num4ztrue111111" style:family="text"/>
    <style:style style:name="WW-WW8Num4ztrue121111" style:family="text"/>
    <style:style style:name="WW-WW8Num4ztrue123111" style:family="text"/>
    <style:style style:name="WW-WW8Num4ztrue123411" style:family="text"/>
    <style:style style:name="WW-WW8Num4ztrue123451" style:family="text"/>
    <style:style style:name="WW-WW8Num5ztrue12345611111" style:family="text"/>
    <style:style style:name="WW-WW8Num5ztrue11111111" style:family="text"/>
    <style:style style:name="WW-WW8Num5ztrue12111111" style:family="text"/>
    <style:style style:name="WW-WW8Num5ztrue123111111" style:family="text"/>
    <style:style style:name="WW-WW8Num5ztrue1234111111" style:family="text"/>
    <style:style style:name="WW-WW8Num5ztrue12345111111" style:family="text"/>
    <style:style style:name="WW-WW8Num1ztrue12345671111111111" style:family="text"/>
    <style:style style:name="WW-WW8Num1ztrue111111111111111111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2ztrue12345671111111" style:family="text"/>
    <style:style style:name="WW-WW8Num2ztrue11111111111111111111111" style:family="text"/>
    <style:style style:name="WW-WW8Num2ztrue12111111111" style:family="text"/>
    <style:style style:name="WW-WW8Num2ztrue123111111111" style:family="text"/>
    <style:style style:name="WW-WW8Num2ztrue1234111111111" style:family="text"/>
    <style:style style:name="WW-WW8Num2ztrue12345111111111" style:family="text"/>
    <style:style style:name="WW-WW8Num2ztrue12345611111111" style:family="text"/>
    <style:style style:name="WW-WW8Num3ztrue1234567" style:family="text"/>
    <style:style style:name="WW-WW8Num3ztrue111111111" style:family="text"/>
    <style:style style:name="WW-WW8Num3ztrue12111111" style:family="text"/>
    <style:style style:name="WW-WW8Num3ztrue12311111" style:family="text"/>
    <style:style style:name="WW-WW8Num3ztrue12341111" style:family="text"/>
    <style:style style:name="WW-WW8Num3ztrue12345111" style:family="text"/>
    <style:style style:name="WW-WW8Num3ztrue12345611" style:family="text"/>
    <style:style style:name="WW-WW8Num4ztrue123456" style:family="text"/>
    <style:style style:name="WW-WW8Num4ztrue1111111" style:family="text"/>
    <style:style style:name="WW-WW8Num4ztrue1211111" style:family="text"/>
    <style:style style:name="WW-WW8Num4ztrue1231111" style:family="text"/>
    <style:style style:name="WW-WW8Num4ztrue1234111" style:family="text"/>
    <style:style style:name="WW-WW8Num4ztrue1234511" style:family="text"/>
    <style:style style:name="WW8Num5z2" style:family="text">
      <style:text-properties fo:color="#000000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-WW8Num5ztrue123456111111" style:family="text"/>
    <style:style style:name="WW-WW8Num5ztrue111111111" style:family="text"/>
    <style:style style:name="WW-WW8Num5ztrue121111111" style:family="text"/>
    <style:style style:name="WW-WW8Num5ztrue1231111111" style:family="text"/>
    <style:style style:name="WW-WW8Num5ztrue12341111111" style:family="text"/>
    <style:style style:name="WW-WW8Num5ztrue123451111111" style:family="text"/>
    <style:style style:name="WW-WW8Num1ztrue123456711111111111" style:family="text"/>
    <style:style style:name="WW-WW8Num1ztrue111111111111111111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2ztrue123456711111111" style:family="text"/>
    <style:style style:name="WW-WW8Num2ztrue111111111111111111111111" style:family="text"/>
    <style:style style:name="WW-WW8Num2ztrue121111111111" style:family="text"/>
    <style:style style:name="WW-WW8Num2ztrue1231111111111" style:family="text"/>
    <style:style style:name="WW-WW8Num2ztrue12341111111111" style:family="text"/>
    <style:style style:name="WW-WW8Num2ztrue123451111111111" style:family="text"/>
    <style:style style:name="WW-WW8Num2ztrue123456111111111" style:family="text"/>
    <style:style style:name="WW-WW8Num3ztrue12345671" style:family="text"/>
    <style:style style:name="WW-WW8Num3ztrue1111111111" style:family="text"/>
    <style:style style:name="WW-WW8Num3ztrue121111111" style:family="text"/>
    <style:style style:name="WW-WW8Num3ztrue123111111" style:family="text"/>
    <style:style style:name="WW-WW8Num3ztrue123411111" style:family="text"/>
    <style:style style:name="WW-WW8Num3ztrue123451111" style:family="text"/>
    <style:style style:name="WW-WW8Num3ztrue123456111" style:family="text"/>
    <style:style style:name="WW-WW8Num4ztrue1234561" style:family="text"/>
    <style:style style:name="WW-WW8Num4ztrue11111111" style:family="text"/>
    <style:style style:name="WW-WW8Num4ztrue12111111" style:family="text"/>
    <style:style style:name="WW-WW8Num4ztrue12311111" style:family="text"/>
    <style:style style:name="WW-WW8Num4ztrue12341111" style:family="text"/>
    <style:style style:name="WW-WW8Num4ztrue12345111" style:family="text"/>
    <style:style style:name="WW-WW8Num4ztrue12345611" style:family="text"/>
    <style:style style:name="WW-WW8Num5ztrue1234561111111" style:family="text"/>
    <style:style style:name="WW-WW8Num5ztrue1111111111" style:family="text"/>
    <style:style style:name="WW-WW8Num5ztrue1211111111" style:family="text"/>
    <style:style style:name="WW-WW8Num5ztrue12311111111" style:family="text"/>
    <style:style style:name="WW-WW8Num5ztrue123411111111" style:family="text"/>
    <style:style style:name="WW-WW8Num5ztrue1234511111111" style:family="text"/>
    <style:style style:name="WW-WW8Num1ztrue1234567111111111111" style:family="text"/>
    <style:style style:name="WW-WW8Num1ztrue111111111111111111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2ztrue1234567111111111" style:family="text"/>
    <style:style style:name="WW-WW8Num2ztrue1111111111111111111111111" style:family="text"/>
    <style:style style:name="WW-WW8Num2ztrue1211111111111" style:family="text"/>
    <style:style style:name="WW-WW8Num2ztrue12311111111111" style:family="text"/>
    <style:style style:name="WW-WW8Num2ztrue123411111111111" style:family="text"/>
    <style:style style:name="WW-WW8Num2ztrue1234511111111111" style:family="text"/>
    <style:style style:name="WW-WW8Num2ztrue1234561111111111" style:family="text"/>
    <style:style style:name="WW-WW8Num3ztrue123456711" style:family="text"/>
    <style:style style:name="WW-WW8Num3ztrue11111111111" style:family="text"/>
    <style:style style:name="WW-WW8Num3ztrue1211111111" style:family="text"/>
    <style:style style:name="WW-WW8Num3ztrue1231111111" style:family="text"/>
    <style:style style:name="WW-WW8Num4ztrue1234567" style:family="text"/>
    <style:style style:name="WW-WW8Num4ztrue111111111" style:family="text"/>
    <style:style style:name="WW-WW8Num4ztrue121111111" style:family="text"/>
    <style:style style:name="WW-WW8Num4ztrue123111111" style:family="text"/>
    <style:style style:name="WW-WW8Num4ztrue123411111" style:family="text"/>
    <style:style style:name="WW-WW8Num5ztrue12345611111111" style:family="text"/>
    <style:style style:name="WW-WW8Num5ztrue11111111111" style:family="text"/>
    <style:style style:name="WW-WW8Num5ztrue12111111111" style:family="text"/>
    <style:style style:name="WW-WW8Num5ztrue123111111111" style:family="text"/>
    <style:style style:name="WW-WW8Num5ztrue1234111111111" style:family="text"/>
    <style:style style:name="WW-WW8Num5ztrue12345111111111" style:family="text"/>
    <style:style style:name="WW-WW8Num5ztrue123456111111111" style:family="text"/>
    <style:style style:name="WW-WW8Num6ztrue6" style:family="text"/>
    <style:style style:name="WW-WW8Num6ztrue1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8Num7z2" style:family="text">
      <style:text-properties fo:color="#0000ff"/>
    </style:style>
    <style:style style:name="WW-WW8Num7ztrue7" style:family="text"/>
    <style:style style:name="WW-WW8Num7ztrue11" style:family="text"/>
    <style:style style:name="WW-WW8Num7ztrue12" style:family="text"/>
    <style:style style:name="WW-WW8Num7ztrue123" style:family="text"/>
    <style:style style:name="WW-WW8Num7ztrue1234" style:family="text"/>
    <style:style style:name="WW-WW8Num7ztrue12345" style:family="text"/>
    <style:style style:name="WW-WW8Num1ztrue12345671111111111111" style:family="text"/>
    <style:style style:name="WW-WW8Num1ztrue111111111111111111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2ztrue12345671111111111" style:family="text"/>
    <style:style style:name="WW-WW8Num2ztrue11111111111111111111111111" style:family="text"/>
    <style:style style:name="WW-WW8Num2ztrue12111111111111" style:family="text"/>
    <style:style style:name="WW-WW8Num2ztrue123111111111111" style:family="text"/>
    <style:style style:name="WW-WW8Num2ztrue1234111111111111" style:family="text"/>
    <style:style style:name="WW-WW8Num2ztrue12345111111111111" style:family="text"/>
    <style:style style:name="WW-WW8Num2ztrue12345611111111111" style:family="text"/>
    <style:style style:name="WW-WW8Num3ztrue1234111111" style:family="text"/>
    <style:style style:name="WW-WW8Num3ztrue111111111111" style:family="text"/>
    <style:style style:name="WW-WW8Num3ztrue12111111111" style:family="text"/>
    <style:style style:name="WW-WW8Num3ztrue12311111111" style:family="text"/>
    <style:style style:name="WW-WW8Num4ztrue123451111" style:family="text"/>
    <style:style style:name="WW-WW8Num4ztrue1111111111" style:family="text"/>
    <style:style style:name="WW-WW8Num4ztrue1211111111" style:family="text"/>
    <style:style style:name="WW-WW8Num4ztrue1231111111" style:family="text"/>
    <style:style style:name="WW-WW8Num4ztrue1234111111" style:family="text"/>
    <style:style style:name="WW-WW8Num4ztrue1234511111" style:family="text"/>
    <style:style style:name="WW-WW8Num5ztrue1234567" style:family="text"/>
    <style:style style:name="WW-WW8Num5ztrue111111111111" style:family="text"/>
    <style:style style:name="WW-WW8Num5ztrue121111111111" style:family="text"/>
    <style:style style:name="WW-WW8Num5ztrue1231111111111" style:family="text"/>
    <style:style style:name="WW-WW8Num5ztrue12341111111111" style:family="text"/>
    <style:style style:name="WW-WW8Num5ztrue123451111111111" style:family="text"/>
    <style:style style:name="WW-WW8Num5ztrue1234561111111111" style:family="text"/>
    <style:style style:name="WW-WW8Num6ztrue1234567" style:family="text"/>
    <style:style style:name="WW-WW8Num6ztrue111" style:family="text"/>
    <style:style style:name="WW-WW8Num6ztrue121" style:family="text"/>
    <style:style style:name="WW-WW8Num6ztrue1231" style:family="text"/>
    <style:style style:name="WW-WW8Num6ztrue12341" style:family="text"/>
    <style:style style:name="WW-WW8Num6ztrue123451" style:family="text"/>
    <style:style style:name="WW-WW8Num6ztrue1234561" style:family="text"/>
    <style:style style:name="WW-WW8Num7ztrue123456" style:family="text"/>
    <style:style style:name="WW-WW8Num7ztrue111" style:family="text"/>
    <style:style style:name="WW-WW8Num7ztrue121" style:family="text"/>
    <style:style style:name="WW-WW8Num7ztrue1231" style:family="text"/>
    <style:style style:name="WW-WW8Num7ztrue12341" style:family="text"/>
    <style:style style:name="WW-WW8Num7ztrue123451" style:family="text"/>
    <style:style style:name="WW-WW8Num1ztrue123456711111111111111" style:family="text"/>
    <style:style style:name="WW-WW8Num1ztrue111111111111111111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WW-WW8Num2ztrue123456711111111111" style:family="text"/>
    <style:style style:name="WW-WW8Num2ztrue111111111111111111111111111" style:family="text"/>
    <style:style style:name="WW-WW8Num2ztrue121111111111111" style:family="text"/>
    <style:style style:name="WW-WW8Num2ztrue1231111111111111" style:family="text"/>
    <style:style style:name="WW-WW8Num2ztrue12341111111111111" style:family="text"/>
    <style:style style:name="WW-WW8Num2ztrue123451111111111111" style:family="text"/>
    <style:style style:name="WW-WW8Num2ztrue123456111111111111" style:family="text"/>
    <style:style style:name="WW-WW8Num3ztrue12341111111" style:family="text"/>
    <style:style style:name="WW-WW8Num3ztrue1111111111111" style:family="text"/>
    <style:style style:name="WW-WW8Num3ztrue121111111111" style:family="text"/>
    <style:style style:name="WW-WW8Num3ztrue123111111111" style:family="text"/>
    <style:style style:name="WW-WW8Num3ztrue123411111111" style:family="text"/>
    <style:style style:name="WW-WW8Num3ztrue1234511111" style:family="text"/>
    <style:style style:name="WW-WW8Num3ztrue1234561111" style:family="text"/>
    <style:style style:name="WW-WW8Num4ztrue123456111" style:family="text"/>
    <style:style style:name="WW-WW8Num4ztrue11111111111" style:family="text"/>
    <style:style style:name="WW-WW8Num4ztrue12111111111" style:family="text"/>
    <style:style style:name="WW-WW8Num4ztrue12311111111" style:family="text"/>
    <style:style style:name="WW-WW8Num4ztrue12341111111" style:family="text"/>
    <style:style style:name="WW-WW8Num5ztrue12345671" style:family="text"/>
    <style:style style:name="WW-WW8Num5ztrue1111111111111" style:family="text"/>
    <style:style style:name="WW-WW8Num5ztrue1211111111111" style:family="text"/>
    <style:style style:name="WW-WW8Num5ztrue12311111111111" style:family="text"/>
    <style:style style:name="WW-WW8Num5ztrue123411111111111" style:family="text"/>
    <style:style style:name="WW-WW8Num5ztrue1234511111111111" style:family="text"/>
    <style:style style:name="WW-WW8Num6ztrue12345671" style:family="text"/>
    <style:style style:name="WW-WW8Num6ztrue1111" style:family="text"/>
    <style:style style:name="WW-WW8Num6ztrue1211" style:family="text"/>
    <style:style style:name="WW-WW8Num6ztrue12311" style:family="text"/>
    <style:style style:name="WW-WW8Num6ztrue123411" style:family="text"/>
    <style:style style:name="WW-WW8Num6ztrue1234511" style:family="text"/>
    <style:style style:name="WW-WW8Num6ztrue12345611" style:family="text"/>
    <style:style style:name="WW-WW8Num7ztrue1234561" style:family="text"/>
    <style:style style:name="WW-WW8Num7ztrue1111" style:family="text"/>
    <style:style style:name="WW-WW8Num7ztrue1211" style:family="text"/>
    <style:style style:name="WW-WW8Num7ztrue12311" style:family="text"/>
    <style:style style:name="WW-WW8Num7ztrue123411" style:family="text"/>
    <style:style style:name="WW-WW8Num7ztrue1234511" style:family="text"/>
    <style:style style:name="WW-WW8Num7ztrue12345611" style:family="text"/>
    <style:style style:name="WW8Num8ztrue" style:family="text"/>
    <style:style style:name="WW8Num8z2" style:family="text">
      <style:text-properties fo:color="#0000ff"/>
    </style:style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1ztrue1234567111111111111111" style:family="text"/>
    <style:style style:name="WW-WW8Num1ztrue111111111111111111111111111111111111" style:family="text"/>
    <style:style style:name="WW-WW8Num1ztrue1211111111111111111" style:family="text"/>
    <style:style style:name="WW-WW8Num1ztrue12311111111111111111" style:family="text"/>
    <style:style style:name="WW-WW8Num1ztrue123411111111111111111" style:family="text"/>
    <style:style style:name="WW-WW8Num1ztrue1234511111111111111111" style:family="text"/>
    <style:style style:name="WW-WW8Num1ztrue12345611111111111111111" style:family="text"/>
    <style:style style:name="WW-WW8Num2ztrue1234567111111111111" style:family="text"/>
    <style:style style:name="WW-WW8Num2ztrue1111111111111111111111111111" style:family="text"/>
    <style:style style:name="WW-WW8Num2ztrue1211111111111111" style:family="text"/>
    <style:style style:name="WW-WW8Num2ztrue12311111111111111" style:family="text"/>
    <style:style style:name="WW-WW8Num2ztrue123411111111111111" style:family="text"/>
    <style:style style:name="WW-WW8Num2ztrue1234511111111111111" style:family="text"/>
    <style:style style:name="WW-WW8Num2ztrue1234561111111111111" style:family="text"/>
    <style:style style:name="WW-WW8Num3ztrue1234567111" style:family="text"/>
    <style:style style:name="WW-WW8Num3ztrue11111111111111" style:family="text"/>
    <style:style style:name="WW-WW8Num3ztrue1211111111111" style:family="text"/>
    <style:style style:name="WW-WW8Num3ztrue1231111111111" style:family="text"/>
    <style:style style:name="WW-WW8Num3ztrue1234111111111" style:family="text"/>
    <style:style style:name="WW-WW8Num3ztrue12345111111" style:family="text"/>
    <style:style style:name="WW-WW8Num3ztrue12345611111" style:family="text"/>
    <style:style style:name="WW-WW8Num4ztrue12345111111" style:family="text"/>
    <style:style style:name="WW-WW8Num4ztrue111111111111" style:family="text"/>
    <style:style style:name="WW-WW8Num4ztrue121111111111" style:family="text"/>
    <style:style style:name="WW-WW8Num4ztrue123111111111" style:family="text"/>
    <style:style style:name="WW-WW8Num4ztrue123411111111" style:family="text"/>
    <style:style style:name="WW-WW8Num4ztrue123451111111" style:family="text"/>
    <style:style style:name="WW-WW8Num5ztrue12345611111111111" style:family="text"/>
    <style:style style:name="WW-WW8Num5ztrue11111111111111" style:family="text"/>
    <style:style style:name="WW-WW8Num5ztrue12111111111111" style:family="text"/>
    <style:style style:name="WW-WW8Num5ztrue123111111111111" style:family="text"/>
    <style:style style:name="WW-WW8Num5ztrue1234111111111111" style:family="text"/>
    <style:style style:name="WW-WW8Num5ztrue12345111111111111" style:family="text"/>
    <style:style style:name="WW-WW8Num6ztrue123456711" style:family="text"/>
    <style:style style:name="WW-WW8Num6ztrue11111" style:family="text"/>
    <style:style style:name="WW-WW8Num6ztrue12111" style:family="text"/>
    <style:style style:name="WW-WW8Num6ztrue123111" style:family="text"/>
    <style:style style:name="WW-WW8Num6ztrue1234111" style:family="text"/>
    <style:style style:name="WW-WW8Num6ztrue12345111" style:family="text"/>
    <style:style style:name="WW-WW8Num6ztrue123456111" style:family="text"/>
    <style:style style:name="WW-WW8Num7ztrue1234567" style:family="text"/>
    <style:style style:name="WW-WW8Num7ztrue11111" style:family="text"/>
    <style:style style:name="WW-WW8Num7ztrue12111" style:family="text"/>
    <style:style style:name="WW-WW8Num7ztrue123111" style:family="text"/>
    <style:style style:name="WW-WW8Num7ztrue1234111" style:family="text"/>
    <style:style style:name="WW-WW8Num7ztrue12345111" style:family="text"/>
    <style:style style:name="WW-WW8Num7ztrue123456111" style:family="text"/>
    <style:style style:name="WW-WW8Num8ztrue123456" style:family="text"/>
    <style:style style:name="WW-WW8Num8ztrue11" style:family="text"/>
    <style:style style:name="WW-WW8Num8ztrue121" style:family="text"/>
    <style:style style:name="WW-WW8Num8ztrue1231" style:family="text"/>
    <style:style style:name="WW-WW8Num8ztrue12341" style:family="text"/>
    <style:style style:name="WW-WW8Num8ztrue123451" style:family="text"/>
    <style:style style:name="WW-WW8Num1ztrue12345671111111111111111" style:family="text"/>
    <style:style style:name="WW-WW8Num1ztrue1111111111111111111111111111111111111" style:family="text"/>
    <style:style style:name="WW-WW8Num1ztrue12111111111111111111" style:family="text"/>
    <style:style style:name="WW-WW8Num1ztrue123111111111111111111" style:family="text"/>
    <style:style style:name="WW-WW8Num1ztrue1234111111111111111111" style:family="text"/>
    <style:style style:name="WW-WW8Num1ztrue12345111111111111111111" style:family="text"/>
    <style:style style:name="WW-WW8Num1ztrue123456111111111111111111" style:family="text"/>
    <style:style style:name="WW-WW8Num2ztrue12345671111111111111" style:family="text"/>
    <style:style style:name="WW-WW8Num2ztrue11111111111111111111111111111" style:family="text"/>
    <style:style style:name="WW-WW8Num2ztrue12111111111111111" style:family="text"/>
    <style:style style:name="WW-WW8Num2ztrue123111111111111111" style:family="text"/>
    <style:style style:name="WW-WW8Num2ztrue1234111111111111111" style:family="text"/>
    <style:style style:name="WW-WW8Num2ztrue12345111111111111111" style:family="text"/>
    <style:style style:name="WW-WW8Num2ztrue12345611111111111111" style:family="text"/>
    <style:style style:name="WW-WW8Num3ztrue12345671111" style:family="text">
      <style:text-properties style:font-weight-complex="bold"/>
    </style:style>
    <style:style style:name="WW-WW8Num3ztrue111111111111111" style:family="text"/>
    <style:style style:name="WW-WW8Num3ztrue12111111111111" style:family="text"/>
    <style:style style:name="WW-WW8Num3ztrue12311111111111" style:family="text"/>
    <style:style style:name="WW-WW8Num3ztrue12341111111111" style:family="text"/>
    <style:style style:name="WW-WW8Num3ztrue123451111111" style:family="text"/>
    <style:style style:name="WW-WW8Num3ztrue123456111111" style:family="text"/>
    <style:style style:name="WW-WW8Num4ztrue1234561111" style:family="text"/>
    <style:style style:name="WW-WW8Num4ztrue1111111111111" style:family="text"/>
    <style:style style:name="WW-WW8Num4ztrue1211111111111" style:family="text"/>
    <style:style style:name="WW-WW8Num4ztrue1231111111111" style:family="text"/>
    <style:style style:name="WW-WW8Num4ztrue1234111111111" style:family="text"/>
    <style:style style:name="WW-WW8Num4ztrue1234511111111" style:family="text"/>
    <style:style style:name="WW-WW8Num4ztrue12345611111" style:family="text"/>
    <style:style style:name="WW-WW8Num5ztrue123456111111111111" style:family="text"/>
    <style:style style:name="WW-WW8Num5ztrue111111111111111" style:family="text"/>
    <style:style style:name="WW-WW8Num5ztrue121111111111111" style:family="text"/>
    <style:style style:name="WW-WW8Num5ztrue1231111111111111" style:family="text"/>
    <style:style style:name="WW-WW8Num5ztrue12341111111111111" style:family="text"/>
    <style:style style:name="WW-WW8Num5ztrue123451111111111111" style:family="text"/>
    <style:style style:name="WW-WW8Num5ztrue1234561111111111111" style:family="text"/>
    <style:style style:name="WW-WW8Num6ztrue1234567111" style:family="text"/>
    <style:style style:name="WW-WW8Num6ztrue111111" style:family="text"/>
    <style:style style:name="WW-WW8Num6ztrue121111" style:family="text"/>
    <style:style style:name="WW-WW8Num6ztrue1231111" style:family="text"/>
    <style:style style:name="WW-WW8Num6ztrue12341111" style:family="text"/>
    <style:style style:name="WW-WW8Num6ztrue123451111" style:family="text"/>
    <style:style style:name="WW-WW8Num6ztrue1234561111" style:family="text"/>
    <style:style style:name="WW-WW8Num7ztrue12345671" style:family="text">
      <style:text-properties fo:color="#0000ff"/>
    </style:style>
    <style:style style:name="WW-WW8Num7ztrue111111" style:family="text"/>
    <style:style style:name="WW-WW8Num7ztrue121111" style:family="text"/>
    <style:style style:name="WW-WW8Num7ztrue1231111" style:family="text"/>
    <style:style style:name="WW-WW8Num7ztrue12341111" style:family="text"/>
    <style:style style:name="WW-WW8Num7ztrue123451111" style:family="text"/>
    <style:style style:name="WW-WW8Num7ztrue1234561111" style:family="text"/>
    <style:style style:name="WW-WW8Num8ztrue1234561" style:family="text"/>
    <style:style style:name="WW-WW8Num8ztrue111" style:family="text"/>
    <style:style style:name="WW-WW8Num8ztrue1211" style:family="text"/>
    <style:style style:name="WW-WW8Num8ztrue12311" style:family="text"/>
    <style:style style:name="WW-WW8Num8ztrue123411" style:family="text"/>
    <style:style style:name="WW-WW8Num8ztrue1234511" style:family="text"/>
    <style:style style:name="WW-WW8Num8ztrue12345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pitch="variable" fo:font-size="9pt" style:font-name-asian="StarSymbol" style:font-family-asian="StarSymbol, 'Arial Unicode MS'" style:font-pitch-asian="variable" style:font-size-asian="9pt" style:font-name-complex="StarSymbol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xt-preto1" style:family="text">
      <style:text-properties fo:font-variant="normal" fo:text-transform="none" fo:color="#000000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Verdana" style:font-family-complex="Verdana" style:font-family-generic-complex="swiss" style:font-pitch-complex="variable" style:font-weight-complex="normal"/>
    </style:style>
    <style:style style:name="Page_20_Number" style:display-name="Page Number" style:family="text" style:parent-style-name="Fonte_20_parág._20_padrão5"/>
    <style:style style:name="Título_20_2_20_Char" style:display-name="Título 2 Char" style:family="text">
      <style:text-properties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itação_20_Intensa_20_Char" style:display-name="Citação Intensa Char" style:family="text">
      <style:text-properties fo:color="#4f81bd" fo:font-size="12pt" fo:font-style="italic" fo:font-weight="bold" style:letter-kerning="true" style:font-size-asian="12pt" style:language-asian="zh" style:country-asian="CN" style:font-style-asian="italic" style:font-weight-asian="bold" style:font-size-complex="10.5pt" style:language-complex="hi" style:country-complex="IN" style:font-style-complex="italic" style:font-weight-complex="bold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>
      <style:text-properties fo:font-weight="bold" style:letter-kerning="true" style:font-name-asian="SimSun1" style:font-family-asian="SimSun, 宋体" style:font-pitch-asian="variable" style:language-asian="zh" style:country-asian="CN" style:font-weight-asian="bold" style:font-name-complex="Mangal1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_20_Char" style:display-name="Título Char" style:family="text">
      <style:text-properties fo:font-size="12pt" fo:font-weight="bold" style:font-size-asian="12pt" style:font-weight-asian="bold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Numbering_20_Symbols" style:display-name="Numbering Symbols" style:family="text"/>
    <style:style style:name="WW-Absatz-Standardschriftart1111111111111111111111111" style:family="text"/>
    <style:style style:name="WW-Absatz-Standardschriftart111111111111111111111111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3ztrue1234561111111" style:family="text"/>
    <style:style style:name="WW-WW8Num3ztrue1234567111111" style:family="text"/>
    <style:style style:name="WW-WW8Num3ztrue123456711111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8.568cm" fo:margin-left="-0.501cm" table:align="left" style:writing-mode="lr-tb"/>
    </style:style>
    <style:style style:name="Tabela5.A" style:family="table-column">
      <style:table-column-properties style:column-width="5.027cm"/>
    </style:style>
    <style:style style:name="Tabela5.B" style:family="table-column">
      <style:table-column-properties style:column-width="13.541cm"/>
    </style:style>
    <style:style style:name="Tabela5.1" style:family="table-row">
      <style:table-row-properties style:row-height="2.805cm" fo:keep-together="auto"/>
    </style:style>
    <style:style style:name="Tabela5.A1" style:family="table-cell">
      <style:table-cell-properties style:vertical-align="top"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Tabela5.B1" style:family="table-cell">
      <style:table-cell-properties style:vertical-align="middle"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6.136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10pt" fo:font-weight="bold" officeooo:paragraph-rsid="00753ecd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P5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P6" style:family="paragraph" style:parent-style-name="Standard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fo:font-size="10pt" fo:font-weight="bold" officeooo:paragraph-rsid="0095b96b" style:font-size-asian="10pt" style:font-weight-asian="bold" style:font-name-complex="Trebuchet MS" style:font-size-complex="10pt" style:font-weight-complex="bold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officeooo:rsid="0095b96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446cm" fo:margin-left="1.27cm" fo:margin-right="1.27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71cm" fo:margin-left="0cm" fo:margin-right="0cm" fo:margin-bottom="0.672cm" style:dynamic-spacing="true"/>
      </style:header-style>
      <style:footer-style>
        <style:header-footer-properties svg:height="0.785cm" fo:margin-left="0cm" fo:margin-right="0cm" fo:margin-top="0.171cm" style:dynamic-spacing="true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1" draw:name="Figura1" text:anchor-type="paragraph" svg:x="0.051cm" svg:y="0.291cm" svg:width="4.891cm" svg:height="1.625cm" draw:z-index="0"><draw:image xlink:href="Pictures/100000000000033C00000113C65061DACB019483.png" xlink:type="simple" xlink:show="embed" xlink:actuate="onLoad" loext:mime-type="image/png"/></draw:frame></text:p>
              <text:p text:style-name="MP1"/>
            </table:table-cell>
            <table:table-cell table:style-name="Tabela5.B1" office:value-type="string">
              <text:p text:style-name="MP2"/>
              <text:p text:style-name="MP3">MINISTÉRIO DA EDUCAÇÃO</text:p>
              <text:p text:style-name="MP4">SECRETARIA DE EDUCAÇÃO PROFISSIONAL E TECNOLÓGICA</text:p>
              <text:p text:style-name="MP5">INSTITUTO FEDERAL CATARINENSE</text:p>
              <text:p text:style-name="MP6"><text:span text:style-name="MT1">PRÓ-REITORIA DE EXTENSÃO</text:span></text:p>
            </table:table-cell>
          </table:table-row>
        </table:table>
        <text:p text:style-name="Header"/>
      </style:header>
      <style:footer>
        <text:p text:style-name="MP7"/>
        <text:p text:style-name="Standard_20__28_user_29_"/>
        <text:p text:style-name="Standard_20__28_user_29_"/>
        <text:p text:style-name="Standard_20__28_user_29_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4-12-04T20:08:00</meta:creation-date>
    <dc:date>2018-06-28T15:45:03.525000000</dc:date>
    <meta:print-date>2017-05-23T16:22:04.842000000</meta:print-date>
    <meta:editing-cycles>135</meta:editing-cycles>
    <meta:editing-duration>PT19H43M44S</meta:editing-duration>
    <meta:generator>LibreOffice/5.4.3.2$Windows_x86 LibreOffice_project/92a7159f7e4af62137622921e809f8546db437e5</meta:generator>
    <meta:printed-by>a a</meta:printed-by>
    <meta:document-statistic meta:table-count="2" meta:image-count="1" meta:object-count="0" meta:page-count="1" meta:paragraph-count="18" meta:word-count="119" meta:character-count="959" meta:non-whitespace-character-count="855"/>
  </office:meta>
</office:document-meta>
</file>