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Standard" style:family="paragraph">
      <style:text-properties style:font-name="Arial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TableContents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style:font-name-asian="Times New Roman" style:font-name-complex="Spranq eco sans" style:use-window-font-color="true" fo:font-size="11pt" style:font-size-asian="11pt" style:font-size-complex="11pt" fo:background-color="#EEEEEE" style:language-asian="pt" style:country-asian="BR"/>
    </style:style>
    <style:style style:name="P4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olumn66" style:family="table-column">
      <style:table-column-properties style:column-width="6.6944in" style:use-optimal-column-width="false"/>
    </style:style>
    <style:style style:name="Table65" style:family="table">
      <style:table-properties style:width="6.694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line-height="150%"/>
    </style:style>
    <style:style style:name="T87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88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92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93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line-height="150%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98" style:parent-style-name="Standard" style:family="paragraph">
      <style:paragraph-properties fo:text-align="center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99" style:parent-style-name="Standard" style:family="paragraph">
      <style:paragraph-properties fo:text-align="center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100" style:parent-style-name="Standard" style:family="paragraph">
      <style:paragraph-properties fo:text-align="center"/>
      <style:text-properties style:font-name="Arial" style:font-name-asian="Times New Roman" style:font-name-complex="Spranq eco sans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111" style:family="table-column">
      <style:table-column-properties style:column-width="3.3076in" style:use-optimal-column-width="false"/>
    </style:style>
    <style:style style:name="TableColumn112" style:family="table-column">
      <style:table-column-properties style:column-width="3.3104in" style:use-optimal-column-width="false"/>
    </style:style>
    <style:style style:name="Table110" style:family="table">
      <style:table-properties style:width="6.61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Arial" style:font-name-asian="arial, sans-serif" style:font-name-complex="arial, sans-serif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27" style:parent-style-name="Fonteparág.padrão" style:family="text">
      <style:text-properties style:font-name="Arial" style:font-name-asian="arial, sans-serif" style:font-name-complex="arial, sans-serif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128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style:use-window-font-color="true" fo:font-size="11pt" style:font-size-asian="11pt" style:font-size-complex="11pt"/>
    </style:style>
    <style:style style:name="P140" style:parent-style-name="TableContents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143" style:family="table-column">
      <style:table-column-properties style:column-width="6.6944in" style:use-optimal-column-width="false"/>
    </style:style>
    <style:style style:name="Table142" style:family="table">
      <style:table-properties style:width="6.694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line-height="150%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15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en" style:country-complex="US"/>
    </style:style>
    <style:style style:name="P152" style:parent-style-name="Standard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zh" style:country-asian="CN"/>
    </style:style>
  </office:automatic-styles>
  <office:body>
    <office:text text:use-soft-page-breaks="true">
      <text:list text:style-name="WW8Num2" text:continue-numbering="true">
        <text:list-item>
          <text:p text:style-name="P1"/>
        </text:list-item>
      </text:list>
      <text:p text:style-name="P19"/>
      <text:p text:style-name="P20">Edital 108/2018 – ANEXO 1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WW8Num2" text:continue-numbering="true">
              <text:list-item>
                <text:p text:style-name="P27">Nome completo:</text:p>
              </text:list-item>
              <text:list-item>
                <text:p text:style-name="P28"><text:span text:style-name="T29">Campus</text:span><text:span text:style-name="T30">:</text:span>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WW8Num2" text:continue-numbering="true">
              <text:list-item>
                <text:p text:style-name="P33">Email:</text:p>
              </text:list-item>
              <text:list-item>
                <text:p text:style-name="P34">CPF:</text:p>
              </text:list-item>
              <text:list-item>
                <text:p text:style-name="P35">Cidade:</text:p>
              </text:list-item>
              <text:list-item>
                <text:p text:style-name="P36">Estado:</text:p>
              </text:list-item>
              <text:list-item>
                <text:p text:style-name="P37">Escolaridade:</text:p>
              </text:list-item>
              <text:list-item>
                <text:p text:style-name="P38">Matrícula:</text:p>
              </text:list-item>
              <text:list-item>
                <text:p text:style-name="P39">Data de Nascimento:</text:p>
              </text:list-item>
              <text:list-item>
                <text:p text:style-name="P40">RG:</text:p>
              </text:list-item>
              <text:list-item>
                <text:p text:style-name="P41">Órgão Expedidor</text:p>
              </text:list-item>
              <text:list-item>
                <text:p text:style-name="P42">Celular(DDD):</text:p>
              </text:list-item>
            </text:list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Já participou de alguma operação do NER/UDESC?</text:p>
            <text:p text:style-name="P49">(Podendo selecionar mais de uma opção)</text:p>
            <text:p text:style-name="P50">( <text:s text:c="4"/>)<text:s/>Operação Contestado (2010)</text:p>
            <text:p text:style-name="P51">( <text:s text:c="4"/>) Operação Fronteira (2011)</text:p>
            <text:p text:style-name="P52">( <text:s text:c="4"/>) Operação Caminho dos Tropeiros (2011)</text:p>
            <text:p text:style-name="P53">( <text:s text:c="4"/>) Operação Serra &amp;<text:s/>Mar (2012)</text:p>
            <text:p text:style-name="P54">( <text:s text:c="4"/>) Operação Integração (2013)</text:p>
            <text:p text:style-name="P55">( <text:s text:c="4"/>) Operação Vanderlei Alves (2014.1)</text:p>
            <text:p text:style-name="P56">( <text:s text:c="4"/>) Operação Grande Oeste (2014.2)</text:p>
            <text:p text:style-name="P57">( <text:s text:c="4"/>) Operação Caminhos do Ouro (2014.2)</text:p>
            <text:p text:style-name="P58">( <text:s text:c="4"/>) Operação Rio do Peixe (2015.1)</text:p>
            <text:p text:style-name="P59">( <text:s text:c="4"/>) Operação Elpídio Barbosa (2015.2)</text:p>
            <text:p text:style-name="P60">( <text:s text:c="2"/><text:s text:c="2"/>) Operação Alto Vale (2016.1)</text:p>
            <text:p text:style-name="P61">( <text:s text:c="4"/>) Operação Sul - Laguna (2017)</text:p>
            <text:p text:style-name="P62">( <text:s text:c="4"/>) Nunca Participei de Operações do NER/UDESC Operação NER/UDESC (2016/2)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soft-page-break/>
            <text:list text:style-name="WW8Num2" text:continue-numbering="true">
              <text:list-item>
                <text:p text:style-name="P69">Possui alguma deficiência ou necessidade específica?</text:p>
              </text:list-item>
              <text:list-item>
                <text:p text:style-name="P70">Em caso de emergência –<text:s/>Avisar:</text:p>
              </text:list-item>
              <text:list-item>
                <text:p text:style-name="P71">Parentesco:</text:p>
              </text:list-item>
              <text:list-item>
                <text:p text:style-name="P72">Telefone (DDD)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WW8Num2" text:continue-numbering="true">
              <text:list-item>
                <text:p text:style-name="P75">Tipo Sanguíneo:</text:p>
              </text:list-item>
              <text:list-item>
                <text:p text:style-name="P76">Usa algum Medicamento controlado? Se sim, informe-o:</text:p>
              </text:list-item>
              <text:list-item>
                <text:p text:style-name="P77">Alergias medicamentosas, alimentares e outras: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WW8Num2" text:continue-numbering="true">
              <text:list-item>
                <text:p text:style-name="P80">Quais suas expectativas para a operação?</text:p>
              </text:list-item>
            </text:list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list text:style-name="WW8Num2" text:continue-numbering="true">
              <text:list-item>
                <text:p text:style-name="P86"><text:span text:style-name="T87">Declaro ser<text:s/></text:span><text:span text:style-name="T88">coordenado ou colaborado em</text:span><text:span text:style-name="T89"><text:s/>Programa e/ou Projeto de<text:s/></text:span><text:span text:style-name="T90">Extensão no meu<text:s/></text:span><text:span text:style-name="T91">campus</text:span><text:span text:style-name="T92"><text:s/>de origem</text:span><text:span text:style-name="T93">.</text:span></text:p>
              </text:list-item>
              <text:list-item>
                <text:p text:style-name="P94">Nome do Programa e/ou Projeto: _______________________________________________.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WW8Num2" text:continue-numbering="true">
              <text:list-item>
                <text:p text:style-name="P97"/>
              </text:list-item>
            </text:list>
            <text:p text:style-name="P98">_________________________________________</text:p>
            <text:p text:style-name="P99">Assinatura do proponente</text:p>
            <text:p text:style-name="P100"/>
          </table:table-cell>
        </table:table-row>
        <table:table-row table:style-name="TableRow101">
          <table:table-cell table:style-name="TableCell102">
            <text:list text:style-name="WW8Num2" text:continue-numbering="true">
              <text:list-item>
                <text:p text:style-name="P103"/>
              </text:list-item>
              <text:list-item>
                <text:p text:style-name="P104"/>
              </text:list-item>
              <text:list-item>
                <text:p text:style-name="P105"/>
              </text:list-item>
              <text:list-item>
                <text:p text:style-name="P106">_________________, SC, _____ de _________________ de 2018.</text:p>
              </text:list-item>
              <text:list-item>
                <text:p text:style-name="P107"/>
              </text:list-item>
              <text:list-item>
                <text:p text:style-name="P108"/>
              </text:list-item>
              <text:list-item>
                <text:p text:style-name="P109"/>
              </text:list-item>
            </text:list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Na qualidade de<text:s/>chefia imediata, concordo com a participação do referido servidor na Operação do Projeto Rondon, na qualidade representante do IFC, acompanhando a delegação.</text:p>
                  <text:p text:style-name="P116"/>
                  <text:p text:style-name="P117"/>
                  <text:p text:style-name="P118">_____________________________________</text:p>
                  <text:p text:style-name="P119">Coordenação de Extensão</text:p>
                  <text:p text:style-name="P120"/>
                </table:table-cell>
                <table:table-cell table:style-name="TableCell121">
                  <text:p text:style-name="P122"><text:span text:style-name="T123">Na qualidade de representante legal da Instituição, declaro a</text:span><text:span text:style-name="T124">nuência <text:s/>para participação do candidato neste edital, tendo em vista a responsabilidade do<text:s/></text:span><text:span text:style-name="T125">campus</text:span><text:span text:style-name="T126"><text:s/>quanto ao o deslocamento dos selecionados do<text:s/></text:span><text:span text:style-name="T127">campus</text:span><text:span text:style-name="T128"><text:s text:c="2"/>até a Reitoria, bem</text:span><text:span text:style-name="T129"><text:s/>como seu retorno, conforme item 4 do</text:span><text:span text:style-name="T130"><text:s/>edital.</text:span></text:p>
                  <text:p text:style-name="P131"/>
                  <text:p text:style-name="P132"/>
                  <text:p text:style-name="P133">_____________________________________</text:p>
                  <text:p text:style-name="P134">Direção-Geral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/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list text:style-name="WW8Num2" text:continue-numbering="true">
                    <text:list-item>
                      <text:p text:style-name="P146"/>
                    </text:list-item>
                  </text:list>
                </table:table-cell>
              </table:table-row>
              <table:table-row table:style-name="TableRow147">
                <table:table-cell table:style-name="TableCell148">
                  <text:list text:style-name="WW8Num2" text:continue-numbering="true">
                    <text:list-item>
                      <text:p text:style-name="P149"/>
                    </text:list-item>
                  </text:list>
                </table:table-cell>
              </table:table-row>
            </table:table>
            <text:p text:style-name="P150"/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Aria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 fo:language="pt" fo:country="BR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4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-0.00984in" svg:y="0.09921in" svg:width="2.04252in" svg:height="0.678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</table:table-cell>
          </table:table-row>
        </table:table>
        <text:p text:style-name="P13"/>
      </style:header>
      <style:footer>
        <text:p text:style-name="P14">_____________________________________________________________________________________________________________________________________________</text:p>
        <text:p text:style-name="P15">Rua<text:s/>das Missões, 100 – Ponta Aguda</text:p>
        <text:p text:style-name="P16">89051-000 Blumenau/SC</text:p>
        <text:p text:style-name="P17">Fone/Fax: (47) 3331-7850</text:p>
        <text:p text:style-name="P18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Fernando Garbuio</dc:creator>
    <meta:creation-date>2018-06-13T17:30:00Z</meta:creation-date>
    <dc:date>2018-06-13T17:31:00Z</dc:date>
    <meta:template xlink:href="Normal" xlink:type="simple"/>
    <meta:editing-cycles>3</meta:editing-cycles>
    <meta:editing-duration>PT120S</meta:editing-duration>
    <meta:document-statistic meta:page-count="3" meta:paragraph-count="3" meta:word-count="307" meta:character-count="1966" meta:row-count="13" meta:non-whitespace-character-count="1662"/>
  </office:meta>
</office:document-meta>
</file>