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DC000000700A94BB7ED29D82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e3f8d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7d33b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e3f8d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e3f8d" officeooo:paragraph-rsid="001e3f8d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Spranq eco sans" fo:font-size="10pt" fo:font-weight="bold" officeooo:rsid="001e3f8d" officeooo:paragraph-rsid="001e3f8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2cm" fo:margin-bottom="1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16912f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officeooo:rsid="000cf972"/>
    </style:style>
    <style:style style:name="T3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e3f8d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3" style:family="text">
      <style:text-properties officeooo:rsid="0017d33b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7d33b" style:font-weight-asian="bold"/>
    </style:style>
    <style:style style:name="T16" style:family="text">
      <style:text-properties officeooo:rsid="001e3f8d"/>
    </style:style>
    <style:style style:name="T17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8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0fd2" style:font-name-asian="Times New Roman" style:font-size-asian="10pt" style:language-asian="zh" style:country-asian="C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8"><text:span text:style-name="T14">TERMO DE RESPONSABILIDADE DO ORIENTADOR</text:span><text:span text:style-name="T15">(A)</text:span><text:span text:style-name="T14"> DO PROJETO DE </text:span><text:span text:style-name="T15">EXTENSÃO</text:span></text:p>
      <text:p text:style-name="P30"/>
      <text:p text:style-name="P32"><text:span text:style-name="T4">Declaro que estou ciente das responsabilidades e compromissos durante a vigência da bolsa, conforme determinado no Edital </text:span><text:span text:style-name="T5">n</text:span><text:span text:style-name="T3">º</text:span><text:span text:style-name="T5"> </text:span><text:span text:style-name="T6">142</text:span><text:span text:style-name="T7">/2017</text:span><text:span text:style-name="T8"> </text:span><text:span text:style-name="T9">do </text:span><text:span text:style-name="T5">IFC</text:span><text:span text:style-name="T4">. Os trabalhos a serem realizados (local do trabalho e carga horária) não comprometem as atividades de docência e assumo o compromisso de orientar o bolsista no desenvolvimento das atividades de</text:span><text:span text:style-name="T10"> extensão</text:span><text:span text:style-name="T4">, </text:span><text:span text:style-name="T11">nos relatórios parciais e finais,</text:span><text:span text:style-name="T4"> assim como na preparação de artigo(s) técnico-científico(s). </text:span><text:span text:style-name="T17">O projeto ocorrerá de 0</text:span><text:span text:style-name="T18">5</text:span><text:span text:style-name="T17">/06/2017 a </text:span><text:span text:style-name="T18">05</text:span><text:span text:style-name="T17">/1</text:span><text:span text:style-name="T18">2</text:span><text:span text:style-name="T17">/2017 com carga horária total do coordenador de ______horas. Esta carga horária contempla todas as atividades inerentes ao projeto.</text:span><text:span text:style-name="T12"> </text:span></text:p>
      <text:p text:style-name="P31"/>
      <text:p text:style-name="P29"/>
      <text:p text:style-name="P25"/>
      <text:p text:style-name="P21">_______________________________________________</text:p>
      <text:p text:style-name="P23">Nome completo</text:p>
      <text:p text:style-name="P21"><text:span text:style-name="T2">Orienta</text:span>dor<text:span text:style-name="T13">(a)</text:span> do <text:span text:style-name="T13">p</text:span>rojeto de <text:span text:style-name="T13">Extensão</text:span></text:p>
      <text:p text:style-name="P21"/>
      <text:p text:style-name="P21"/>
      <text:p text:style-name="P21"/>
      <text:p text:style-name="P27">Ciente, </text:p>
      <text:p text:style-name="P26"/>
      <text:p text:style-name="P22">_______________________________________________</text:p>
      <text:p text:style-name="P24">Nome completo <text:span text:style-name="T16">e cargo da chefia imediata</text:span></text:p>
      <text:p text:style-name="P17"/>
      <text:p text:style-name="P18"/>
      <text:p text:style-name="P19"/>
      <text:p text:style-name="P19"/>
      <text:p text:style-name="P19"/>
      <text:p text:style-name="P20">Local, ____ de _______________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02c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das Missões, 100 – Ponta Aguda </text:p>
        <text:p text:style-name="MP7">89051-000 Blumenau/SC </text:p>
        <text:p text:style-name="MP7">Fone/Fax: (47) 3331-78<text:span text:style-name="MT1">00</text:span></text:p>
        <text:p text:style-name="MP7">www.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6-05T15:34:00.848000000</dc:date>
    <meta:print-date>2014-02-07T10:24:16.81</meta:print-date>
    <meta:editing-cycles>170</meta:editing-cycles>
    <meta:editing-duration>PT5H13M12S</meta:editing-duration>
    <meta:generator>LibreOffice/5.2.2.2$Windows_x86 LibreOffice_project/8f96e87c890bf8fa77463cd4b640a2312823f3ad</meta:generator>
    <dc:creator>a a</dc:creator>
    <meta:document-statistic meta:table-count="2" meta:image-count="2" meta:object-count="0" meta:page-count="1" meta:paragraph-count="22" meta:word-count="165" meta:character-count="1267" meta:non-whitespace-character-count="1118"/>
  </office:meta>
</office:document-meta>
</file>