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65061DACB01948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2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8" style:family="table">
      <style:table-properties table:align="margins" style:writing-mode="lr-tb"/>
    </style:style>
    <style:style style:name="Tabela18.A" style:family="table-column">
      <style:table-column-properties style:rel-column-width="65535*"/>
    </style:style>
    <style:style style:name="Tabela18.A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6" style:family="table-row">
      <style:table-row-properties fo:keep-together="always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26" style:family="table">
      <style:table-properties table:align="margins" style:writing-mode="lr-tb"/>
    </style:style>
    <style:style style:name="Tabela26.A" style:family="table-column">
      <style:table-column-properties style:rel-column-width="65535*"/>
    </style:style>
    <style:style style:name="Tabela26.A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table:align="margins" style:writing-mode="lr-tb"/>
    </style:style>
    <style:style style:name="Tabela27.A" style:family="table-column">
      <style:table-column-properties style:rel-column-width="65535*"/>
    </style:style>
    <style:style style:name="Tabela27.A1" style:family="table-cell">
      <style:table-cell-properties fo:padding="0.097cm" fo:border="0.05pt solid #000000"/>
    </style:style>
    <style:style style:name="Tabela27.A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" style:family="table">
      <style:table-properties table:align="margins" style:writing-mode="lr-tb"/>
    </style:style>
    <style:style style:name="Tabela28.A" style:family="table-column">
      <style:table-column-properties style:rel-column-width="10916*"/>
    </style:style>
    <style:style style:name="Tabela28.B" style:family="table-column">
      <style:table-column-properties style:rel-column-width="10923*"/>
    </style:style>
    <style:style style:name="Tabela28.E" style:family="table-column">
      <style:table-column-properties style:rel-column-width="10389*"/>
    </style:style>
    <style:style style:name="Tabela28.F" style:family="table-column">
      <style:table-column-properties style:rel-column-width="11461*"/>
    </style:style>
    <style:style style:name="Tabela28.A1" style:family="table-cell">
      <style:table-cell-properties fo:padding="0.097cm" fo:border="0.05pt solid #000000"/>
    </style:style>
    <style:style style:name="Tabela28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9" style:family="table">
      <style:table-properties table:align="margins" style:writing-mode="lr-tb"/>
    </style:style>
    <style:style style:name="Tabela29.A" style:family="table-column">
      <style:table-column-properties style:rel-column-width="65535*"/>
    </style:style>
    <style:style style:name="Tabela29.A1" style:family="table-cell">
      <style:table-cell-properties fo:padding="0.097cm" fo:border="0.05pt solid #000000"/>
    </style:style>
    <style:style style:name="Tabela29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" style:family="table">
      <style:table-properties table:align="margins" style:writing-mode="lr-tb"/>
    </style:style>
    <style:style style:name="Tabela25.A" style:family="table-column">
      <style:table-column-properties style:rel-column-width="65535*"/>
    </style:style>
    <style:style style:name="Tabela25.A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9" style:family="table-row">
      <style:table-row-properties fo:keep-together="always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8" style:family="table-row">
      <style:table-row-properties fo:keep-together="always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5pt solid #000000"/>
    </style:style>
    <style:style style:name="Tabela20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" style:family="table">
      <style:table-properties style:width="17cm" table:align="margins" style:writing-mode="lr-tb"/>
    </style:style>
    <style:style style:name="Tabela24.A" style:family="table-column">
      <style:table-column-properties style:column-width="17cm" style:rel-column-width="65535*"/>
    </style:style>
    <style:style style:name="Tabela24.A1" style:family="table-cell">
      <style:table-cell-properties fo:padding="0.097cm" fo:border="0.05pt solid #000000"/>
    </style:style>
    <style:style style:name="Tabela23" style:family="table">
      <style:table-properties style:width="17.004cm" table:align="left" style:writing-mode="lr-tb"/>
    </style:style>
    <style:style style:name="Tabela23.A" style:family="table-column">
      <style:table-column-properties style:column-width="17.004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.097cm" fo:border="0.1pt solid #000000" style:writing-mode="lr-tb"/>
    </style:style>
    <style:style style:name="Tabela2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004cm" table:align="left" style:writing-mode="lr-tb"/>
    </style:style>
    <style:style style:name="Tabela6.A" style:family="table-column">
      <style:table-column-properties style:column-width="17.0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6.81cm" table:align="left" style:writing-mode="lr-tb"/>
    </style:style>
    <style:style style:name="Tabela7.A" style:family="table-column">
      <style:table-column-properties style:column-width="8.401cm"/>
    </style:style>
    <style:style style:name="Tabela7.B" style:family="table-column">
      <style:table-column-properties style:column-width="8.40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B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8" style:family="table">
      <style:table-properties table:align="margins" style:writing-mode="lr-tb"/>
    </style:style>
    <style:style style:name="Tabela18.A" style:family="table-column">
      <style:table-column-properties style:rel-column-width="65535*"/>
    </style:style>
    <style:style style:name="Tabela18.A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6" style:family="table-row">
      <style:table-row-properties fo:keep-together="always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26" style:family="table">
      <style:table-properties table:align="margins" style:writing-mode="lr-tb"/>
    </style:style>
    <style:style style:name="Tabela26.A" style:family="table-column">
      <style:table-column-properties style:rel-column-width="65535*"/>
    </style:style>
    <style:style style:name="Tabela26.A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table:align="margins" style:writing-mode="lr-tb"/>
    </style:style>
    <style:style style:name="Tabela27.A" style:family="table-column">
      <style:table-column-properties style:rel-column-width="65535*"/>
    </style:style>
    <style:style style:name="Tabela27.A1" style:family="table-cell">
      <style:table-cell-properties fo:padding="0.097cm" fo:border="0.05pt solid #000000"/>
    </style:style>
    <style:style style:name="Tabela27.A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" style:family="table">
      <style:table-properties table:align="margins" style:writing-mode="lr-tb"/>
    </style:style>
    <style:style style:name="Tabela28.A" style:family="table-column">
      <style:table-column-properties style:rel-column-width="10916*"/>
    </style:style>
    <style:style style:name="Tabela28.B" style:family="table-column">
      <style:table-column-properties style:rel-column-width="10923*"/>
    </style:style>
    <style:style style:name="Tabela28.E" style:family="table-column">
      <style:table-column-properties style:rel-column-width="10389*"/>
    </style:style>
    <style:style style:name="Tabela28.F" style:family="table-column">
      <style:table-column-properties style:rel-column-width="11461*"/>
    </style:style>
    <style:style style:name="Tabela28.A1" style:family="table-cell">
      <style:table-cell-properties fo:padding="0.097cm" fo:border="0.05pt solid #000000"/>
    </style:style>
    <style:style style:name="Tabela28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9" style:family="table">
      <style:table-properties table:align="margins" style:writing-mode="lr-tb"/>
    </style:style>
    <style:style style:name="Tabela29.A" style:family="table-column">
      <style:table-column-properties style:rel-column-width="65535*"/>
    </style:style>
    <style:style style:name="Tabela29.A1" style:family="table-cell">
      <style:table-cell-properties fo:padding="0.097cm" fo:border="0.05pt solid #000000"/>
    </style:style>
    <style:style style:name="Tabela29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" style:family="table">
      <style:table-properties table:align="margins" style:writing-mode="lr-tb"/>
    </style:style>
    <style:style style:name="Tabela25.A" style:family="table-column">
      <style:table-column-properties style:rel-column-width="65535*"/>
    </style:style>
    <style:style style:name="Tabela25.A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normal" officeooo:rsid="00447b07" officeooo:paragraph-rsid="00447b07" style:font-size-asian="11pt" style:font-weight-asian="normal" style:font-name-complex="Arial" style:font-size-complex="11pt" style:font-weight-complex="normal"/>
    </style:style>
    <style:style style:name="P3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style="italic" fo:font-weight="normal" officeooo:paragraph-rsid="00158d86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685a7" style:font-size-asian="11pt" style:font-name-complex="Arial" style:font-size-complex="11pt"/>
    </style:style>
    <style:style style:name="P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685a7" style:font-size-asian="11pt" style:font-name-complex="Arial" style:font-size-complex="11pt"/>
    </style:style>
    <style:style style:name="P7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0e86c9" officeooo:paragraph-rsid="004685a7" style:font-size-asian="11pt" style:font-name-complex="Arial" style:font-size-complex="11pt"/>
    </style:style>
    <style:style style:name="P8" style:family="paragraph" style:parent-style-name="Table_20_Contents" style:list-style-name="WW8Num2">
      <style:paragraph-properties fo:text-align="justify" style:justify-single-word="false"/>
      <style:text-properties fo:color="#000000" style:font-name="Spranq eco sans" fo:font-size="10pt" fo:language="pt" fo:country="BR" style:font-size-asian="10pt" style:font-name-complex="Arial" style:font-size-complex="10pt"/>
    </style:style>
    <style:style style:name="P9" style:family="paragraph" style:parent-style-name="Table_20_Contents">
      <style:text-properties style:font-name="Arial" fo:font-size="11pt" fo:font-weight="bold" officeooo:rsid="0025867e" officeooo:paragraph-rsid="0025867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11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563bd6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1pt" officeooo:paragraph-rsid="00563bd6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17" style:family="paragraph" style:parent-style-name="Table_20_Contents" style:list-style-name="WW8Num2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18" style:family="paragraph" style:parent-style-name="Table_20_Contents" style:list-style-name="WW8Num2">
      <style:paragraph-properties fo:text-align="center" style:justify-single-word="false" style:vertical-align="baseline"/>
      <style:text-properties style:use-window-font-color="true" style:font-name="Arial" fo:font-size="11pt" officeooo:paragraph-rsid="005a0930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0eae39" style:font-size-asian="11pt" style:font-name-complex="Arial" style:font-size-complex="11pt"/>
    </style:style>
    <style:style style:name="P22" style:family="paragraph" style:parent-style-name="Standard" style:list-style-name="WW8Num2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0eae39" style:font-size-asian="11pt" style:font-name-complex="Arial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24" style:family="paragraph" style:parent-style-name="Standard" style:list-style-name="WW8Num2">
      <style:text-properties fo:color="#000000" style:font-name="Arial" fo:font-size="11pt" fo:language="pt" fo:country="BR" style:font-name-asian="Arial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style:font-name-asian="Arial" style:font-size-asian="11pt" style:font-name-complex="Arial" style:font-size-complex="11pt"/>
    </style:style>
    <style:style style:name="P26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officeooo:rsid="00416239" fo:background-color="transparent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P27" style:family="paragraph" style:parent-style-name="Standard" style:list-style-name="WW8Num2">
      <style:paragraph-properties fo:text-align="start" style:justify-single-word="false"/>
      <style:text-properties fo:color="#000000" style:font-name="Arial" fo:font-size="11pt" fo:language="pt" fo:country="BR" officeooo:rsid="000d5957" officeooo:paragraph-rsid="003fcf1b" fo:background-color="transparent" style:font-size-asian="11pt" style:language-asian="zh" style:country-asian="CN" style:font-name-complex="Arial" style:font-size-complex="11pt" style:language-complex="ar" style:country-complex="SA"/>
    </style:style>
    <style:style style:name="P28" style:family="paragraph" style:parent-style-name="Standard" style:list-style-name="WW8Num2">
      <style:text-properties fo:color="#000000" style:font-name="Arial" fo:font-size="11pt" fo:language="pt" fo:country="BR" fo:font-style="normal" fo:font-weight="normal" officeooo:rsid="000d5957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9" style:family="paragraph" style:parent-style-name="Standard">
      <style:text-properties fo:color="#000000" style:font-name="Arial" fo:font-size="11pt" fo:language="pt" fo:country="BR" fo:font-style="normal" fo:font-weight="normal" officeooo:rsid="000d5957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38" style:family="paragraph" style:parent-style-name="Text_20_body">
      <style:paragraph-properties fo:margin-left="1.251cm" fo:margin-right="0cm" fo:margin-top="0cm" fo:margin-bottom="0cm" loext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41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2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3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4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5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6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47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48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49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50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1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2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53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54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55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56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5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58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59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60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61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62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63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4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65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6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7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8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9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70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71" style:family="paragraph" style:parent-style-name="Text_20_body">
      <style:paragraph-properties fo:text-align="start" style:justify-single-word="false"/>
      <style:text-properties officeooo:paragraph-rsid="003fcf1b"/>
    </style:style>
    <style:style style:name="P72" style:family="paragraph" style:parent-style-name="Standard">
      <style:text-properties officeooo:paragraph-rsid="003d35f6"/>
    </style:style>
    <style:style style:name="P73" style:family="paragraph" style:parent-style-name="Standard">
      <style:text-properties officeooo:paragraph-rsid="003da661"/>
    </style:style>
    <style:style style:name="P74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3da661" style:font-size-asian="11pt" style:font-name-complex="Arial" style:font-size-complex="11pt"/>
    </style:style>
    <style:style style:name="P75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76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77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78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79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P80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P81" style:family="paragraph" style:parent-style-name="Footer">
      <style:text-properties fo:language="pt" fo:country="BR"/>
    </style:style>
    <style:style style:name="P82" style:family="paragraph" style:parent-style-name="Footer">
      <style:paragraph-properties fo:text-align="center" style:justify-single-word="false"/>
      <style:text-properties fo:language="pt" fo:country="BR"/>
    </style:style>
    <style:style style:name="P83" style:family="paragraph" style:parent-style-name="Footer">
      <style:text-properties fo:font-size="1pt" fo:language="pt" fo:country="BR" style:font-size-asian="1pt" style:font-size-complex="6.5pt"/>
    </style:style>
    <style:style style:name="P84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85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86" style:family="paragraph" style:parent-style-name="Standard">
      <style:text-properties fo:language="pt" fo:country="BR"/>
    </style:style>
    <style:style style:name="P87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rsid="005a0930" officeooo:paragraph-rsid="005a0930" style:font-size-asian="11pt" style:font-weight-asian="bold" style:font-name-complex="Arial" style:font-size-complex="11pt" style:font-weight-complex="bold"/>
    </style:style>
    <style:style style:name="P88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89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90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91" style:family="paragraph" style:parent-style-name="Standard">
      <style:text-properties fo:color="#000000" style:font-name="Arial" fo:font-size="11pt" fo:language="pt" fo:country="BR" officeooo:paragraph-rsid="00575102" style:font-size-asian="11pt" style:font-name-complex="Arial" style:font-size-complex="11pt"/>
    </style:style>
    <style:style style:name="P92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93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94" style:family="paragraph" style:parent-style-name="Standard">
      <style:paragraph-properties fo:text-align="center" style:justify-single-word="false" style:vertical-align="baseline"/>
      <style:text-properties fo:color="#000000" style:font-name="Arial" fo:font-size="11pt" style:font-size-asian="11pt" style:font-name-complex="Arial" style:font-size-complex="11pt"/>
    </style:style>
    <style:style style:name="P95" style:family="paragraph" style:parent-style-name="Standard">
      <style:text-properties fo:color="#000000" style:font-name="Arial" fo:font-size="11pt" officeooo:rsid="00575102" officeooo:paragraph-rsid="00587dbe" style:font-size-asian="11pt" style:font-name-complex="Arial" style:font-size-complex="11pt"/>
    </style:style>
    <style:style style:name="P96" style:family="paragraph" style:parent-style-name="Standard">
      <style:text-properties fo:color="#000000" style:font-name="Arial" fo:font-size="11pt" fo:font-weight="bold" officeooo:rsid="00575102" officeooo:paragraph-rsid="00587dbe" style:font-size-asian="11pt" style:font-weight-asian="bold" style:font-name-complex="Arial" style:font-size-complex="11pt" style:font-weight-complex="bold"/>
    </style:style>
    <style:style style:name="P97" style:family="paragraph" style:parent-style-name="Standard">
      <style:paragraph-properties fo:text-align="start" style:justify-single-word="false"/>
      <style:text-properties style:font-name="Arial" fo:font-size="11pt" fo:language="pt" fo:country="BR" officeooo:rsid="00416239" officeooo:paragraph-rsid="003fcf1b" fo:background-color="transparent" style:font-size-asian="11pt" style:language-asian="en" style:country-asian="US" style:font-size-complex="11pt" style:language-complex="en" style:country-complex="US"/>
    </style:style>
    <style:style style:name="P98" style:family="paragraph" style:parent-style-name="Standard">
      <style:paragraph-properties fo:text-align="justify" style:justify-single-word="false"/>
      <style:text-properties fo:color="#00000a" style:font-name="Times New Roman" fo:font-size="12pt" fo:language="pt" fo:country="BR" fo:font-weight="normal" officeooo:rsid="00563bd6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99" style:family="paragraph" style:parent-style-name="Standard">
      <style:paragraph-properties fo:text-align="center" style:justify-single-word="false"/>
      <style:text-properties fo:color="#00000a" style:font-name="Times New Roman" fo:font-size="12pt" fo:language="pt" fo:country="BR" fo:font-weight="normal" officeooo:rsid="00563bd6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100" style:family="paragraph" style:parent-style-name="Standard">
      <style:paragraph-properties fo:text-align="center" style:justify-single-word="false"/>
      <style:text-properties fo:color="#00000a" style:font-name="Times New Roman" fo:font-size="12pt" fo:language="pt" fo:country="BR" fo:font-weight="normal" officeooo:rsid="005a0930" officeooo:paragraph-rsid="005a0930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101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03" style:family="paragraph" style:parent-style-name="Table_20_Contents">
      <style:text-properties style:font-name="Arial" fo:font-size="11pt" fo:font-weight="bold" officeooo:rsid="0025867e" officeooo:paragraph-rsid="0025867e" style:font-size-asian="11pt" style:font-weight-asian="bold" style:font-size-complex="11pt" style:font-weight-complex="bold"/>
    </style:style>
    <style:style style:name="P104" style:family="paragraph" style:parent-style-name="Table_20_Contents">
      <style:text-properties style:font-name="Arial" fo:font-size="11pt" fo:font-weight="bold" officeooo:rsid="00158d86" officeooo:paragraph-rsid="00158d86" style:font-size-asian="11pt" style:font-weight-asian="bold" style:font-size-complex="11pt" style:font-weight-complex="bold"/>
    </style:style>
    <style:style style:name="P105" style:family="paragraph" style:parent-style-name="Table_20_Contents">
      <style:text-properties style:font-name="Arial" fo:font-size="11pt" fo:font-weight="bold" officeooo:rsid="0016529d" officeooo:paragraph-rsid="0016529d" style:font-size-asian="11pt" style:font-weight-asian="bold" style:font-size-complex="11pt" style:font-weight-complex="bold"/>
    </style:style>
    <style:style style:name="P106" style:family="paragraph" style:parent-style-name="Table_20_Contents">
      <style:text-properties style:font-name="Arial" fo:font-size="11pt" fo:font-weight="bold" officeooo:rsid="00278250" officeooo:paragraph-rsid="00278250" style:font-size-asian="11pt" style:font-weight-asian="bold" style:font-size-complex="11pt" style:font-weight-complex="bold"/>
    </style:style>
    <style:style style:name="P107" style:family="paragraph" style:parent-style-name="Table_20_Contents">
      <style:text-properties style:font-name="Arial" fo:font-size="11pt" fo:font-weight="bold" officeooo:rsid="0029de7c" officeooo:paragraph-rsid="00559889" style:font-size-asian="11pt" style:font-weight-asian="bold" style:font-size-complex="11pt" style:font-weight-complex="bold"/>
    </style:style>
    <style:style style:name="P108" style:family="paragraph" style:parent-style-name="Table_20_Contents">
      <style:text-properties style:font-name="Arial" fo:font-size="11pt" fo:font-weight="bold" officeooo:rsid="002e4e09" officeooo:paragraph-rsid="002e4e09" style:font-size-asian="11pt" style:font-weight-asian="bold" style:font-size-complex="11pt" style:font-weight-complex="bold"/>
    </style:style>
    <style:style style:name="P109" style:family="paragraph" style:parent-style-name="Table_20_Contents">
      <style:text-properties style:font-name="Arial" fo:font-size="11pt" fo:font-weight="bold" officeooo:rsid="00559889" officeooo:paragraph-rsid="00559889" style:font-size-asian="11pt" style:font-weight-asian="bold" style:font-size-complex="11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867e" officeooo:paragraph-rsid="0025867e" fo:background-color="transparent" style:font-size-asian="11pt" style:font-weight-asian="bold" style:font-size-complex="11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867e" officeooo:paragraph-rsid="002911f7" fo:background-color="transparent" style:font-size-asian="11pt" style:font-weight-asian="bold" style:font-size-complex="11pt" style:font-weight-complex="bold"/>
    </style:style>
    <style:style style:name="P112" style:family="paragraph" style:parent-style-name="Table_20_Contents">
      <style:text-properties style:font-name="Arial" fo:font-size="11pt" fo:font-weight="bold" officeooo:rsid="002911f7" officeooo:paragraph-rsid="002911f7" fo:background-color="transparent" style:font-name-asian="Arial" style:font-size-asian="11pt" style:font-weight-asian="bold" style:font-name-complex="Times New Roman" style:font-size-complex="11pt" style:font-weight-complex="bold"/>
    </style:style>
    <style:style style:name="P113" style:family="paragraph" style:parent-style-name="Table_20_Contents">
      <style:text-properties style:font-name="Arial" fo:font-size="11pt" style:font-size-asian="11pt" style:font-size-complex="11pt"/>
    </style:style>
    <style:style style:name="P114" style:family="paragraph" style:parent-style-name="Table_20_Contents">
      <style:text-properties style:font-name="Arial" fo:font-size="11pt" officeooo:rsid="0016529d" officeooo:paragraph-rsid="0016529d" style:font-size-asian="11pt" style:font-size-complex="11pt"/>
    </style:style>
    <style:style style:name="P115" style:family="paragraph" style:parent-style-name="Table_20_Contents">
      <style:text-properties style:font-name="Arial" fo:font-size="11pt" officeooo:rsid="001e9234" officeooo:paragraph-rsid="001e9234" style:font-size-asian="11pt" style:font-size-complex="11pt"/>
    </style:style>
    <style:style style:name="P116" style:family="paragraph" style:parent-style-name="Table_20_Contents">
      <style:text-properties style:font-name="Arial" fo:font-size="11pt" officeooo:rsid="001fa40b" officeooo:paragraph-rsid="001fa40b" style:font-size-asian="11pt" style:font-size-complex="11pt"/>
    </style:style>
    <style:style style:name="P117" style:family="paragraph" style:parent-style-name="Table_20_Contents">
      <style:text-properties style:font-name="Arial" fo:font-size="11pt" officeooo:rsid="0025867e" officeooo:paragraph-rsid="0025867e" style:font-size-asian="11pt" style:font-size-complex="11pt"/>
    </style:style>
    <style:style style:name="P118" style:family="paragraph" style:parent-style-name="Table_20_Contents">
      <style:text-properties style:font-name="Arial" fo:font-size="11pt" officeooo:rsid="00278250" officeooo:paragraph-rsid="00278250" style:font-size-asian="11pt" style:font-size-complex="11pt"/>
    </style:style>
    <style:style style:name="P119" style:family="paragraph" style:parent-style-name="Table_20_Contents">
      <style:text-properties style:font-name="Arial" fo:font-size="11pt" officeooo:rsid="0049ff7a" officeooo:paragraph-rsid="0049ff7a" style:font-size-asian="11pt" style:font-size-complex="11pt"/>
    </style:style>
    <style:style style:name="P120" style:family="paragraph" style:parent-style-name="Table_20_Contents">
      <style:text-properties officeooo:paragraph-rsid="0025867e"/>
    </style:style>
    <style:style style:name="P121" style:family="paragraph" style:parent-style-name="Table_20_Contents">
      <style:text-properties fo:color="#ff0000" style:font-name="Arial" fo:font-size="11pt" officeooo:rsid="004c9c00" officeooo:paragraph-rsid="004c9c00" style:font-size-asian="11pt" style:font-size-complex="11pt"/>
    </style:style>
    <style:style style:name="P12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23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24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12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3da661" style:font-size-asian="11pt" style:font-name-complex="Arial" style:font-size-complex="11pt"/>
    </style:style>
    <style:style style:name="P126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27" style:family="paragraph" style:parent-style-name="Standard">
      <style:text-properties fo:color="#000000" style:font-name="Arial" fo:font-size="11pt" fo:language="pt" fo:country="BR" fo:font-style="normal" fo:font-weight="normal" officeooo:rsid="000d5957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28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29" style:family="paragraph" style:parent-style-name="Standard" style:list-style-name="WW8Num2">
      <style:text-properties fo:color="#000000" style:font-name="Arial" fo:font-size="11pt" fo:language="pt" fo:country="BR" fo:font-style="normal" fo:font-weight="normal" officeooo:rsid="000d5957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30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31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32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33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34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3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36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37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38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563bd6" style:font-size-asian="11pt" style:font-weight-asian="bold" style:font-name-complex="Arial" style:font-size-complex="11pt" style:font-weight-complex="bold"/>
    </style:style>
    <style:style style:name="P139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officeooo:rsid="00416239" fo:background-color="transparent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P140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normal" officeooo:rsid="00447b07" officeooo:paragraph-rsid="00447b07" style:font-size-asian="11pt" style:font-weight-asian="normal" style:font-name-complex="Arial" style:font-size-complex="11pt" style:font-weight-complex="normal"/>
    </style:style>
    <style:style style:name="P141" style:family="paragraph" style:parent-style-name="Standard" style:list-style-name="WW8Num2">
      <style:text-properties fo:color="#000000" style:font-name="Arial" fo:font-size="11pt" fo:language="pt" fo:country="BR" style:font-name-asian="Arial" style:font-size-asian="11pt" style:font-name-complex="Arial" style:font-size-complex="11pt"/>
    </style:style>
    <style:style style:name="P142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style:font-name-asian="Arial" style:font-size-asian="11pt" style:font-name-complex="Arial" style:font-size-complex="11pt"/>
    </style:style>
    <style:style style:name="P143" style:family="paragraph" style:parent-style-name="Standard" style:list-style-name="WW8Num2">
      <style:paragraph-properties fo:text-align="start" style:justify-single-word="false"/>
      <style:text-properties fo:color="#000000" style:font-name="Arial" fo:font-size="11pt" fo:language="pt" fo:country="BR" officeooo:rsid="000d5957" officeooo:paragraph-rsid="003fcf1b" fo:background-color="transparent" style:font-size-asian="11pt" style:language-asian="zh" style:country-asian="CN" style:font-name-complex="Arial" style:font-size-complex="11pt" style:language-complex="ar" style:country-complex="SA"/>
    </style:style>
    <style:style style:name="P144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style="italic" fo:font-weight="normal" officeooo:paragraph-rsid="00447b07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45" style:family="paragraph" style:parent-style-name="Standard" style:list-style-name="WW8Num2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0eae39" style:font-size-asian="11pt" style:font-name-complex="Arial" style:font-size-complex="11pt"/>
    </style:style>
    <style:style style:name="P146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style:font-size-asian="11pt" style:font-name-complex="Arial" style:font-size-complex="11pt"/>
    </style:style>
    <style:style style:name="P147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0eae39" style:font-size-asian="11pt" style:font-name-complex="Arial" style:font-size-complex="11pt"/>
    </style:style>
    <style:style style:name="P148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49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officeooo:paragraph-rsid="0059df3a" style:font-size-asian="11pt" style:font-name-complex="Arial" style:font-size-complex="11pt"/>
    </style:style>
    <style:style style:name="P150" style:family="paragraph" style:parent-style-name="Standard" style:list-style-name="WW8Num2">
      <style:text-properties fo:color="#000000" style:font-name="Arial" fo:font-size="11pt" style:font-size-asian="11pt" style:font-name-complex="Arial" style:font-size-complex="11pt"/>
    </style:style>
    <style:style style:name="P151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52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53" style:family="paragraph" style:parent-style-name="Standard" style:list-style-name="WW8Num2">
      <style:paragraph-properties fo:text-align="center" style:justify-single-word="false" style:vertical-align="baseline"/>
      <style:text-properties fo:color="#000000" style:font-name="Arial" fo:font-size="11pt" style:font-size-asian="11pt" style:font-name-complex="Arial" style:font-size-complex="11pt"/>
    </style:style>
    <style:style style:name="P154" style:family="paragraph" style:parent-style-name="Standard" style:list-style-name="WW8Num2">
      <style:paragraph-properties fo:text-align="center" style:justify-single-word="false" style:vertical-align="baseline" style:snap-to-layout-grid="false"/>
      <style:text-properties fo:color="#000000" style:font-name="Arial" fo:font-size="11pt" style:font-size-asian="11pt" style:font-name-complex="Arial" style:font-size-complex="11pt"/>
    </style:style>
    <style:style style:name="P155" style:family="paragraph" style:parent-style-name="Standard" style:list-style-name="WW8Num2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156" style:family="paragraph" style:parent-style-name="Standard" style:list-style-name="WW8Num2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57" style:family="paragraph" style:parent-style-name="Standard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158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style:font-size-asian="11pt" style:font-name-complex="Arial" style:font-size-complex="11pt"/>
    </style:style>
    <style:style style:name="P159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160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161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62" style:family="paragraph" style:parent-style-name="Standard" style:list-style-name="WW8Num2"/>
    <style:style style:name="P163" style:family="paragraph" style:parent-style-name="Standard" style:list-style-name="L1">
      <style:paragraph-properties fo:text-align="start" style:justify-single-word="false"/>
      <style:text-properties style:font-name="Arial" fo:font-size="11pt" fo:language="pt" fo:country="BR" officeooo:rsid="003fcf1b" officeooo:paragraph-rsid="003fcf1b" fo:background-color="transparent" style:font-size-asian="11pt" style:language-asian="en" style:country-asian="US" style:font-size-complex="11pt" style:language-complex="en" style:country-complex="US"/>
    </style:style>
    <style:style style:name="P164" style:family="paragraph" style:parent-style-name="Standard" style:list-style-name="WW8Num2">
      <style:paragraph-properties fo:text-align="justify" style:justify-single-word="false"/>
      <style:text-properties style:use-window-font-color="true" style:font-name="Arial" fo:font-size="11pt" officeooo:paragraph-rsid="00563bd6" style:font-size-asian="11pt" style:font-name-complex="Arial" style:font-size-complex="11pt"/>
    </style:style>
    <style:style style:name="P165" style:family="paragraph" style:parent-style-name="Standard">
      <style:paragraph-properties fo:text-align="justify" style:justify-single-word="false"/>
      <style:text-properties style:use-window-font-color="true" style:font-name="Arial" fo:font-size="11pt" officeooo:paragraph-rsid="00563bd6" style:font-size-asian="11pt" style:font-name-complex="Arial" style:font-size-complex="11pt"/>
    </style:style>
    <style:style style:name="P166" style:family="paragraph" style:parent-style-name="Standard">
      <style:text-properties officeooo:paragraph-rsid="003d35f6"/>
    </style:style>
    <style:style style:name="P167" style:family="paragraph" style:parent-style-name="Standard">
      <style:text-properties officeooo:paragraph-rsid="003da661"/>
    </style:style>
    <style:style style:name="P168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69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70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2pt" officeooo:paragraph-rsid="00563bd6" style:font-size-asian="12pt" style:font-size-complex="12pt" fo:hyphenate="false" fo:hyphenation-remain-char-count="2" fo:hyphenation-push-char-count="2"/>
    </style:style>
    <style:style style:name="P171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172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73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74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75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76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77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78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79" style:family="paragraph" style:parent-style-name="Table_20_Contents" style:list-style-name="WW8Num2">
      <style:paragraph-properties fo:text-align="justify" style:justify-single-word="false"/>
      <style:text-properties fo:color="#000000" style:font-name="Spranq eco sans" fo:font-size="10pt" fo:language="pt" fo:country="BR" style:font-size-asian="10pt" style:font-name-complex="Arial" style:font-size-complex="10pt"/>
    </style:style>
    <style:style style:name="P180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81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82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paragraph-rsid="002b03e1" style:font-size-asian="11pt" style:font-weight-asian="bold" style:font-name-complex="Arial" style:font-size-complex="11pt" style:font-weight-complex="bold"/>
    </style:style>
    <style:style style:name="P183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563bd6" style:font-size-asian="11pt" style:font-weight-asian="bold" style:font-name-complex="Arial" style:font-size-complex="11pt" style:font-weight-complex="bold"/>
    </style:style>
    <style:style style:name="P184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563bd6" style:font-size-asian="11pt" style:font-weight-asian="bold" style:font-name-complex="Arial" style:font-size-complex="11pt" style:font-weight-complex="bold"/>
    </style:style>
    <style:style style:name="P185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86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87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188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189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style="italic" fo:font-weight="normal" officeooo:paragraph-rsid="00158d86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90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style="italic" officeooo:paragraph-rsid="00158d86" style:font-size-asian="11pt" style:font-style-asian="italic" style:font-name-complex="Arial" style:font-size-complex="11pt" style:font-style-complex="italic"/>
    </style:style>
    <style:style style:name="P191" style:family="paragraph" style:parent-style-name="Table_20_Contents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92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93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94" style:family="paragraph" style:parent-style-name="Table_20_Contents" style:list-style-name="WW8Num2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95" style:family="paragraph" style:parent-style-name="Table_20_Contents" style:list-style-name="WW8Num2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196" style:family="paragraph" style:parent-style-name="Table_20_Contents" style:list-style-name="WW8Num2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97" style:family="paragraph" style:parent-style-name="Table_20_Contents">
      <style:text-properties style:font-name="Arial" fo:font-size="11pt" fo:font-weight="bold" officeooo:rsid="0025867e" officeooo:paragraph-rsid="0025867e" style:font-size-asian="11pt" style:font-weight-asian="bold" style:font-size-complex="11pt" style:font-weight-complex="bold"/>
    </style:style>
    <style:style style:name="P198" style:family="paragraph" style:parent-style-name="Table_20_Contents">
      <style:text-properties style:font-name="Arial" fo:font-size="11pt" fo:font-weight="bold" officeooo:rsid="0025867e" officeooo:paragraph-rsid="0029de7c" style:font-size-asian="11pt" style:font-weight-asian="bold" style:font-size-complex="11pt" style:font-weight-complex="bold"/>
    </style:style>
    <style:style style:name="P199" style:family="paragraph" style:parent-style-name="Table_20_Contents">
      <style:text-properties style:font-name="Arial" fo:font-size="11pt" fo:font-weight="bold" officeooo:rsid="00278250" officeooo:paragraph-rsid="0029de7c" style:font-size-asian="11pt" style:font-weight-asian="bold" style:font-size-complex="11pt" style:font-weight-complex="bold"/>
    </style:style>
    <style:style style:name="P200" style:family="paragraph" style:parent-style-name="Table_20_Contents">
      <style:text-properties style:font-name="Arial" fo:font-size="11pt" fo:font-weight="bold" officeooo:rsid="001e9234" officeooo:paragraph-rsid="0061d6aa" style:font-size-asian="11pt" style:font-weight-asian="bold" style:font-size-complex="11pt" style:font-weight-complex="bold"/>
    </style:style>
    <style:style style:name="P201" style:family="paragraph" style:parent-style-name="Table_20_Contents">
      <style:text-properties style:font-name="Arial" fo:font-size="11pt" fo:font-weight="bold" officeooo:rsid="0029de7c" officeooo:paragraph-rsid="003da661" style:font-size-asian="11pt" style:font-weight-asian="bold" style:font-size-complex="11pt" style:font-weight-complex="bold"/>
    </style:style>
    <style:style style:name="P202" style:family="paragraph" style:parent-style-name="Table_20_Contents">
      <style:text-properties style:font-name="Arial" fo:font-size="11pt" fo:font-weight="bold" officeooo:rsid="002e4e09" officeooo:paragraph-rsid="003da661" style:font-size-asian="11pt" style:font-weight-asian="bold" style:font-size-complex="11pt" style:font-weight-complex="bold"/>
    </style:style>
    <style:style style:name="P203" style:family="paragraph" style:parent-style-name="Table_20_Contents">
      <style:text-properties style:font-name="Arial" fo:font-size="11pt" officeooo:rsid="0025867e" officeooo:paragraph-rsid="0029de7c" style:font-size-asian="11pt" style:font-size-complex="11pt"/>
    </style:style>
    <style:style style:name="P204" style:family="paragraph" style:parent-style-name="Table_20_Contents">
      <style:text-properties style:font-name="Arial" fo:font-size="11pt" officeooo:rsid="00278250" officeooo:paragraph-rsid="0029de7c" style:font-size-asian="11pt" style:font-size-complex="11pt"/>
    </style:style>
    <style:style style:name="P205" style:family="paragraph" style:parent-style-name="Table_20_Contents">
      <style:text-properties style:font-name="Arial" fo:font-size="11pt" officeooo:paragraph-rsid="0029de7c" style:font-size-asian="11pt" style:font-size-complex="11pt"/>
    </style:style>
    <style:style style:name="P206" style:family="paragraph" style:parent-style-name="Table_20_Contents">
      <style:text-properties style:font-name="Arial" fo:font-size="11pt" officeooo:rsid="001e9234" officeooo:paragraph-rsid="003d35f6" style:font-size-asian="11pt" style:font-size-complex="11pt"/>
    </style:style>
    <style:style style:name="P207" style:family="paragraph" style:parent-style-name="Table_20_Contents">
      <style:text-properties style:font-name="Arial" fo:font-size="11pt" officeooo:rsid="001e9234" officeooo:paragraph-rsid="0061d6aa" style:font-size-asian="11pt" style:font-size-complex="11pt"/>
    </style:style>
    <style:style style:name="P208" style:family="paragraph" style:parent-style-name="Table_20_Contents">
      <style:text-properties style:font-name="Arial" fo:font-size="11pt" officeooo:rsid="001fa40b" officeooo:paragraph-rsid="003d35f6" style:font-size-asian="11pt" style:font-size-complex="11pt"/>
    </style:style>
    <style:style style:name="P209" style:family="paragraph" style:parent-style-name="Table_20_Contents">
      <style:text-properties style:font-name="Arial" fo:font-size="11pt" officeooo:rsid="002e4e09" officeooo:paragraph-rsid="003da661" style:font-size-asian="11pt" style:font-size-complex="11pt"/>
    </style:style>
    <style:style style:name="P210" style:family="paragraph" style:parent-style-name="Table_20_Contents">
      <style:text-properties style:font-name="Arial" fo:font-size="11pt" officeooo:rsid="0034230a" officeooo:paragraph-rsid="003da661" style:font-size-asian="11pt" style:font-size-complex="11pt"/>
    </style:style>
    <style:style style:name="P211" style:family="paragraph" style:parent-style-name="Table_20_Contents">
      <style:text-properties style:font-name="Arial" fo:font-size="11pt" officeooo:rsid="002a3eac" officeooo:paragraph-rsid="003da661" fo:background-color="#eeeeee" style:font-size-asian="11pt" style:font-size-complex="11pt"/>
    </style:style>
    <style:style style:name="P212" style:family="paragraph" style:parent-style-name="Table_20_Contents" style:list-style-name="WW8Num2">
      <style:paragraph-properties fo:text-align="center" style:justify-single-word="false" style:vertical-align="baseline"/>
      <style:text-properties style:use-window-font-color="true" style:font-name="Arial" fo:font-size="11pt" officeooo:paragraph-rsid="005a0930" style:font-size-asian="11pt" style:font-name-complex="Arial" style:font-size-complex="11pt"/>
    </style:style>
    <style:style style:name="P213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0e86c9" officeooo:paragraph-rsid="004685a7" style:font-size-asian="11pt" style:font-name-complex="Arial" style:font-size-complex="11pt"/>
    </style:style>
    <style:style style:name="P214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685a7" style:font-size-asian="11pt" style:font-name-complex="Arial" style:font-size-complex="11pt"/>
    </style:style>
    <style:style style:name="P215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81760" style:font-size-asian="11pt" style:font-name-complex="Arial" style:font-size-complex="11pt"/>
    </style:style>
    <style:style style:name="P21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685a7" style:font-size-asian="11pt" style:font-name-complex="Arial" style:font-size-complex="11pt"/>
    </style:style>
    <style:style style:name="P217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paragraph-rsid="00158d86" style:font-size-asian="11pt" style:font-name-complex="Arial" style:font-size-complex="11pt"/>
    </style:style>
    <style:style style:name="P218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9adad" officeooo:paragraph-rsid="0049ff7a" style:font-size-asian="11pt" style:font-name-complex="Arial" style:font-size-complex="11pt"/>
    </style:style>
    <style:style style:name="P219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144fb6" style:font-size-asian="11pt" style:font-style-asian="normal" style:font-name-complex="Arial" style:font-size-complex="11pt" style:font-style-complex="normal"/>
    </style:style>
    <style:style style:name="P220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0e86c9" officeooo:paragraph-rsid="00144fb6" style:font-size-asian="11pt" style:font-style-asian="normal" style:font-name-complex="Arial" style:font-size-complex="11pt" style:font-style-complex="normal"/>
    </style:style>
    <style:style style:name="P221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481760" officeooo:paragraph-rsid="00481760" style:font-size-asian="11pt" style:font-style-asian="normal" style:font-name-complex="Arial" style:font-size-complex="11pt" style:font-style-complex="normal"/>
    </style:style>
    <style:style style:name="P222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49adad" officeooo:paragraph-rsid="0049adad" style:font-size-asian="11pt" style:font-style-asian="normal" style:font-name-complex="Arial" style:font-size-complex="11pt" style:font-style-complex="normal"/>
    </style:style>
    <style:style style:name="P223" style:family="paragraph" style:parent-style-name="Table_20_Contents">
      <loext:graphic-properties draw:fill="none" draw:fill-color="#ffffff" draw:opacity="100%"/>
      <style:paragraph-properties fo:line-height="150%" fo:text-align="justify" style:justify-single-word="false" fo:background-color="transparent" style:writing-mode="lr-tb"/>
      <style:text-properties fo:color="#000000" style:font-name="Arial" fo:font-size="11pt" fo:language="pt" fo:country="BR" fo:font-style="italic" officeooo:rsid="0053ec1b" officeooo:paragraph-rsid="0063ccc2" fo:background-color="#eeeeee" style:font-size-asian="11pt" style:font-style-asian="italic" style:font-name-complex="Arial" style:font-size-complex="11pt" style:font-style-complex="italic"/>
    </style:style>
    <style:style style:name="P224" style:family="paragraph" style:parent-style-name="Table_20_Contents" style:list-style-name="L2">
      <loext:graphic-properties draw:fill="solid" draw:fill-color="#eeeeee" draw:opacity="100%"/>
      <style:paragraph-properties fo:line-height="100%" fo:background-color="#eeeeee" style:writing-mode="lr-tb"/>
      <style:text-properties style:font-name="Arial" fo:font-size="11pt" officeooo:rsid="00209502" officeooo:paragraph-rsid="003d35f6" style:font-size-asian="11pt" style:font-size-complex="11pt"/>
    </style:style>
    <style:style style:name="P225" style:family="paragraph" style:parent-style-name="Table_20_Contents" style:list-style-name="L2">
      <loext:graphic-properties draw:fill="solid" draw:fill-color="#eeeeee" draw:opacity="100%"/>
      <style:paragraph-properties fo:line-height="100%" fo:background-color="#eeeeee" style:writing-mode="lr-tb"/>
      <style:text-properties style:font-name="Arial" fo:font-size="11pt" officeooo:rsid="0022d0bd" officeooo:paragraph-rsid="003d35f6" style:font-size-asian="11pt" style:font-size-complex="11pt"/>
    </style:style>
    <style:style style:name="P226" style:family="paragraph" style:parent-style-name="Table_20_Contents" style:list-style-name="L2">
      <loext:graphic-properties draw:fill="solid" draw:fill-color="#eeeeee" draw:opacity="100%"/>
      <style:paragraph-properties fo:line-height="100%" fo:background-color="#eeeeee" style:writing-mode="lr-tb"/>
      <style:text-properties style:font-name="Arial" fo:font-size="11pt" officeooo:rsid="00238764" officeooo:paragraph-rsid="003d35f6" fo:background-color="transparent" style:font-size-asian="11pt" style:font-size-complex="11pt"/>
    </style:style>
    <style:style style:name="P227" style:family="paragraph" style:parent-style-name="Table_20_Contents" style:list-style-name="L2">
      <loext:graphic-properties draw:fill="solid" draw:fill-color="#eeeeee" draw:opacity="100%"/>
      <style:paragraph-properties fo:line-height="100%" fo:background-color="#eeeeee" style:writing-mode="lr-tb"/>
      <style:text-properties style:font-name="Arial" fo:font-size="11pt" officeooo:rsid="00241b16" officeooo:paragraph-rsid="003d35f6" fo:background-color="transparent" style:font-size-asian="11pt" style:font-size-complex="11pt"/>
    </style:style>
    <style:style style:name="P228" style:family="paragraph" style:parent-style-name="Table_20_Contents">
      <loext:graphic-properties draw:fill="solid" draw:fill-color="#eeeeee" draw:opacity="100%"/>
      <style:paragraph-properties fo:line-height="150%" fo:background-color="#eeeeee" style:writing-mode="lr-tb"/>
      <style:text-properties style:font-name="Arial" fo:font-size="11pt" officeooo:rsid="00209502" officeooo:paragraph-rsid="003d35f6" fo:background-color="transparent" style:font-size-asian="11pt" style:font-size-complex="11pt"/>
    </style:style>
    <style:style style:name="P229" style:family="paragraph" style:parent-style-name="Table_20_Contents">
      <loext:graphic-properties draw:fill="none" draw:fill-color="#ffffff" draw:opacity="100%"/>
      <style:paragraph-properties fo:line-height="150%" fo:background-color="transparent" style:writing-mode="lr-tb"/>
      <style:text-properties style:font-name="Arial" fo:font-size="11pt" officeooo:rsid="0063ccc2" officeooo:paragraph-rsid="0063ccc2" fo:background-color="#eeeeee" style:font-size-asian="11pt" style:font-size-complex="11pt"/>
    </style:style>
    <style:style style:name="P230" style:family="paragraph" style:parent-style-name="Table_20_Contents">
      <loext:graphic-properties draw:fill="none" draw:fill-color="#ffffff" draw:opacity="100%"/>
      <style:paragraph-properties fo:line-height="150%" fo:background-color="transparent" style:writing-mode="lr-tb"/>
      <style:text-properties style:font-name="Arial" fo:font-size="11pt" officeooo:rsid="00209502" officeooo:paragraph-rsid="003da661" fo:background-color="#eeeeee" style:font-size-asian="11pt" style:font-size-complex="11pt"/>
    </style:style>
    <style:style style:name="P231" style:family="paragraph" style:parent-style-name="Table_20_Contents">
      <loext:graphic-properties draw:fill="none" draw:fill-color="#ffffff" draw:opacity="100%"/>
      <style:paragraph-properties fo:line-height="150%" fo:background-color="transparent" style:writing-mode="lr-tb"/>
      <style:text-properties style:font-name="Arial" fo:font-size="11pt" officeooo:rsid="0029de7c" officeooo:paragraph-rsid="003da661" fo:background-color="#eeeeee" style:font-size-asian="11pt" style:font-size-complex="11pt"/>
    </style:style>
    <style:style style:name="P232" style:family="paragraph" style:parent-style-name="Text_20_body_20_indent" style:list-style-name="WW8Num2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2pt" officeooo:paragraph-rsid="00563bd6" style:font-size-asian="12pt" style:font-name-complex="Spranq eco sans" style:font-size-complex="12pt" fo:hyphenate="false" fo:hyphenation-remain-char-count="2" fo:hyphenation-push-char-count="2"/>
    </style:style>
    <style:style style:name="P233" style:family="paragraph" style:parent-style-name="Text_20_body_20_indent" style:list-style-name="WW8Num2">
      <style:paragraph-properties fo:margin-top="0cm" fo:margin-bottom="0cm" loext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234" style:family="paragraph" style:parent-style-name="Text_20_body_20_indent" style:list-style-name="WW8Num2">
      <style:paragraph-properties fo:margin-top="0cm" fo:margin-bottom="0cm" loext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rsid="001bb533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235" style:family="paragraph" style:parent-style-name="Text_20_body_20_indent" style:list-style-name="WW8Num2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Arial" fo:font-size="12pt" fo:font-weight="bold" officeooo:rsid="00563bd6" officeooo:paragraph-rsid="00563bd6" style:font-size-asian="12pt" style:font-weight-asian="bold" style:font-name-complex="Spranq eco sans" style:font-size-complex="12pt" style:font-weight-complex="bold" fo:hyphenate="false" fo:hyphenation-remain-char-count="2" fo:hyphenation-push-char-count="2"/>
    </style:style>
    <style:style style:name="P236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37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38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239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240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241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242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243" style:family="paragraph" style:parent-style-name="Text_20_body">
      <style:paragraph-properties fo:text-align="start" style:justify-single-word="false"/>
      <style:text-properties officeooo:paragraph-rsid="003fcf1b"/>
    </style:style>
    <style:style style:name="P244" style:family="paragraph" style:parent-style-name="Text_20_body">
      <style:paragraph-properties fo:margin-left="1.251cm" fo:margin-right="0cm" fo:margin-top="0cm" fo:margin-bottom="0cm" loext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45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46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247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248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249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250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251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252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253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254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255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256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257" style:family="paragraph" style:parent-style-name="Text_20_body">
      <style:paragraph-properties fo:margin-top="0cm" fo:margin-bottom="0cm" loext:contextual-spacing="false" style:line-height-at-least="0.353cm"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58" style:family="paragraph" style:parent-style-name="Text_20_body">
      <style:paragraph-properties fo:margin-top="0cm" fo:margin-bottom="0cm" loext:contextual-spacing="false" style:line-height-at-least="0.353cm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59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60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261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62" style:family="paragraph" style:parent-style-name="Text_20_body">
      <style:paragraph-properties fo:margin-top="0cm" fo:margin-bottom="0cm" loext:contextual-spacing="false" style:line-height-at-least="0.353cm" fo:text-align="start" style:justify-single-word="false"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6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64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Spranq eco sans" fo:font-size="10pt" officeooo:rsid="000f847a" style:font-size-asian="10pt" style:font-size-complex="10pt"/>
    </style:style>
    <style:style style:name="T2" style:family="text">
      <style:text-properties style:font-name="Spranq eco sans" fo:font-size="10pt" officeooo:rsid="000ab7b8" style:font-size-asian="10pt" style:font-size-complex="10pt"/>
    </style:style>
    <style:style style:name="T3" style:family="text">
      <style:text-properties officeooo:rsid="000e86c9"/>
    </style:style>
    <style:style style:name="T4" style:family="text">
      <style:text-properties style:font-name="Spranq eco sans" fo:font-size="10pt" style:font-size-asian="10pt" style:font-size-complex="10pt"/>
    </style:style>
    <style:style style:name="T5" style:family="text">
      <style:text-properties style:font-name="Spranq eco sans" fo:font-size="10pt" officeooo:rsid="00144fb6" style:font-size-asian="10pt" style:font-size-complex="10pt"/>
    </style:style>
    <style:style style:name="T6" style:family="text">
      <style:text-properties style:font-name="Spranq eco sans" fo:font-size="10pt" fo:font-style="normal" officeooo:rsid="00158d86" style:font-size-asian="10pt" style:font-style-asian="normal" style:font-size-complex="10pt" style:font-style-complex="normal"/>
    </style:style>
    <style:style style:name="T7" style:family="text">
      <style:text-properties style:font-name="Spranq eco sans" fo:font-size="10pt" fo:font-style="normal" officeooo:rsid="000ab7b8" style:font-size-asian="10pt" style:font-style-asian="normal" style:font-size-complex="10pt" style:font-style-complex="normal"/>
    </style:style>
    <style:style style:name="T8" style:family="text">
      <style:text-properties style:font-name="Spranq eco sans" fo:font-size="10pt" officeooo:rsid="00158d86" style:font-size-asian="10pt" style:font-size-complex="10pt"/>
    </style:style>
    <style:style style:name="T9" style:family="text">
      <style:text-properties style:font-name="Spranq eco sans" fo:font-size="10pt" officeooo:rsid="000e86c9" style:font-size-asian="10pt" style:font-size-complex="10pt"/>
    </style:style>
    <style:style style:name="T10" style:family="text">
      <style:text-properties style:font-name="Spranq eco sans" fo:font-size="10pt" fo:font-style="italic" officeooo:rsid="00158d86" style:font-size-asian="10pt" style:font-style-asian="italic" style:font-size-complex="10pt" style:font-style-complex="italic"/>
    </style:style>
    <style:style style:name="T11" style:family="text">
      <style:text-properties style:font-name="Spranq eco sans" fo:font-size="10pt" fo:font-style="italic" officeooo:rsid="000ab7b8" style:font-size-asian="10pt" style:font-style-asian="italic" style:font-size-complex="10pt" style:font-style-complex="italic"/>
    </style:style>
    <style:style style:name="T12" style:family="text">
      <style:text-properties fo:color="#ff3333"/>
    </style:style>
    <style:style style:name="T13" style:family="text">
      <style:text-properties fo:color="#000000" officeooo:rsid="0059df3a"/>
    </style:style>
    <style:style style:name="T14" style:family="text">
      <style:text-properties fo:color="#000000" officeooo:rsid="000f847a"/>
    </style:style>
    <style:style style:name="T15" style:family="text">
      <style:text-properties fo:color="#000000" officeooo:rsid="000d5957"/>
    </style:style>
    <style:style style:name="T16" style:family="text">
      <style:text-properties officeooo:rsid="000ab7b8"/>
    </style:style>
    <style:style style:name="T17" style:family="text">
      <style:text-properties officeooo:rsid="005a0930"/>
    </style:style>
    <style:style style:name="T18" style:family="text">
      <style:text-properties fo:color="#000000" style:font-name="Arial" fo:font-size="12pt" fo:language="pt" fo:country="BR" fo:font-style="normal" fo:font-weight="bold" officeooo:rsid="000d5957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fo:font-style="normal" fo:font-weight="normal" officeooo:rsid="00424a9a" style:letter-kerning="true" style:font-name-asian="Arial" style:language-asian="en" style:country-asian="US" style:font-style-asian="normal" style:font-weight-asian="normal" style:font-name-complex="Times New Roman" style:language-complex="en" style:country-complex="US" style:font-weight-complex="normal"/>
    </style:style>
    <style:style style:name="T20" style:family="text">
      <style:text-properties fo:font-style="normal" fo:font-weight="normal" style:letter-kerning="true" style:font-name-asian="Times New Roman" style:font-style-asian="normal" style:font-weight-asian="normal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officeooo:rsid="000f847a"/>
    </style:style>
    <style:style style:name="T23" style:family="text">
      <style:text-properties officeooo:rsid="000d5957"/>
    </style:style>
    <style:style style:name="T24" style:family="text">
      <style:text-properties style:font-name-asian="SimSun1" style:language-asian="zh" style:country-asian="CN" style:language-complex="hi" style:country-complex="IN"/>
    </style:style>
    <style:style style:name="T25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26" style:family="text">
      <style:text-properties fo:font-style="italic" officeooo:rsid="000d5957" style:font-style-asian="italic" style:font-style-complex="italic"/>
    </style:style>
    <style:style style:name="T27" style:family="text">
      <style:text-properties officeooo:rsid="00416239" style:font-name-asian="SimSun1" style:language-asian="zh" style:country-asian="CN" style:language-complex="hi" style:country-complex="IN"/>
    </style:style>
    <style:style style:name="T28" style:family="text">
      <style:text-properties officeooo:rsid="000f847a" style:font-name-asian="SimSun1" style:language-asian="zh" style:country-asian="CN" style:language-complex="hi" style:country-complex="IN"/>
    </style:style>
    <style:style style:name="T29" style:family="text">
      <style:text-properties fo:font-weight="normal" officeooo:rsid="000f847a" style:font-weight-asian="normal" style:font-weight-complex="normal"/>
    </style:style>
    <style:style style:name="T30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31" style:family="text">
      <style:text-properties officeooo:rsid="00416239" style:language-asian="zh" style:country-asian="CN" style:language-complex="ar" style:country-complex="SA"/>
    </style:style>
    <style:style style:name="T32" style:family="text">
      <style:text-properties style:font-name="Spranq eco sans" fo:font-size="10pt" style:font-size-asian="10pt" style:font-size-complex="10pt"/>
    </style:style>
    <style:style style:name="T33" style:family="text">
      <style:text-properties style:font-name="Spranq eco sans" fo:font-size="10pt" officeooo:rsid="000f847a" style:font-size-asian="10pt" style:font-size-complex="10pt"/>
    </style:style>
    <style:style style:name="T34" style:family="text">
      <style:text-properties style:font-name="Spranq eco sans" fo:font-size="10pt" officeooo:rsid="000ab7b8" style:font-size-asian="10pt" style:font-size-complex="10pt"/>
    </style:style>
    <style:style style:name="T35" style:family="text">
      <style:text-properties style:font-name="Spranq eco sans" fo:font-size="10pt" officeooo:rsid="00144fb6" style:font-size-asian="10pt" style:font-size-complex="10pt"/>
    </style:style>
    <style:style style:name="T36" style:family="text">
      <style:text-properties style:font-name="Spranq eco sans" fo:font-size="10pt" officeooo:rsid="00158d86" style:font-size-asian="10pt" style:font-size-complex="10pt"/>
    </style:style>
    <style:style style:name="T37" style:family="text">
      <style:text-properties style:font-name="Spranq eco sans" fo:font-size="10pt" officeooo:rsid="000e86c9" style:font-size-asian="10pt" style:font-size-complex="10pt"/>
    </style:style>
    <style:style style:name="T38" style:family="text">
      <style:text-properties style:font-name="Spranq eco sans" fo:font-size="10pt" fo:font-style="italic" officeooo:rsid="00158d86" style:font-size-asian="10pt" style:font-style-asian="italic" style:font-size-complex="10pt" style:font-style-complex="italic"/>
    </style:style>
    <style:style style:name="T39" style:family="text">
      <style:text-properties style:font-name="Spranq eco sans" fo:font-size="10pt" fo:font-style="italic" officeooo:rsid="000ab7b8" style:font-size-asian="10pt" style:font-style-asian="italic" style:font-size-complex="10pt" style:font-style-complex="italic"/>
    </style:style>
    <style:style style:name="T40" style:family="text">
      <style:text-properties style:font-name="Spranq eco sans" fo:font-size="10pt" fo:font-style="normal" officeooo:rsid="00158d86" style:font-size-asian="10pt" style:font-style-asian="normal" style:font-size-complex="10pt" style:font-style-complex="normal"/>
    </style:style>
    <style:style style:name="T41" style:family="text">
      <style:text-properties style:font-name="Spranq eco sans" fo:font-size="10pt" fo:font-style="normal" officeooo:rsid="000ab7b8" style:font-size-asian="10pt" style:font-style-asian="normal" style:font-size-complex="10pt" style:font-style-complex="normal"/>
    </style:style>
    <style:style style:name="T42" style:family="text">
      <style:text-properties officeooo:rsid="000e86c9"/>
    </style:style>
    <style:style style:name="T43" style:family="text">
      <style:text-properties fo:color="#000000" officeooo:rsid="0059df3a"/>
    </style:style>
    <style:style style:name="T44" style:family="text">
      <style:text-properties fo:color="#000000" officeooo:rsid="000f847a"/>
    </style:style>
    <style:style style:name="T45" style:family="text">
      <style:text-properties fo:color="#000000" officeooo:rsid="000d5957"/>
    </style:style>
    <style:style style:name="T46" style:family="text">
      <style:text-properties fo:color="#000000" style:font-name="Arial" fo:font-size="12pt" fo:language="pt" fo:country="BR" fo:font-style="normal" fo:font-weight="bold" officeooo:rsid="000d5957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T47" style:family="text">
      <style:text-properties fo:color="#000000" officeooo:rsid="005fffb6"/>
    </style:style>
    <style:style style:name="T48" style:family="text">
      <style:text-properties officeooo:rsid="000ab7b8"/>
    </style:style>
    <style:style style:name="T49" style:family="text">
      <style:text-properties officeooo:rsid="005a0930"/>
    </style:style>
    <style:style style:name="T50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0f847a" style:font-weight-asian="normal" style:font-weight-complex="normal"/>
    </style:style>
    <style:style style:name="T53" style:family="text">
      <style:text-properties officeooo:rsid="00416239" style:language-asian="zh" style:country-asian="CN" style:language-complex="ar" style:country-complex="SA"/>
    </style:style>
    <style:style style:name="T54" style:family="text">
      <style:text-properties style:font-name-asian="SimSun1" style:language-asian="zh" style:country-asian="CN" style:language-complex="hi" style:country-complex="IN"/>
    </style:style>
    <style:style style:name="T55" style:family="text">
      <style:text-properties officeooo:rsid="00416239" style:font-name-asian="SimSun1" style:language-asian="zh" style:country-asian="CN" style:language-complex="hi" style:country-complex="IN"/>
    </style:style>
    <style:style style:name="T56" style:family="text">
      <style:text-properties officeooo:rsid="000f847a" style:font-name-asian="SimSun1" style:language-asian="zh" style:country-asian="CN" style:language-complex="hi" style:country-complex="IN"/>
    </style:style>
    <style:style style:name="T57" style:family="text">
      <style:text-properties officeooo:rsid="000d5957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officeooo:rsid="000d5957" style:font-style-asian="italic" style:font-style-complex="italic"/>
    </style:style>
    <style:style style:name="T60" style:family="text">
      <style:text-properties fo:font-style="italic" officeooo:rsid="000ab7b8" style:font-style-asian="italic" style:font-style-complex="italic"/>
    </style:style>
    <style:style style:name="T61" style:family="text">
      <style:text-properties fo:font-style="italic" officeooo:rsid="00587dbe" style:font-style-asian="italic" style:font-style-complex="italic"/>
    </style:style>
    <style:style style:name="T62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63" style:family="text">
      <style:text-properties fo:font-style="italic" officeooo:rsid="0050ba66" style:font-name-asian="Arial" style:font-style-asian="italic" style:font-name-complex="Times New Roman" style:font-style-complex="italic"/>
    </style:style>
    <style:style style:name="T64" style:family="text">
      <style:text-properties fo:font-style="italic" officeooo:rsid="0066d174" fo:background-color="#b2b2b2" loext:char-shading-value="0" style:font-style-asian="italic" style:font-style-complex="italic"/>
    </style:style>
    <style:style style:name="T65" style:family="text">
      <style:text-properties officeooo:rsid="000f847a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241b16" style:font-weight-asian="bold" style:font-weight-complex="bold"/>
    </style:style>
    <style:style style:name="T68" style:family="text">
      <style:text-properties fo:font-weight="bold" officeooo:rsid="003033a7" style:font-weight-asian="bold" style:font-weight-complex="bold"/>
    </style:style>
    <style:style style:name="T69" style:family="text">
      <style:text-properties fo:font-weight="bold" officeooo:rsid="004c9c00" style:font-weight-asian="bold" style:font-weight-complex="bold"/>
    </style:style>
    <style:style style:name="T70" style:family="text">
      <style:text-properties fo:font-weight="bold" officeooo:rsid="0053ec1b" style:font-weight-asian="bold" style:font-weight-complex="bold"/>
    </style:style>
    <style:style style:name="T71" style:family="text">
      <style:text-properties fo:font-weight="bold" officeooo:rsid="00559889" style:font-weight-asian="bold" style:font-weight-complex="bold"/>
    </style:style>
    <style:style style:name="T72" style:family="text">
      <style:text-properties fo:font-weight="bold" officeooo:rsid="00624581" style:font-weight-asian="bold" style:font-weight-complex="bold"/>
    </style:style>
    <style:style style:name="T73" style:family="text">
      <style:text-properties fo:font-weight="bold" officeooo:rsid="00652409" style:font-weight-asian="bold" style:font-weight-complex="bold"/>
    </style:style>
    <style:style style:name="T74" style:family="text">
      <style:text-properties fo:font-weight="bold" officeooo:rsid="0066d174" style:font-weight-asian="bold" style:font-weight-complex="bold"/>
    </style:style>
    <style:style style:name="T75" style:family="text">
      <style:text-properties fo:font-style="normal" style:font-style-asian="normal" style:font-style-complex="normal"/>
    </style:style>
    <style:style style:name="T76" style:family="text">
      <style:text-properties fo:font-style="normal" officeooo:rsid="00158d86" style:font-style-asian="normal" style:font-style-complex="normal"/>
    </style:style>
    <style:style style:name="T77" style:family="text">
      <style:text-properties fo:font-style="normal" officeooo:rsid="00481760" style:font-style-asian="normal" style:font-style-complex="normal"/>
    </style:style>
    <style:style style:name="T78" style:family="text">
      <style:text-properties fo:font-style="normal" fo:font-weight="bold" style:font-style-asian="normal" style:font-weight-asian="bold" style:font-style-complex="normal" style:font-weight-complex="bold"/>
    </style:style>
    <style:style style:name="T79" style:family="text">
      <style:text-properties fo:font-style="normal" fo:font-weight="normal" style:letter-kerning="true" style:font-name-asian="Times New Roman" style:font-style-asian="normal" style:font-weight-asian="normal" style:font-weight-complex="normal"/>
    </style:style>
    <style:style style:name="T80" style:family="text">
      <style:text-properties fo:font-style="normal" fo:font-weight="normal" officeooo:rsid="00424a9a" style:letter-kerning="true" style:font-name-asian="Arial" style:language-asian="en" style:country-asian="US" style:font-style-asian="normal" style:font-weight-asian="normal" style:font-name-complex="Times New Roman" style:language-complex="en" style:country-complex="US" style:font-weight-complex="normal"/>
    </style:style>
    <style:style style:name="T81" style:family="text">
      <style:text-properties style:font-name="Arial" fo:font-size="11pt" fo:font-weight="bold" officeooo:rsid="0025867e" style:font-size-asian="11pt" style:font-weight-asian="bold" style:font-size-complex="11pt" style:font-weight-complex="bold"/>
    </style:style>
    <style:style style:name="T82" style:family="text">
      <style:text-properties style:font-name="Arial" fo:font-size="11pt" fo:font-weight="bold" officeooo:rsid="002911f7" style:font-size-asian="11pt" style:font-weight-asian="bold" style:font-size-complex="11pt" style:font-weight-complex="bold"/>
    </style:style>
    <style:style style:name="T83" style:family="text">
      <style:text-properties style:font-name="Arial" officeooo:rsid="0034ed98"/>
    </style:style>
    <style:style style:name="T84" style:family="text">
      <style:text-properties officeooo:rsid="00144fb6"/>
    </style:style>
    <style:style style:name="T85" style:family="text">
      <style:text-properties officeooo:rsid="001fa40b"/>
    </style:style>
    <style:style style:name="T86" style:family="text">
      <style:text-properties officeooo:rsid="00226721"/>
    </style:style>
    <style:style style:name="T87" style:family="text">
      <style:text-properties officeooo:rsid="00226721" fo:background-color="#33ff99" loext:char-shading-value="0"/>
    </style:style>
    <style:style style:name="T88" style:family="text">
      <style:text-properties officeooo:rsid="00226721" fo:background-color="#33ff99" loext:char-shading-value="0" style:font-name-asian="Times New Roman1" style:font-name-complex="Times New Roman1"/>
    </style:style>
    <style:style style:name="T89" style:family="text">
      <style:text-properties officeooo:rsid="00241b16" fo:background-color="#dddddd" loext:char-shading-value="0" style:font-name-asian="Arial" style:font-name-complex="Times New Roman"/>
    </style:style>
    <style:style style:name="T90" style:family="text">
      <style:text-properties style:use-window-font-color="true"/>
    </style:style>
    <style:style style:name="T91" style:family="text">
      <style:text-properties style:use-window-font-color="true" officeooo:rsid="00241b16" fo:background-color="#b2b2b2" loext:char-shading-value="0" style:font-name-asian="Arial" style:font-name-complex="Times New Roman"/>
    </style:style>
    <style:style style:name="T92" style:family="text">
      <style:text-properties style:use-window-font-color="true" officeooo:rsid="0061d6aa"/>
    </style:style>
    <style:style style:name="T93" style:family="text">
      <style:text-properties style:font-name-asian="Times New Roman1" style:font-name-complex="Times New Roman1"/>
    </style:style>
    <style:style style:name="T94" style:family="text">
      <style:text-properties officeooo:rsid="002167b1" style:font-name-asian="Times New Roman1" style:font-name-complex="Times New Roman1"/>
    </style:style>
    <style:style style:name="T95" style:family="text">
      <style:text-properties officeooo:rsid="00226721" style:font-name-asian="Times New Roman1" style:font-name-complex="Times New Roman1"/>
    </style:style>
    <style:style style:name="T96" style:family="text">
      <style:text-properties officeooo:rsid="00238764" style:font-name-asian="Times New Roman1" style:font-name-complex="Times New Roman1"/>
    </style:style>
    <style:style style:name="T97" style:family="text">
      <style:text-properties officeooo:rsid="00424a9a" style:font-name-asian="Times New Roman1" style:font-name-complex="Times New Roman1"/>
    </style:style>
    <style:style style:name="T98" style:family="text">
      <style:text-properties style:font-name-asian="Arial" style:font-name-complex="Times New Roman"/>
    </style:style>
    <style:style style:name="T99" style:family="text">
      <style:text-properties officeooo:rsid="00226721" style:font-name-asian="Arial" style:font-name-complex="Times New Roman"/>
    </style:style>
    <style:style style:name="T100" style:family="text">
      <style:text-properties officeooo:rsid="00238764" style:font-name-asian="Arial" style:font-name-complex="Times New Roman"/>
    </style:style>
    <style:style style:name="T101" style:family="text">
      <style:text-properties officeooo:rsid="00241b16" style:font-name-asian="Arial" style:font-name-complex="Times New Roman"/>
    </style:style>
    <style:style style:name="T102" style:family="text">
      <style:text-properties officeooo:rsid="0025867e" style:font-name-asian="Arial" style:font-name-complex="Times New Roman"/>
    </style:style>
    <style:style style:name="T103" style:family="text">
      <style:text-properties officeooo:rsid="00424a9a" style:font-name-asian="Arial" style:font-name-complex="Times New Roman"/>
    </style:style>
    <style:style style:name="T104" style:family="text">
      <style:text-properties officeooo:rsid="00424a9a" style:font-name-asian="Arial" style:language-asian="en" style:country-asian="US" style:font-name-complex="Times New Roman" style:language-complex="en" style:country-complex="US"/>
    </style:style>
    <style:style style:name="T105" style:family="text">
      <style:text-properties officeooo:rsid="00278250"/>
    </style:style>
    <style:style style:name="T106" style:family="text">
      <style:text-properties officeooo:rsid="002911f7"/>
    </style:style>
    <style:style style:name="T107" style:family="text">
      <style:text-properties officeooo:rsid="00241b16" fo:background-color="#b2b2b2" loext:char-shading-value="0" style:font-name-asian="Arial" style:font-name-complex="Times New Roman"/>
    </style:style>
    <style:style style:name="T108" style:family="text">
      <style:text-properties officeooo:rsid="00226721" fo:background-color="#b2b2b2" loext:char-shading-value="0" style:font-name-asian="Arial" style:font-name-complex="Times New Roman"/>
    </style:style>
    <style:style style:name="T109" style:family="text">
      <style:text-properties officeooo:rsid="003033a7" fo:background-color="#b2b2b2" loext:char-shading-value="0"/>
    </style:style>
    <style:style style:name="T110" style:family="text">
      <style:text-properties officeooo:rsid="0050ba66" fo:background-color="#b2b2b2" loext:char-shading-value="0"/>
    </style:style>
    <style:style style:name="T111" style:family="text">
      <style:text-properties officeooo:rsid="0066d174" fo:background-color="#b2b2b2" loext:char-shading-value="0"/>
    </style:style>
    <style:style style:name="T112" style:family="text">
      <style:text-properties officeooo:rsid="003033a7"/>
    </style:style>
    <style:style style:name="T113" style:family="text">
      <style:text-properties fo:color="#00000a" fo:language="pt" fo:country="BR" officeooo:rsid="003033a7" style:letter-kerning="true" style:font-name-asian="Arial" style:language-asian="ar" style:country-asian="SA" style:font-name-complex="Times New Roman" style:language-complex="ar" style:country-complex="SA"/>
    </style:style>
    <style:style style:name="T114" style:family="text">
      <style:text-properties fo:color="#00000a" fo:language="pt" fo:country="BR" fo:font-weight="normal" style:letter-kerning="true" style:font-name-asian="Times New Roman" style:language-asian="pt" style:country-asian="BR" style:font-weight-asian="normal" style:font-name-complex="Spranq eco sans" style:language-complex="ar" style:country-complex="SA" style:font-weight-complex="normal"/>
    </style:style>
    <style:style style:name="T115" style:family="text">
      <style:text-properties fo:color="#00000a" fo:language="pt" fo:country="BR" fo:font-weight="normal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116" style:family="text">
      <style:text-properties fo:color="#00000a" fo:language="pt" fo:country="BR" fo:font-weight="normal" officeooo:rsid="001a3dab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117" style:family="text">
      <style:text-properties fo:color="#00000a" fo:language="pt" fo:country="BR" fo:font-weight="normal" officeooo:rsid="0042d080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118" style:family="text">
      <style:text-properties fo:color="#00000a" fo:language="pt" fo:country="BR" fo:font-weight="normal" officeooo:rsid="005f55f0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119" style:family="text">
      <style:text-properties fo:color="#00000a" fo:language="pt" fo:country="BR" fo:font-style="italic" fo:font-weight="normal" style:letter-kerning="true" style:font-name-asian="Times New Roman" style:language-asian="pt" style:country-asian="BR" style:font-style-asian="italic" style:font-weight-asian="normal" style:font-name-complex="Spranq eco sans" style:language-complex="ar" style:country-complex="SA" style:font-weight-complex="normal"/>
    </style:style>
    <style:style style:name="T120" style:family="text">
      <style:text-properties fo:color="#00000a" style:font-name="Times New Roman" fo:font-size="12pt" fo:font-weight="normal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121" style:family="text">
      <style:text-properties fo:color="#00000a" style:font-name="Times New Roman" fo:font-size="12pt" fo:font-weight="normal" officeooo:rsid="0046c0fd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122" style:family="text">
      <style:text-properties fo:color="#00000a" style:font-name="Times New Roman" fo:font-size="12pt" fo:font-weight="normal" officeooo:rsid="00587dbe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123" style:family="text">
      <style:text-properties fo:color="#00000a" style:font-name="Times New Roman" fo:font-size="12pt" fo:font-weight="normal" officeooo:rsid="005a9cf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124" style:family="text">
      <style:text-properties officeooo:rsid="0032b960" fo:background-color="transparent" loext:char-shading-value="0"/>
    </style:style>
    <style:style style:name="T125" style:family="text">
      <style:text-properties officeooo:rsid="00424a9a"/>
    </style:style>
    <style:style style:name="T126" style:family="text">
      <style:text-properties officeooo:rsid="00439593"/>
    </style:style>
    <style:style style:name="T127" style:family="text">
      <style:text-properties officeooo:rsid="00465859"/>
    </style:style>
    <style:style style:name="T128" style:family="text">
      <style:text-properties officeooo:rsid="00467038"/>
    </style:style>
    <style:style style:name="T129" style:family="text">
      <style:text-properties officeooo:rsid="004685a7"/>
    </style:style>
    <style:style style:name="T130" style:family="text">
      <style:text-properties style:font-name="Arial1" fo:font-style="normal" style:font-name-asian="Arial1" style:font-style-asian="normal" style:font-name-complex="Arial1" style:font-style-complex="normal"/>
    </style:style>
    <style:style style:name="T131" style:family="text">
      <style:text-properties style:font-name="Arial1" fo:font-style="normal" officeooo:rsid="0049ff7a" style:font-name-asian="Arial1" style:font-style-asian="normal" style:font-name-complex="Arial1" style:font-style-complex="normal"/>
    </style:style>
    <style:style style:name="T132" style:family="text">
      <style:text-properties style:font-name="Arial1" fo:font-style="italic" officeooo:rsid="0049ff7a" style:font-name-asian="Arial1" style:font-style-asian="italic" style:font-name-complex="Arial1" style:font-style-complex="italic"/>
    </style:style>
    <style:style style:name="T133" style:family="text">
      <style:text-properties style:font-name="Arial1" fo:font-style="italic" officeooo:rsid="0050ba66" style:font-name-asian="Arial1" style:font-style-asian="italic" style:font-name-complex="Arial1" style:font-style-complex="italic"/>
    </style:style>
    <style:style style:name="T134" style:family="text">
      <style:text-properties style:font-name="Arial1" fo:font-style="italic" officeooo:rsid="005fffb6" style:font-name-asian="Arial1" style:font-style-asian="italic" style:font-name-complex="Arial1" style:font-style-complex="italic"/>
    </style:style>
    <style:style style:name="T135" style:family="text">
      <style:text-properties officeooo:rsid="0049ff7a"/>
    </style:style>
    <style:style style:name="T136" style:family="text">
      <style:text-properties officeooo:rsid="004ba14e"/>
    </style:style>
    <style:style style:name="T137" style:family="text">
      <style:text-properties officeooo:rsid="004dc069"/>
    </style:style>
    <style:style style:name="T138" style:family="text">
      <style:text-properties officeooo:rsid="0053ec1b"/>
    </style:style>
    <style:style style:name="T139" style:family="text">
      <style:text-properties officeooo:rsid="00559889"/>
    </style:style>
    <style:style style:name="T140" style:family="text">
      <style:text-properties officeooo:rsid="006d2f01"/>
    </style:style>
    <style:style style:name="T141" style:family="text">
      <style:text-properties officeooo:rsid="00575102"/>
    </style:style>
    <style:style style:name="T142" style:family="text">
      <style:text-properties officeooo:rsid="00587dbe"/>
    </style:style>
    <style:style style:name="T143" style:family="text">
      <style:text-properties officeooo:rsid="0059df3a"/>
    </style:style>
    <style:style style:name="T144" style:family="text">
      <style:text-properties officeooo:rsid="005b39ce"/>
    </style:style>
    <style:style style:name="T145" style:family="text">
      <style:text-properties fo:color="#ff3333"/>
    </style:style>
    <style:style style:name="T146" style:family="text">
      <style:text-properties fo:font-size="12pt" style:font-size-asian="12pt" style:font-size-complex="12pt"/>
    </style:style>
    <style:style style:name="T147" style:family="text">
      <style:text-properties style:font-name="Arial"/>
    </style:style>
    <style:style style:name="T148" style:family="text">
      <style:text-properties style:font-name="Arial" officeooo:rsid="005fffb6"/>
    </style:style>
    <style:style style:name="T149" style:family="text">
      <style:text-properties officeooo:rsid="00617f9d"/>
    </style:style>
    <style:style style:name="T150" style:family="text">
      <style:text-properties officeooo:rsid="0061d6aa"/>
    </style:style>
    <style:style style:name="T151" style:family="text">
      <style:text-properties officeooo:rsid="00624581"/>
    </style:style>
    <style:style style:name="T152" style:family="text">
      <style:text-properties officeooo:rsid="00652281"/>
    </style:style>
    <style:style style:name="T153" style:family="text">
      <style:text-properties officeooo:rsid="00652409"/>
    </style:style>
    <style:style style:name="T154" style:family="text">
      <style:text-properties officeooo:rsid="0066d174"/>
    </style:style>
    <style:style style:name="T155" style:family="text">
      <style:text-properties officeooo:rsid="0067c6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335767032" text:id="ct33576703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35767512" text:id="ct335767512">
          <text:deletion>
            <office:change-info>
              <dc:creator>a a</dc:creator>
              <dc:date>2017-03-23T14:03:00</dc:date>
            </office:change-info>
            <text:p text:style-name="P1">Plano de Trabalho</text:p>
          </text:deletion>
        </text:changed-region>
        <text:changed-region xml:id="ct335767392" text:id="ct335767392">
          <text:insertion>
            <office:change-info>
              <dc:creator>a a</dc:creator>
              <dc:date>2017-03-23T14:03:00</dc:date>
            </office:change-info>
          </text:insertion>
        </text:changed-region>
        <text:changed-region xml:id="ct335764512" text:id="ct335764512">
          <text:insertion>
            <office:change-info>
              <dc:creator>a a</dc:creator>
              <dc:date>2017-03-23T14:04:00</dc:date>
            </office:change-info>
          </text:insertion>
        </text:changed-region>
        <text:changed-region xml:id="ct335766552" text:id="ct33576655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35765472" text:id="ct335765472">
          <text:deletion>
            <office:change-info>
              <dc:creator>a a</dc:creator>
              <dc:date>2017-01-19T13:19:00</dc:date>
            </office:change-info>
            <text:p text:style-name="P1"><text:span text:style-name="T1">057</text:span></text:p>
          </text:deletion>
        </text:changed-region>
        <text:changed-region xml:id="ct297949936" text:id="ct297949936">
          <text:insertion>
            <office:change-info>
              <dc:creator>a a</dc:creator>
              <dc:date>2017-03-31T08:20:00</dc:date>
            </office:change-info>
          </text:insertion>
        </text:changed-region>
        <text:changed-region xml:id="ct297950536" text:id="ct297950536">
          <text:format-change>
            <office:change-info>
              <dc:creator>a a</dc:creator>
              <dc:date>2017-03-31T08:20:00</dc:date>
            </office:change-info>
          </text:format-change>
        </text:changed-region>
        <text:changed-region xml:id="ct335766432" text:id="ct33576643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35768112" text:id="ct335768112">
          <text:deletion>
            <office:change-info>
              <dc:creator>a a</dc:creator>
              <dc:date>2017-01-19T13:19:00</dc:date>
            </office:change-info>
            <text:p text:style-name="P1"><text:span text:style-name="T2">6</text:span></text:p>
          </text:deletion>
        </text:changed-region>
        <text:changed-region xml:id="ct335766192" text:id="ct335766192">
          <text:insertion>
            <office:change-info>
              <dc:creator>a a</dc:creator>
              <dc:date>2017-01-19T13:19:00</dc:date>
            </office:change-info>
          </text:insertion>
        </text:changed-region>
        <text:changed-region xml:id="ct335765112" text:id="ct33576511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35769792" text:id="ct335769792">
          <text:deletion>
            <office:change-info>
              <dc:creator>a a</dc:creator>
              <dc:date>2017-03-23T14:03:00</dc:date>
            </office:change-info>
            <text:p text:style-name="P1"><text:s/>/ <text:span text:style-name="T3">PROEN/ PROPI</text:span></text:p>
          </text:deletion>
        </text:changed-region>
        <text:changed-region xml:id="ct335769912" text:id="ct335769912">
          <text:insertion>
            <office:change-info>
              <dc:creator>a a</dc:creator>
              <dc:date>2017-03-23T14:03:00</dc:date>
            </office:change-info>
          </text:insertion>
        </text:changed-region>
        <text:changed-region xml:id="ct335772192" text:id="ct335772192">
          <text:insertion>
            <office:change-info>
              <dc:creator>a a</dc:creator>
              <dc:date>2017-03-08T08:52:00</dc:date>
            </office:change-info>
          </text:insertion>
        </text:changed-region>
        <text:changed-region xml:id="ct304095728" text:id="ct304095728">
          <text:deletion>
            <office:change-info>
              <dc:creator>a a</dc:creator>
              <dc:date>2017-03-31T09:34:00</dc:date>
            </office:change-info>
            <text:list xml:id="list485368933928588720" text:style-name="WW8Num2">
              <text:list-item>
                <text:p text:style-name="P2"/>
              </text:list-item>
              <text:list-item>
                <text:p text:style-name="P3"/>
              </text:list-item>
            </text:list>
          </text:deletion>
        </text:changed-region>
        <text:changed-region xml:id="ct335770032" text:id="ct335770032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335770152" text:id="ct335770152">
          <text:insertion>
            <office:change-info>
              <dc:creator>a a</dc:creator>
              <dc:date>2017-03-28T10:44:00</dc:date>
            </office:change-info>
          </text:insertion>
        </text:changed-region>
        <text:changed-region xml:id="ct335770272" text:id="ct335770272">
          <text:insertion>
            <office:change-info>
              <dc:creator>a a</dc:creator>
              <dc:date>2017-03-28T10:45:00</dc:date>
            </office:change-info>
          </text:insertion>
        </text:changed-region>
        <text:changed-region xml:id="ct335770392" text:id="ct335770392">
          <text:insertion>
            <office:change-info>
              <dc:creator>a a</dc:creator>
              <dc:date>2017-03-28T10:44:00</dc:date>
            </office:change-info>
          </text:insertion>
        </text:changed-region>
        <text:changed-region xml:id="ct335770512" text:id="ct335770512">
          <text:insertion>
            <office:change-info>
              <dc:creator>a a</dc:creator>
              <dc:date>2017-03-28T10:45:00</dc:date>
            </office:change-info>
          </text:insertion>
        </text:changed-region>
        <text:changed-region xml:id="ct335773152" text:id="ct335773152">
          <text:deletion>
            <office:change-info>
              <dc:creator>a a</dc:creator>
              <dc:date>2017-01-19T13:20:00</dc:date>
            </office:change-info>
            <text:p text:style-name="P4"><text:span text:style-name="T4">Informações </text:span></text:p>
          </text:deletion>
        </text:changed-region>
        <text:changed-region xml:id="ct335773032" text:id="ct335773032">
          <text:insertion>
            <office:change-info>
              <dc:creator>a a</dc:creator>
              <dc:date>2017-01-19T13:20:00</dc:date>
            </office:change-info>
          </text:insertion>
        </text:changed-region>
        <text:changed-region xml:id="ct335772912" text:id="ct335772912">
          <text:deletion>
            <office:change-info>
              <dc:creator>a a</dc:creator>
              <dc:date>2017-01-19T13:33:00</dc:date>
            </office:change-info>
            <text:p text:style-name="P4"><text:span text:style-name="T5">G</text:span></text:p>
          </text:deletion>
        </text:changed-region>
        <text:changed-region xml:id="ct335772792" text:id="ct335772792">
          <text:insertion>
            <office:change-info>
              <dc:creator>a a</dc:creator>
              <dc:date>2017-01-19T13:33:00</dc:date>
            </office:change-info>
          </text:insertion>
        </text:changed-region>
        <text:changed-region xml:id="ct335772672" text:id="ct33577267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35772552" text:id="ct335772552">
          <text:insertion>
            <office:change-info>
              <dc:creator>a a</dc:creator>
              <dc:date>2017-01-19T13:20:00</dc:date>
            </office:change-info>
          </text:insertion>
        </text:changed-region>
        <text:changed-region xml:id="ct335772432" text:id="ct335772432">
          <text:insertion>
            <office:change-info>
              <dc:creator>a a</dc:creator>
              <dc:date>2017-01-19T13:22:00</dc:date>
            </office:change-info>
          </text:insertion>
        </text:changed-region>
        <text:changed-region xml:id="ct335773992" text:id="ct335773992">
          <text:insertion>
            <office:change-info>
              <dc:creator>a a</dc:creator>
              <dc:date>2017-03-23T14:14:00</dc:date>
            </office:change-info>
          </text:insertion>
        </text:changed-region>
        <text:changed-region xml:id="ct335774712" text:id="ct335774712">
          <text:deletion>
            <office:change-info>
              <dc:creator>a a</dc:creator>
              <dc:date>2017-01-19T13:23:00</dc:date>
            </office:change-info>
            <text:list xml:id="list93407861417302" text:continue-numbering="true" text:style-name="WW8Num2">
              <text:list-item>
                <text:p text:style-name="P5"><text:span text:style-name="T6">Data de realização do evento: ____/____/201</text:span><text:span text:style-name="T7">6</text:span><text:span text:style-name="T6"> a ____/____/201</text:span><text:span text:style-name="T7">6</text:span></text:p>
              </text:list-item>
            </text:list>
          </text:deletion>
        </text:changed-region>
        <text:changed-region xml:id="ct335774592" text:id="ct335774592">
          <text:deletion>
            <office:change-info>
              <dc:creator>a a</dc:creator>
              <dc:date>2017-01-19T13:26:00</dc:date>
            </office:change-info>
            <text:list xml:id="list93407146184439" text:continue-numbering="true" text:style-name="WW8Num2">
              <text:list-item>
                <text:p text:style-name="P5"><text:span text:style-name="T6"/></text:p>
              </text:list-item>
              <text:list-item>
                <text:p text:style-name="P5"><text:span text:style-name="T8"/></text:p>
              </text:list-item>
            </text:list>
          </text:deletion>
        </text:changed-region>
        <text:changed-region xml:id="ct335774472" text:id="ct335774472">
          <text:deletion>
            <office:change-info>
              <dc:creator>a a</dc:creator>
              <dc:date>2017-01-19T13:25:00</dc:date>
            </office:change-info>
            <text:list xml:id="list93406555953207" text:continue-numbering="true" text:style-name="WW8Num2">
              <text:list-item>
                <text:p text:style-name="P5"><text:span text:style-name="T8">Local do evento:</text:span></text:p>
              </text:list-item>
            </text:list>
          </text:deletion>
        </text:changed-region>
        <text:changed-region xml:id="ct335774352" text:id="ct335774352">
          <text:deletion>
            <office:change-info>
              <dc:creator>a a</dc:creator>
              <dc:date>2017-01-19T13:26:00</dc:date>
            </office:change-info>
            <text:list xml:id="list93407873315632" text:continue-numbering="true" text:style-name="WW8Num2">
              <text:list-item>
                <text:p text:style-name="P5"><text:span text:style-name="T6"/></text:p>
              </text:list-item>
              <text:list-item>
                <text:p text:style-name="P5"><text:span text:style-name="T8"/></text:p>
              </text:list-item>
            </text:list>
          </text:deletion>
        </text:changed-region>
        <text:changed-region xml:id="ct335774232" text:id="ct335774232">
          <text:deletion>
            <office:change-info>
              <dc:creator>a a</dc:creator>
              <dc:date>2017-01-19T13:22:00</dc:date>
            </office:change-info>
            <text:list xml:id="list93407634225878" text:continue-numbering="true" text:style-name="WW8Num2">
              <text:list-item>
                <text:p text:style-name="P5"><text:span text:style-name="T8">Nome do evento:</text:span></text:p>
              </text:list-item>
            </text:list>
          </text:deletion>
        </text:changed-region>
        <text:changed-region xml:id="ct335774112" text:id="ct335774112">
          <text:deletion>
            <office:change-info>
              <dc:creator>a a</dc:creator>
              <dc:date>2017-01-19T13:26:00</dc:date>
            </office:change-info>
            <text:list xml:id="list93406931839263" text:continue-numbering="true" text:style-name="WW8Num2">
              <text:list-item>
                <text:p text:style-name="P5"><text:span text:style-name="T6"/></text:p>
              </text:list-item>
              <text:list-item>
                <text:p text:style-name="P5"><text:span text:style-name="T9"/></text:p>
              </text:list-item>
            </text:list>
          </text:deletion>
        </text:changed-region>
        <text:changed-region xml:id="ct335772072" text:id="ct335772072">
          <text:deletion>
            <office:change-info>
              <dc:creator>a a</dc:creator>
              <dc:date>2017-01-19T13:27:00</dc:date>
            </office:change-info>
            <text:p text:style-name="P6"><text:span text:style-name="T9">(aplicável somente para Modalidade B)</text:span></text:p>
          </text:deletion>
        </text:changed-region>
        <text:changed-region xml:id="ct335771952" text:id="ct335771952">
          <text:deletion>
            <office:change-info>
              <dc:creator>a a</dc:creator>
              <dc:date>2017-01-19T13:28:00</dc:date>
            </office:change-info>
            <text:p text:style-name="P6"><text:span text:style-name="T9">: </text:span></text:p>
          </text:deletion>
        </text:changed-region>
        <text:changed-region xml:id="ct335771832" text:id="ct335771832">
          <text:deletion>
            <office:change-info>
              <dc:creator>a a</dc:creator>
              <dc:date>2017-01-19T13:21:00</dc:date>
            </office:change-info>
            <text:p text:style-name="P6"><text:span text:style-name="T9">B</text:span></text:p>
          </text:deletion>
        </text:changed-region>
        <text:changed-region xml:id="ct335773272" text:id="ct335773272">
          <text:deletion>
            <office:change-info>
              <dc:creator>a a</dc:creator>
              <dc:date>2017-01-19T13:28:00</dc:date>
            </office:change-info>
            <text:list xml:id="list93407157204959" text:continue-numbering="true" text:style-name="WW8Num2">
              <text:list-item>
                <text:p text:style-name="P5"><text:span text:style-name="T6"/></text:p>
              </text:list-item>
              <text:list-item>
                <text:p text:style-name="P5"><text:span text:style-name="T9">Coordenador(a) do Curso </text:span></text:p>
              </text:list-item>
            </text:list>
          </text:deletion>
        </text:changed-region>
        <text:changed-region xml:id="ct335773392" text:id="ct335773392">
          <text:deletion>
            <office:change-info>
              <dc:creator>a a</dc:creator>
              <dc:date>2017-01-19T13:21:00</dc:date>
            </office:change-info>
            <text:p text:style-name="P6"><text:span text:style-name="T9">alidade B)(aplicável somente para Mod</text:span></text:p>
          </text:deletion>
        </text:changed-region>
        <text:changed-region xml:id="ct335773512" text:id="ct335773512">
          <text:deletion>
            <office:change-info>
              <dc:creator>a a</dc:creator>
              <dc:date>2017-01-19T13:24:00</dc:date>
            </office:change-info>
            <text:p text:style-name="P6"><text:span text:style-name="T9">: </text:span></text:p>
          </text:deletion>
        </text:changed-region>
        <text:changed-region xml:id="ct335773632" text:id="ct335773632">
          <text:deletion>
            <office:change-info>
              <dc:creator>a a</dc:creator>
              <dc:date>2017-01-19T13:21:00</dc:date>
            </office:change-info>
            <text:p text:style-name="P6"><text:span text:style-name="T9">Curso A</text:span></text:p>
          </text:deletion>
        </text:changed-region>
        <text:changed-region xml:id="ct335773752" text:id="ct335773752">
          <text:deletion>
            <office:change-info>
              <dc:creator>a a</dc:creator>
              <dc:date>2017-01-19T13:24:00</dc:date>
            </office:change-info>
            <text:p text:style-name="P6"><text:span text:style-name="T9">Coordenador(a) do </text:span></text:p>
          </text:deletion>
        </text:changed-region>
        <text:changed-region xml:id="ct335770632" text:id="ct335770632">
          <text:deletion>
            <office:change-info>
              <dc:creator>a a</dc:creator>
              <dc:date>2017-01-19T13:26:00</dc:date>
            </office:change-info>
            <text:list xml:id="list93406926501507" text:continue-numbering="true" text:style-name="WW8Num2">
              <text:list-item>
                <text:p text:style-name="P5"><text:span text:style-name="T6"/></text:p>
              </text:list-item>
              <text:list-item>
                <text:p text:style-name="P7"><text:span text:style-name="T7"/></text:p>
              </text:list-item>
            </text:list>
          </text:deletion>
        </text:changed-region>
        <text:changed-region xml:id="ct335773872" text:id="ct335773872">
          <text:deletion>
            <office:change-info>
              <dc:creator>a a</dc:creator>
              <dc:date>2017-01-19T13:28:00</dc:date>
            </office:change-info>
            <text:list xml:id="list93408040990840" text:continue-numbering="true" text:style-name="WW8Num2">
              <text:list-item>
                <text:p text:style-name="P7"><text:span text:style-name="T10">C</text:span><text:span text:style-name="T11">ampus</text:span><text:span text:style-name="T8">:</text:span></text:p>
              </text:list-item>
              <text:list-item>
                <text:p text:style-name="P8">Diretor(a)-Geral:</text:p>
              </text:list-item>
              <text:list-item>
                <text:p text:style-name="P8">Coordenador(a) de Extensão:</text:p>
              </text:list-item>
              <text:list-item>
                <text:p text:style-name="P5"><text:span text:style-name="T8">Coordenador(a) de Pesquisa:</text:span></text:p>
              </text:list-item>
            </text:list>
          </text:deletion>
        </text:changed-region>
        <text:changed-region xml:id="ct335774832" text:id="ct335774832">
          <text:insertion>
            <office:change-info>
              <dc:creator>a a</dc:creator>
              <dc:date>2017-03-23T14:15:00</dc:date>
            </office:change-info>
          </text:insertion>
        </text:changed-region>
        <text:changed-region xml:id="ct335774952" text:id="ct335774952">
          <text:insertion>
            <office:change-info>
              <dc:creator>a a</dc:creator>
              <dc:date>2017-03-23T14:14:00</dc:date>
            </office:change-info>
          </text:insertion>
        </text:changed-region>
        <text:changed-region xml:id="ct335776152" text:id="ct335776152">
          <text:insertion>
            <office:change-info>
              <dc:creator>a a</dc:creator>
              <dc:date>2017-03-23T14:15:00</dc:date>
            </office:change-info>
          </text:insertion>
        </text:changed-region>
        <text:changed-region xml:id="ct335776272" text:id="ct335776272">
          <text:insertion>
            <office:change-info>
              <dc:creator>a a</dc:creator>
              <dc:date>2017-03-23T14:32:00</dc:date>
            </office:change-info>
          </text:insertion>
        </text:changed-region>
        <text:changed-region xml:id="ct335767992" text:id="ct335767992">
          <text:insertion>
            <office:change-info>
              <dc:creator>a a</dc:creator>
              <dc:date>2017-03-23T14:34:00</dc:date>
            </office:change-info>
          </text:insertion>
        </text:changed-region>
        <text:changed-region xml:id="ct335775072" text:id="ct335775072">
          <text:insertion>
            <office:change-info>
              <dc:creator>a a</dc:creator>
              <dc:date>2017-03-23T14:35:00</dc:date>
            </office:change-info>
          </text:insertion>
        </text:changed-region>
        <text:changed-region xml:id="ct335775192" text:id="ct335775192">
          <text:insertion>
            <office:change-info>
              <dc:creator>a a</dc:creator>
              <dc:date>2017-03-27T11:25:00</dc:date>
            </office:change-info>
          </text:insertion>
        </text:changed-region>
        <text:changed-region xml:id="ct335775312" text:id="ct335775312">
          <text:insertion>
            <office:change-info>
              <dc:creator>a a</dc:creator>
              <dc:date>2017-03-23T14:36:00</dc:date>
            </office:change-info>
          </text:insertion>
        </text:changed-region>
        <text:changed-region xml:id="ct335775432" text:id="ct335775432">
          <text:insertion>
            <office:change-info>
              <dc:creator>a a</dc:creator>
              <dc:date>2017-03-23T14:37:00</dc:date>
            </office:change-info>
          </text:insertion>
        </text:changed-region>
        <text:changed-region xml:id="ct335768712" text:id="ct335768712">
          <text:insertion>
            <office:change-info>
              <dc:creator>a a</dc:creator>
              <dc:date>2017-01-19T13:27:00</dc:date>
            </office:change-info>
          </text:insertion>
        </text:changed-region>
        <text:changed-region xml:id="ct335765952" text:id="ct335765952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335765832" text:id="ct335765832">
          <text:insertion>
            <office:change-info>
              <dc:creator>a a</dc:creator>
              <dc:date>2017-03-08T08:46:00</dc:date>
            </office:change-info>
          </text:insertion>
        </text:changed-region>
        <text:changed-region xml:id="ct335765712" text:id="ct335765712">
          <text:insertion>
            <office:change-info>
              <dc:creator>a a</dc:creator>
              <dc:date>2017-03-23T14:49:00</dc:date>
            </office:change-info>
          </text:insertion>
        </text:changed-region>
        <text:changed-region xml:id="ct335765592" text:id="ct335765592">
          <text:insertion>
            <office:change-info>
              <dc:creator>a a</dc:creator>
              <dc:date>2017-01-19T13:27:00</dc:date>
            </office:change-info>
          </text:insertion>
        </text:changed-region>
        <text:changed-region xml:id="ct335768832" text:id="ct335768832">
          <text:insertion>
            <office:change-info>
              <dc:creator>a a</dc:creator>
              <dc:date>2017-01-23T09:24:00</dc:date>
            </office:change-info>
          </text:insertion>
        </text:changed-region>
        <text:changed-region xml:id="ct335765352" text:id="ct335765352">
          <text:insertion>
            <office:change-info>
              <dc:creator>a a</dc:creator>
              <dc:date>2017-03-23T14:49:00</dc:date>
            </office:change-info>
          </text:insertion>
        </text:changed-region>
        <text:changed-region xml:id="ct335767752" text:id="ct335767752">
          <text:insertion>
            <office:change-info>
              <dc:creator>a a</dc:creator>
              <dc:date>2017-03-23T14:50:00</dc:date>
            </office:change-info>
          </text:insertion>
        </text:changed-region>
        <text:changed-region xml:id="ct335767872" text:id="ct335767872">
          <text:insertion>
            <office:change-info>
              <dc:creator>a a</dc:creator>
              <dc:date>2017-03-23T15:41:00</dc:date>
            </office:change-info>
          </text:insertion>
        </text:changed-region>
        <text:changed-region xml:id="ct335776872" text:id="ct335776872">
          <text:insertion>
            <office:change-info>
              <dc:creator>a a</dc:creator>
              <dc:date>2017-03-23T16:28:00</dc:date>
            </office:change-info>
          </text:insertion>
        </text:changed-region>
        <text:changed-region xml:id="ct335776752" text:id="ct335776752">
          <text:insertion>
            <office:change-info>
              <dc:creator>a a</dc:creator>
              <dc:date>2017-03-23T16:29:00</dc:date>
            </office:change-info>
          </text:insertion>
        </text:changed-region>
        <text:changed-region xml:id="ct335776632" text:id="ct335776632">
          <text:insertion>
            <office:change-info>
              <dc:creator>a a</dc:creator>
              <dc:date>2017-03-08T08:46:00</dc:date>
            </office:change-info>
          </text:insertion>
        </text:changed-region>
        <text:changed-region xml:id="ct335776512" text:id="ct335776512">
          <text:insertion>
            <office:change-info>
              <dc:creator>a a</dc:creator>
              <dc:date>2017-03-28T07:36:00</dc:date>
            </office:change-info>
          </text:insertion>
        </text:changed-region>
        <text:changed-region xml:id="ct335776392" text:id="ct335776392">
          <text:insertion>
            <office:change-info>
              <dc:creator>a a</dc:creator>
              <dc:date>2017-01-19T13:19:00</dc:date>
            </office:change-info>
          </text:insertion>
        </text:changed-region>
        <text:changed-region xml:id="ct335776032" text:id="ct335776032">
          <text:insertion>
            <office:change-info>
              <dc:creator>a a</dc:creator>
              <dc:date>2017-01-20T10:22:00</dc:date>
            </office:change-info>
          </text:insertion>
        </text:changed-region>
        <text:changed-region xml:id="ct335775912" text:id="ct335775912">
          <text:insertion>
            <office:change-info>
              <dc:creator>a a</dc:creator>
              <dc:date>2017-01-20T10:13:00</dc:date>
            </office:change-info>
          </text:insertion>
        </text:changed-region>
        <text:changed-region xml:id="ct335775792" text:id="ct335775792">
          <text:insertion>
            <office:change-info>
              <dc:creator>a a</dc:creator>
              <dc:date>2017-01-20T10:11:00</dc:date>
            </office:change-info>
          </text:insertion>
        </text:changed-region>
        <text:changed-region xml:id="ct335775672" text:id="ct335775672">
          <text:insertion>
            <office:change-info>
              <dc:creator>a a</dc:creator>
              <dc:date>2017-03-08T08:45:00</dc:date>
            </office:change-info>
          </text:insertion>
        </text:changed-region>
        <text:changed-region xml:id="ct335775552" text:id="ct335775552">
          <text:insertion>
            <office:change-info>
              <dc:creator>a a</dc:creator>
              <dc:date>2017-01-20T10:14:00</dc:date>
            </office:change-info>
          </text:insertion>
        </text:changed-region>
        <text:changed-region xml:id="ct335776992" text:id="ct335776992">
          <text:insertion>
            <office:change-info>
              <dc:creator>a a</dc:creator>
              <dc:date>2017-01-20T10:11:00</dc:date>
            </office:change-info>
          </text:insertion>
        </text:changed-region>
        <text:changed-region xml:id="ct335777112" text:id="ct335777112">
          <text:insertion>
            <office:change-info>
              <dc:creator>a a</dc:creator>
              <dc:date>2017-01-20T10:12:00</dc:date>
            </office:change-info>
          </text:insertion>
        </text:changed-region>
        <text:changed-region xml:id="ct335777232" text:id="ct335777232">
          <text:insertion>
            <office:change-info>
              <dc:creator>a a</dc:creator>
              <dc:date>2017-01-20T10:14:00</dc:date>
            </office:change-info>
          </text:insertion>
        </text:changed-region>
        <text:changed-region xml:id="ct335777352" text:id="ct335777352">
          <text:insertion>
            <office:change-info>
              <dc:creator>a a</dc:creator>
              <dc:date>2017-01-20T10:18:00</dc:date>
            </office:change-info>
          </text:insertion>
        </text:changed-region>
        <text:changed-region xml:id="ct335777472" text:id="ct335777472">
          <text:insertion>
            <office:change-info>
              <dc:creator>a a</dc:creator>
              <dc:date>2017-01-20T10:14:00</dc:date>
            </office:change-info>
          </text:insertion>
        </text:changed-region>
        <text:changed-region xml:id="ct335777592" text:id="ct335777592">
          <text:insertion>
            <office:change-info>
              <dc:creator>a a</dc:creator>
              <dc:date>2017-01-20T10:14:00</dc:date>
            </office:change-info>
          </text:insertion>
        </text:changed-region>
        <text:changed-region xml:id="ct335777712" text:id="ct335777712">
          <text:insertion>
            <office:change-info>
              <dc:creator>a a</dc:creator>
              <dc:date>2017-01-20T10:19:00</dc:date>
            </office:change-info>
          </text:insertion>
        </text:changed-region>
        <text:changed-region xml:id="ct335777832" text:id="ct335777832">
          <text:insertion>
            <office:change-info>
              <dc:creator>a a</dc:creator>
              <dc:date>2017-01-20T10:19:00</dc:date>
            </office:change-info>
          </text:insertion>
        </text:changed-region>
        <text:changed-region xml:id="ct335777952" text:id="ct335777952">
          <text:insertion>
            <office:change-info>
              <dc:creator>a a</dc:creator>
              <dc:date>2017-01-20T10:19:00</dc:date>
            </office:change-info>
          </text:insertion>
        </text:changed-region>
        <text:changed-region xml:id="ct335778072" text:id="ct335778072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335778192" text:id="ct335778192">
          <text:insertion>
            <office:change-info>
              <dc:creator>a a</dc:creator>
              <dc:date>2017-03-08T08:45:00</dc:date>
            </office:change-info>
          </text:insertion>
        </text:changed-region>
        <text:changed-region xml:id="ct335778312" text:id="ct335778312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335778432" text:id="ct335778432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335778552" text:id="ct335778552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335778672" text:id="ct335778672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335778792" text:id="ct335778792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335778912" text:id="ct335778912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335779032" text:id="ct335779032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335779152" text:id="ct33577915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35779272" text:id="ct335779272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335779392" text:id="ct335779392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335779512" text:id="ct335779512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335779632" text:id="ct335779632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335779752" text:id="ct335779752">
          <text:insertion>
            <office:change-info>
              <dc:creator>a a</dc:creator>
              <dc:date>2017-03-08T08:45:00</dc:date>
            </office:change-info>
          </text:insertion>
        </text:changed-region>
        <text:changed-region xml:id="ct335779872" text:id="ct335779872">
          <text:deletion>
            <office:change-info>
              <dc:creator>a a</dc:creator>
              <dc:date>2017-01-20T10:25:00</dc:date>
            </office:change-info>
            <text:p text:style-name="P9"/>
            <table:table table:name="Tabela18" table:style-name="Tabela18">
              <table:table-column table:style-name="Tabela18.A"/>
              <table:table-row>
                <table:table-cell table:style-name="Tabela18.A1" office:value-type="string">
                  <text:p text:style-name="P198">Descrição da atividade <text:span text:style-name="T106">1</text:span>: </text:p>
                </table:table-cell>
              </table:table-row>
              <table:table-row>
                <table:table-cell table:style-name="Tabela18.A2" office:value-type="string">
                  <text:p text:style-name="P203">Carga horária:</text:p>
                </table:table-cell>
              </table:table-row>
              <table:table-row>
                <table:table-cell table:style-name="Tabela18.A2" office:value-type="string">
                  <text:p text:style-name="P203">Período: ___/___/2017 a ___/___/2017</text:p>
                </table:table-cell>
              </table:table-row>
              <table:table-row>
                <table:table-cell table:style-name="Tabela18.A2" office:value-type="string">
                  <text:p text:style-name="P199">Membros da Atividade: </text:p>
                </table:table-cell>
              </table:table-row>
              <table:table-row>
                <table:table-cell table:style-name="Tabela18.A2" office:value-type="string">
                  <text:p text:style-name="P204">Membro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05"><text:span text:style-name="T105">Carga horária</text:span>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04">Membro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05"><text:span text:style-name="T105">Carga horária</text:span>:</text:p>
                </table:table-cell>
              </table:table-row>
              <table:table-row table:style-name="Tabela18.6">
                <table:table-cell table:style-name="Tabela18.A2" office:value-type="string">
                  <text:p text:style-name="P198">Descrição da atividade <text:span text:style-name="T106">2</text:span>: </text:p>
                </table:table-cell>
              </table:table-row>
              <table:table-row table:style-name="Tabela18.6">
                <table:table-cell table:style-name="Tabela18.A2" office:value-type="string">
                  <text:p text:style-name="P203">Carga horária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03">Período: ___/___/2017 a ___/___/2017</text:p>
                </table:table-cell>
              </table:table-row>
              <table:table-row table:style-name="Tabela18.6">
                <table:table-cell table:style-name="Tabela18.A2" office:value-type="string">
                  <text:p text:style-name="P199">Membros da Atividade: </text:p>
                </table:table-cell>
              </table:table-row>
              <table:table-row table:style-name="Tabela18.6">
                <table:table-cell table:style-name="Tabela18.A2" office:value-type="string">
                  <text:p text:style-name="P204">Membro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05"><text:span text:style-name="T105">Carga horária</text:span>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04">Membro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05"><text:span text:style-name="T105">Carga horária</text:span>:</text:p>
                </table:table-cell>
              </table:table-row>
            </table:table>
            <text:p text:style-name="P9"/>
          </text:deletion>
        </text:changed-region>
        <text:changed-region xml:id="ct335779992" text:id="ct33577999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35780112" text:id="ct33578011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35780232" text:id="ct33578023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35780352" text:id="ct33578035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35780472" text:id="ct33578047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35780592" text:id="ct33578059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35780712" text:id="ct33578071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35780832" text:id="ct33578083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35780952" text:id="ct335780952">
          <text:insertion>
            <office:change-info>
              <dc:creator>a a</dc:creator>
              <dc:date>2017-03-08T08:45:00</dc:date>
            </office:change-info>
          </text:insertion>
        </text:changed-region>
        <text:changed-region xml:id="ct335781072" text:id="ct33578107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35781192" text:id="ct33578119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35781312" text:id="ct33578131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35781432" text:id="ct33578143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35781552" text:id="ct33578155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35781672" text:id="ct33578167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35781792" text:id="ct33578179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335781912" text:id="ct335781912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335782032" text:id="ct335782032">
          <text:insertion>
            <office:change-info>
              <dc:creator>a a</dc:creator>
              <dc:date>2017-03-28T07:38:00</dc:date>
            </office:change-info>
          </text:insertion>
        </text:changed-region>
        <text:changed-region xml:id="ct335782152" text:id="ct335782152">
          <text:insertion>
            <office:change-info>
              <dc:creator>a a</dc:creator>
              <dc:date>2017-01-20T10:20:00</dc:date>
            </office:change-info>
          </text:insertion>
        </text:changed-region>
        <text:changed-region xml:id="ct335782272" text:id="ct335782272">
          <text:insertion>
            <office:change-info>
              <dc:creator>a a</dc:creator>
              <dc:date>2017-03-28T07:40:00</dc:date>
            </office:change-info>
          </text:insertion>
        </text:changed-region>
        <text:changed-region xml:id="ct318337552" text:id="ct318337552">
          <text:insertion>
            <office:change-info>
              <dc:creator>a a</dc:creator>
              <dc:date>2017-03-31T08:47:00</dc:date>
            </office:change-info>
          </text:insertion>
        </text:changed-region>
        <text:changed-region xml:id="ct335782512" text:id="ct335782512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335782632" text:id="ct335782632">
          <text:insertion>
            <office:change-info>
              <dc:creator>a a</dc:creator>
              <dc:date>2017-01-20T11:00:00</dc:date>
            </office:change-info>
          </text:insertion>
        </text:changed-region>
        <text:changed-region xml:id="ct335782752" text:id="ct335782752">
          <text:deletion>
            <office:change-info>
              <dc:creator>a a</dc:creator>
              <dc:date>2017-01-20T10:39:00</dc:date>
            </office:change-info>
            <text:p text:style-name="P10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list xml:id="list93406920246244" text:continue-numbering="true" text:style-name="WW8Num2">
                    <text:list-item>
                      <text:p text:style-name="P181">Proposta Prévia de Programação</text:p>
                    </text:list-item>
                    <text:list-item>
                      <text:p text:style-name="P185">Descreva de forma sucinta as temáticas a serem debatidas e a forma como se pretende estruturar o evento (conferências, palestras, mesas redondas, painéis, apresentações orais, etc.)</text:p>
                    </text:list-item>
                  </text:list>
                </table:table-cell>
              </table:table-row>
              <table:table-row table:style-name="Tabela2.1">
                <table:table-cell table:style-name="Tabela2.A2" office:value-type="string">
                  <text:list xml:id="list93408265051615" text:continue-numbering="true" text:style-name="WW8Num2">
                    <text:list-item>
                      <text:p text:style-name="P186"/>
                    </text:list-item>
                    <text:list-item>
                      <text:p text:style-name="P185"/>
                    </text:list-item>
                    <text:list-item>
                      <text:p text:style-name="P185"/>
                    </text:list-item>
                    <text:list-item>
                      <text:p text:style-name="P185"/>
                    </text:list-item>
                    <text:list-item>
                      <text:p text:style-name="P185"/>
                    </text:list-item>
                  </text:list>
                </table:table-cell>
              </table:table-row>
            </table:table>
            <text:list xml:id="list93406788879391" text:continue-numbering="true" text:style-name="WW8Num2">
              <text:list-item>
                <text:p text:style-name="P11"/>
              </text:list-item>
            </text:list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list xml:id="list93407500296625" text:continue-numbering="true" text:style-name="WW8Num2">
                    <text:list-item>
                      <text:p text:style-name="P181">Seleção e apresentação de Trabalhos</text:p>
                    </text:list-item>
                    <text:list-item>
                      <text:p text:style-name="P185">Descrever a quantidade de trabalhos de extensão e de pesquisa a serem apresentados no evento, se haverá uma seleção e, caso sim, qual metodologia será utilizada para essa seleção. Deve-se mencionar também de quais editais internos e externos esses trabalhos são oriundos, ou se não estão vinculados a editais.</text:p>
                    </text:list-item>
                  </text:list>
                </table:table-cell>
              </table:table-row>
              <table:table-row table:style-name="Tabela3.1">
                <table:table-cell table:style-name="Tabela3.A2" office:value-type="string">
                  <text:list xml:id="list93407917277835" text:continue-numbering="true" text:style-name="WW8Num2">
                    <text:list-item>
                      <text:p text:style-name="P186"/>
                    </text:list-item>
                    <text:list-item>
                      <text:p text:style-name="P185"/>
                    </text:list-item>
                    <text:list-item>
                      <text:p text:style-name="P185"/>
                    </text:list-item>
                    <text:list-item>
                      <text:p text:style-name="P185"/>
                    </text:list-item>
                    <text:list-item>
                      <text:p text:style-name="P185"/>
                    </text:list-item>
                  </text:list>
                </table:table-cell>
              </table:table-row>
            </table:table>
            <text:list xml:id="list93408405016815" text:continue-numbering="true" text:style-name="WW8Num2">
              <text:list-item>
                <text:p text:style-name="P11"/>
              </text:list-item>
            </text:list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list xml:id="list93406336835524" text:continue-numbering="true" text:style-name="WW8Num2">
                    <text:list-item>
                      <text:p text:style-name="P181">Outras fontes de financiamento</text:p>
                    </text:list-item>
                    <text:list-item>
                      <text:p text:style-name="P185">Descrever se será encaminhad<text:span text:style-name="T16">a</text:span> proposta solicitando recursos de <text:span text:style-name="T23">outras </text:span>fontes de financiamento, especialmente agências de fomento públicas, bem como a contrapartida do <text:span text:style-name="T58">c</text:span><text:span text:style-name="T60">ampus</text:span>.</text:p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93406360273495" text:continue-numbering="true" text:style-name="WW8Num2">
                    <text:list-item>
                      <text:p text:style-name="P186"/>
                    </text:list-item>
                    <text:list-item>
                      <text:p text:style-name="P185"/>
                    </text:list-item>
                    <text:list-item>
                      <text:p text:style-name="P185"/>
                    </text:list-item>
                    <text:list-item>
                      <text:p text:style-name="P185"/>
                    </text:list-item>
                    <text:list-item>
                      <text:p text:style-name="P185"/>
                    </text:list-item>
                  </text:list>
                </table:table-cell>
              </table:table-row>
            </table:table>
            <text:p text:style-name="P10"/>
            <text:p text:style-name="P12"/>
            <text:p text:style-name="P12"/>
            <text:p text:style-name="P10"/>
            <text:p text:style-name="P10"/>
          </text:deletion>
        </text:changed-region>
        <text:changed-region xml:id="ct335783832" text:id="ct335783832">
          <text:insertion>
            <office:change-info>
              <dc:creator>a a</dc:creator>
              <dc:date>2017-01-20T10:39:00</dc:date>
            </office:change-info>
          </text:insertion>
        </text:changed-region>
        <text:changed-region xml:id="ct335783712" text:id="ct335783712">
          <text:insertion>
            <office:change-info>
              <dc:creator>a a</dc:creator>
              <dc:date>2017-03-28T10:53:00</dc:date>
            </office:change-info>
          </text:insertion>
        </text:changed-region>
        <text:changed-region xml:id="ct335784192" text:id="ct335784192">
          <text:deletion>
            <office:change-info>
              <dc:creator>a a</dc:creator>
              <dc:date>2017-03-28T10:42:00</dc:date>
            </office:change-info>
            <text:p text:style-name="P13">Declaração</text:p>
          </text:deletion>
        </text:changed-region>
        <text:changed-region xml:id="ct335784312" text:id="ct335784312">
          <text:insertion>
            <office:change-info>
              <dc:creator>a a</dc:creator>
              <dc:date>2017-03-28T10:53:00</dc:date>
            </office:change-info>
          </text:insertion>
        </text:changed-region>
        <text:changed-region xml:id="ct335784432" text:id="ct335784432">
          <text:insertion>
            <office:change-info>
              <dc:creator>a a</dc:creator>
              <dc:date>2017-03-28T10:42:00</dc:date>
            </office:change-info>
          </text:insertion>
        </text:changed-region>
        <text:changed-region xml:id="ct335784552" text:id="ct335784552">
          <text:insertion>
            <office:change-info>
              <dc:creator>a a</dc:creator>
              <dc:date>2017-03-28T10:53:00</dc:date>
            </office:change-info>
          </text:insertion>
        </text:changed-region>
        <text:changed-region xml:id="ct335785752" text:id="ct335785752">
          <text:insertion>
            <office:change-info>
              <dc:creator>a a</dc:creator>
              <dc:date>2017-03-28T10:43:00</dc:date>
            </office:change-info>
          </text:insertion>
        </text:changed-region>
        <text:changed-region xml:id="ct335783592" text:id="ct335783592">
          <text:insertion>
            <office:change-info>
              <dc:creator>a a</dc:creator>
              <dc:date>2017-03-28T10:55:00</dc:date>
            </office:change-info>
          </text:insertion>
        </text:changed-region>
        <text:changed-region xml:id="ct335783472" text:id="ct335783472">
          <text:insertion>
            <office:change-info>
              <dc:creator>a a</dc:creator>
              <dc:date>2017-03-28T11:02:00</dc:date>
            </office:change-info>
          </text:insertion>
        </text:changed-region>
        <text:changed-region xml:id="ct335784792" text:id="ct335784792">
          <text:insertion>
            <office:change-info>
              <dc:creator>a a</dc:creator>
              <dc:date>2017-03-28T10:43:00</dc:date>
            </office:change-info>
          </text:insertion>
        </text:changed-region>
        <text:changed-region xml:id="ct335784912" text:id="ct335784912">
          <text:insertion>
            <office:change-info>
              <dc:creator>a a</dc:creator>
              <dc:date>2017-03-28T10:55:00</dc:date>
            </office:change-info>
          </text:insertion>
        </text:changed-region>
        <text:changed-region xml:id="ct297950896" text:id="ct297950896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335786232" text:id="ct335786232">
          <text:deletion>
            <office:change-info>
              <dc:creator>a a</dc:creator>
              <dc:date>2017-03-29T10:14:00</dc:date>
            </office:change-info>
            <text:p text:style-name="P14"><text:span text:style-name="T12">o proponente</text:span></text:p>
          </text:deletion>
        </text:changed-region>
        <text:changed-region xml:id="ct335786112" text:id="ct335786112">
          <text:insertion>
            <office:change-info>
              <dc:creator>a a</dc:creator>
              <dc:date>2017-03-29T10:14:00</dc:date>
            </office:change-info>
          </text:insertion>
        </text:changed-region>
        <text:changed-region xml:id="ct297951136" text:id="ct297951136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335785632" text:id="ct335785632">
          <text:insertion>
            <office:change-info>
              <dc:creator>a a</dc:creator>
              <dc:date>2017-03-28T10:57:00</dc:date>
            </office:change-info>
          </text:insertion>
        </text:changed-region>
        <text:changed-region xml:id="ct297951256" text:id="ct297951256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297950656" text:id="ct297950656">
          <text:deletion>
            <office:change-info>
              <dc:creator>a a</dc:creator>
              <dc:date>2017-03-31T08:21:00</dc:date>
            </office:change-info>
            <text:p text:style-name="P14"><text:span text:style-name="T12">e</text:span></text:p>
          </text:deletion>
        </text:changed-region>
        <text:changed-region xml:id="ct297951376" text:id="ct297951376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335785392" text:id="ct335785392">
          <text:insertion>
            <office:change-info>
              <dc:creator>a a</dc:creator>
              <dc:date>2017-03-28T10:56:00</dc:date>
            </office:change-info>
          </text:insertion>
        </text:changed-region>
        <text:changed-region xml:id="ct335786472" text:id="ct335786472">
          <text:deletion>
            <office:change-info>
              <dc:creator>a a</dc:creator>
              <dc:date>2017-03-28T10:56:00</dc:date>
            </office:change-info>
            <text:p text:style-name="P14"><text:span text:style-name="T13">os rec</text:span></text:p>
          </text:deletion>
        </text:changed-region>
        <text:changed-region xml:id="ct335785032" text:id="ct335785032">
          <text:deletion>
            <office:change-info>
              <dc:creator>a a</dc:creator>
              <dc:date>2017-03-28T10:57:00</dc:date>
            </office:change-info>
            <text:p text:style-name="P14"><text:span text:style-name="T13">ursos orçamentários de custeio, elencados neste Plano de Trabalho, serão destinados exclusivamente para a aquisição de materiais</text:span></text:p>
          </text:deletion>
        </text:changed-region>
        <text:changed-region xml:id="ct335785152" text:id="ct335785152">
          <text:deletion>
            <office:change-info>
              <dc:creator>a a</dc:creator>
              <dc:date>2017-03-08T08:44:00</dc:date>
            </office:change-info>
            <text:p text:style-name="P14"><text:span text:style-name="T13"><text:s/>e equipamentos</text:span></text:p>
          </text:deletion>
        </text:changed-region>
        <text:changed-region xml:id="ct335785272" text:id="ct335785272">
          <text:deletion>
            <office:change-info>
              <dc:creator>a a</dc:creator>
              <dc:date>2017-03-28T10:57:00</dc:date>
            </office:change-info>
            <text:p text:style-name="P14"><text:span text:style-name="T13"><text:s/>listados</text:span></text:p>
          </text:deletion>
        </text:changed-region>
        <text:changed-region xml:id="ct335786592" text:id="ct335786592">
          <text:insertion>
            <office:change-info>
              <dc:creator>a a</dc:creator>
              <dc:date>2017-03-28T10:57:00</dc:date>
            </office:change-info>
          </text:insertion>
        </text:changed-region>
        <text:changed-region xml:id="ct335786712" text:id="ct335786712">
          <text:deletion>
            <office:change-info>
              <dc:creator>a a</dc:creator>
              <dc:date>2017-03-28T10:59:00</dc:date>
            </office:change-info>
            <text:p text:style-name="P14"><text:span text:style-name="T13"><text:s/></text:span></text:p>
          </text:deletion>
        </text:changed-region>
        <text:changed-region xml:id="ct335786832" text:id="ct335786832">
          <text:insertion>
            <office:change-info>
              <dc:creator>a a</dc:creator>
              <dc:date>2017-03-28T10:59:00</dc:date>
            </office:change-info>
          </text:insertion>
        </text:changed-region>
        <text:changed-region xml:id="ct335786952" text:id="ct335786952">
          <text:insertion>
            <office:change-info>
              <dc:creator>a a</dc:creator>
              <dc:date>2017-03-28T11:04:00</dc:date>
            </office:change-info>
          </text:insertion>
        </text:changed-region>
        <text:changed-region xml:id="ct335787072" text:id="ct335787072">
          <text:insertion>
            <office:change-info>
              <dc:creator>a a</dc:creator>
              <dc:date>2017-03-28T11:00:00</dc:date>
            </office:change-info>
          </text:insertion>
        </text:changed-region>
        <text:changed-region xml:id="ct335787192" text:id="ct335787192">
          <text:deletion>
            <office:change-info>
              <dc:creator>a a</dc:creator>
              <dc:date>2017-03-28T11:00:00</dc:date>
            </office:change-info>
            <text:p text:style-name="P14"><text:span text:style-name="T13">nos anexos do mesmo e que estes se destinam para o uso especificado</text:span></text:p>
          </text:deletion>
        </text:changed-region>
        <text:changed-region xml:id="ct335787312" text:id="ct335787312">
          <text:insertion>
            <office:change-info>
              <dc:creator>a a</dc:creator>
              <dc:date>2017-03-28T11:00:00</dc:date>
            </office:change-info>
          </text:insertion>
        </text:changed-region>
        <text:changed-region xml:id="ct335787432" text:id="ct335787432">
          <text:deletion>
            <office:change-info>
              <dc:creator>a a</dc:creator>
              <dc:date>2017-03-28T11:00:00</dc:date>
            </office:change-info>
            <text:p text:style-name="P14"><text:span text:style-name="T13"><text:s/>no</text:span></text:p>
          </text:deletion>
        </text:changed-region>
        <text:changed-region xml:id="ct298120800" text:id="ct298120800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335787792" text:id="ct335787792">
          <text:deletion>
            <office:change-info>
              <dc:creator>a a</dc:creator>
              <dc:date>2017-01-20T11:46:00</dc:date>
            </office:change-info>
            <text:p text:style-name="P14"><text:span text:style-name="T14">57</text:span></text:p>
          </text:deletion>
        </text:changed-region>
        <text:changed-region xml:id="ct335787672" text:id="ct335787672">
          <text:deletion>
            <office:change-info>
              <dc:creator>a a</dc:creator>
              <dc:date>2017-03-16T13:54:00</dc:date>
            </office:change-info>
            <text:p text:style-name="P14"><text:span text:style-name="T14">0</text:span></text:p>
          </text:deletion>
        </text:changed-region>
        <text:changed-region xml:id="ct298120560" text:id="ct298120560">
          <text:insertion>
            <office:change-info>
              <dc:creator>a a</dc:creator>
              <dc:date>2017-03-31T08:21:00</dc:date>
            </office:change-info>
          </text:insertion>
        </text:changed-region>
        <text:changed-region xml:id="ct298121040" text:id="ct298121040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335788152" text:id="ct335788152">
          <text:deletion>
            <office:change-info>
              <dc:creator>a a</dc:creator>
              <dc:date>2017-01-20T11:46:00</dc:date>
            </office:change-info>
            <text:p text:style-name="P14"><text:span text:style-name="T15">6</text:span></text:p>
          </text:deletion>
        </text:changed-region>
        <text:changed-region xml:id="ct335788272" text:id="ct335788272">
          <text:insertion>
            <office:change-info>
              <dc:creator>a a</dc:creator>
              <dc:date>2017-01-20T11:46:00</dc:date>
            </office:change-info>
          </text:insertion>
        </text:changed-region>
        <text:changed-region xml:id="ct298121280" text:id="ct298121280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335789592" text:id="ct33578959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35789472" text:id="ct335789472">
          <text:insertion>
            <office:change-info>
              <dc:creator>Autor desconhecido</dc:creator>
              <dc:date>2016-04-04T09:57:00</dc:date>
            </office:change-info>
          </text:insertion>
        </text:changed-region>
        <text:changed-region xml:id="ct335789352" text:id="ct33578935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35789232" text:id="ct335789232">
          <text:insertion>
            <office:change-info>
              <dc:creator>Autor desconhecido</dc:creator>
              <dc:date>2016-04-04T09:56:00</dc:date>
            </office:change-info>
          </text:insertion>
        </text:changed-region>
        <text:changed-region xml:id="ct335789112" text:id="ct33578911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35788872" text:id="ct335788872">
          <text:deletion>
            <office:change-info>
              <dc:creator>a a</dc:creator>
              <dc:date>2017-01-20T11:46:00</dc:date>
            </office:change-info>
            <text:p text:style-name="P15"><text:span text:style-name="T16">6</text:span></text:p>
          </text:deletion>
        </text:changed-region>
        <text:changed-region xml:id="ct335788992" text:id="ct335788992">
          <text:deletion>
            <office:change-info>
              <dc:creator>Autor desconhecido</dc:creator>
              <dc:date>2016-04-04T10:19:00</dc:date>
            </office:change-info>
            <text:p text:style-name="P15"><text:span text:style-name="T16">. <text:s text:c="52"/></text:span></text:p>
          </text:deletion>
        </text:changed-region>
        <text:changed-region xml:id="ct335788752" text:id="ct335788752">
          <text:insertion>
            <office:change-info>
              <dc:creator>a a</dc:creator>
              <dc:date>2017-01-20T11:46:00</dc:date>
            </office:change-info>
          </text:insertion>
        </text:changed-region>
        <text:changed-region xml:id="ct335788632" text:id="ct335788632">
          <text:insertion>
            <office:change-info>
              <dc:creator>Autor desconhecido</dc:creator>
              <dc:date>2016-04-04T10:19:00</dc:date>
            </office:change-info>
          </text:insertion>
        </text:changed-region>
        <text:changed-region xml:id="ct335788512" text:id="ct33578851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35789712" text:id="ct335789712">
          <text:deletion>
            <office:change-info>
              <dc:creator>a a</dc:creator>
              <dc:date>2017-03-28T11:03:00</dc:date>
            </office:change-info>
            <text:list xml:id="list93408279590310" text:continue-numbering="true" text:style-name="WW8Num2">
              <text:list-item>
                <text:p text:style-name="P11"/>
              </text:list-item>
              <text:list-item>
                <text:p text:style-name="P11">Proponentes:</text:p>
              </text:list-item>
              <text:list-item>
                <text:p text:style-name="P11"/>
              </text:list-item>
            </text:list>
          </text:deletion>
        </text:changed-region>
        <text:changed-region xml:id="ct124528088" text:id="ct124528088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35784672" text:id="ct33578467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35785872" text:id="ct335785872">
          <text:insertion>
            <office:change-info>
              <dc:creator>Autor desconhecido</dc:creator>
              <dc:date>2016-04-04T10:22:00</dc:date>
            </office:change-info>
          </text:insertion>
        </text:changed-region>
        <text:changed-region xml:id="ct296628192" text:id="ct29662819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96628312" text:id="ct296628312">
          <text:deletion>
            <office:change-info>
              <dc:creator>a a</dc:creator>
              <dc:date>2017-03-28T11:01:00</dc:date>
            </office:change-info>
            <text:p text:style-name="P16"><text:span text:style-name="T17">Coordenação de Extensão</text:span></text:p>
          </text:deletion>
        </text:changed-region>
        <text:changed-region xml:id="ct296628432" text:id="ct296628432">
          <text:insertion>
            <office:change-info>
              <dc:creator>a a</dc:creator>
              <dc:date>2017-03-28T11:03:00</dc:date>
            </office:change-info>
          </text:insertion>
        </text:changed-region>
        <text:changed-region xml:id="ct296629632" text:id="ct29662963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35784072" text:id="ct33578407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35783952" text:id="ct335783952">
          <text:insertion>
            <office:change-info>
              <dc:creator>Autor desconhecido</dc:creator>
              <dc:date>2016-04-04T10:22:00</dc:date>
            </office:change-info>
          </text:insertion>
        </text:changed-region>
        <text:changed-region xml:id="ct296629992" text:id="ct29662999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96629872" text:id="ct296629872">
          <text:deletion>
            <office:change-info>
              <dc:creator>a a</dc:creator>
              <dc:date>2017-03-28T11:01:00</dc:date>
            </office:change-info>
            <text:list xml:id="list93406485069755" text:continue-numbering="true" text:style-name="WW8Num2">
              <text:list-item>
                <text:p text:style-name="P17">Coordenação de Pesquisa, Pós-Graduação e Inovação</text:p>
              </text:list-item>
              <text:list-item>
                <text:p text:style-name="P18"/>
              </text:list-item>
            </text:list>
          </text:deletion>
        </text:changed-region>
        <text:changed-region xml:id="ct296629752" text:id="ct296629752">
          <text:insertion>
            <office:change-info>
              <dc:creator>a a</dc:creator>
              <dc:date>2017-03-28T11:03:00</dc:date>
            </office:change-info>
          </text:insertion>
        </text:changed-region>
        <text:changed-region xml:id="ct296629392" text:id="ct296629392">
          <text:deletion>
            <office:change-info>
              <dc:creator>a a</dc:creator>
              <dc:date>2017-03-08T08:45:00</dc:date>
            </office:change-info>
            <text:p text:style-name="P19"/>
            <text:p text:style-name="P20">______________________________________</text:p>
            <text:p text:style-name="P21">Coordenador do Curso A</text:p>
            <text:p text:style-name="P19"/>
            <text:p text:style-name="P19"/>
            <text:p text:style-name="P19"/>
          </text:deletion>
        </text:changed-region>
        <text:changed-region xml:id="ct296629512" text:id="ct296629512">
          <text:deletion>
            <office:change-info>
              <dc:creator>a a</dc:creator>
              <dc:date>2017-03-08T08:45:00</dc:date>
            </office:change-info>
            <text:p text:style-name="P21"/>
            <text:list xml:id="list93407702699529" text:continue-numbering="true" text:style-name="WW8Num2">
              <text:list-item>
                <text:p text:style-name="P22">______________________________________</text:p>
              </text:list-item>
            </text:list>
            <text:p text:style-name="P21">Coordenador do Curso B</text:p>
            <text:p text:style-name="P21"/>
            <text:p text:style-name="P21"/>
          </text:deletion>
        </text:changed-region>
        <text:changed-region xml:id="ct296628672" text:id="ct29662867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96628792" text:id="ct296628792">
          <text:insertion>
            <office:change-info>
              <dc:creator>Autor desconhecido</dc:creator>
              <dc:date>2016-04-04T10:22:00</dc:date>
            </office:change-info>
          </text:insertion>
        </text:changed-region>
        <text:changed-region xml:id="ct296631672" text:id="ct29663167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96628552" text:id="ct296628552">
          <text:deletion>
            <office:change-info>
              <dc:creator>a a</dc:creator>
              <dc:date>2017-03-28T11:03:00</dc:date>
            </office:change-info>
            <text:p text:style-name="P23">Dire</text:p>
          </text:deletion>
        </text:changed-region>
        <text:changed-region xml:id="ct296631552" text:id="ct296631552">
          <text:deletion>
            <office:change-info>
              <dc:creator>a a</dc:creator>
              <dc:date>2017-03-08T08:45:00</dc:date>
            </office:change-info>
            <text:p text:style-name="P23">ção de Administração e Planejamento</text:p>
          </text:deletion>
        </text:changed-region>
        <text:changed-region xml:id="ct296632032" text:id="ct29663203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96628912" text:id="ct29662891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96629032" text:id="ct296629032">
          <text:insertion>
            <office:change-info>
              <dc:creator>Autor desconhecido</dc:creator>
              <dc:date>2016-04-04T10:22:00</dc:date>
            </office:change-info>
          </text:insertion>
        </text:changed-region>
        <text:changed-region xml:id="ct296631192" text:id="ct29663119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304095968" text:id="ct304095968">
          <text:deletion>
            <office:change-info>
              <dc:creator>a a</dc:creator>
              <dc:date>2017-03-31T09:33:00</dc:date>
            </office:change-info>
            <text:list xml:id="list93407970471429" text:continue-numbering="true" text:style-name="WW8Num2">
              <text:list-item>
                <text:p text:style-name="P24"><text:span text:style-name="T18"/></text:p>
              </text:list-item>
            </text:list>
            <text:p text:style-name="P25"><text:span text:style-name="T18"/></text:p>
            <text:list xml:id="list93406977520908" text:continue-numbering="true" text:style-name="WW8Num2">
              <text:list-item>
                <text:p text:style-name="P26"><text:span text:style-name="T18"/></text:p>
              </text:list-item>
            </text:list>
          </text:deletion>
        </text:changed-region>
        <text:changed-region xml:id="ct296631912" text:id="ct296631912">
          <text:deletion>
            <office:change-info>
              <dc:creator>a a</dc:creator>
              <dc:date>2017-03-28T11:05:00</dc:date>
            </office:change-info>
            <text:list xml:id="list93407166960676" text:continue-numbering="true" text:style-name="WW8Num2">
              <text:list-item>
                <text:p text:style-name="P26"><text:span text:style-name="T18"/></text:p>
              </text:list-item>
              <text:list-item>
                <text:p text:style-name="P27"><text:span text:style-name="T19"/></text:p>
              </text:list-item>
            </text:list>
          </text:deletion>
        </text:changed-region>
        <text:changed-region xml:id="ct296634192" text:id="ct296634192">
          <text:deletion>
            <office:change-info>
              <dc:creator>a a</dc:creator>
              <dc:date>2017-01-23T09:06:00</dc:date>
            </office:change-info>
            <text:list xml:id="list93408467118268" text:continue-numbering="true" text:style-name="WW8Num2">
              <text:list-item>
                <text:p text:style-name="P27"><text:span text:style-name="T20">:__________________________________________</text:span></text:p>
              </text:list-item>
              <text:list-item>
                <text:p text:style-name="P28">Diretor-GeralAss.</text:p>
              </text:list-item>
            </text:list>
          </text:deletion>
        </text:changed-region>
        <text:changed-region xml:id="ct296634072" text:id="ct296634072">
          <text:deletion>
            <office:change-info>
              <dc:creator>Autor desconhecido</dc:creator>
              <dc:date>2016-04-04T10:19:00</dc:date>
            </office:change-info>
            <text:p text:style-name="P29"><text:span text:style-name="T21">Ass</text:span></text:p>
          </text:deletion>
        </text:changed-region>
        <text:changed-region xml:id="ct296633952" text:id="ct296633952">
          <text:deletion>
            <office:change-info>
              <dc:creator>a a</dc:creator>
              <dc:date>2017-01-23T09:06:00</dc:date>
            </office:change-info>
            <text:list xml:id="list93408363542241" text:continue-numbering="true" text:style-name="WW8Num2">
              <text:list-item>
                <text:p text:style-name="P28">____ de 2016.</text:p>
              </text:list-item>
            </text:list>
            <text:p text:style-name="P30"/>
            <text:p text:style-name="P30"/>
            <text:p text:style-name="P31">_________de ___De: </text:p>
            <text:p text:style-name="P30">Para: Comitê Gestor do Edital Nº <text:span text:style-name="T22">057</text:span>/201<text:span text:style-name="T23">6</text:span></text:p>
            <text:p text:style-name="P30">Pró-<text:span text:style-name="T22">R</text:span>eitoria de Extensão</text:p>
            <text:p text:style-name="P30">Pró-<text:span text:style-name="T22">R</text:span>eitoria de Pesquisa, Pós-Graduação e Inovação</text:p>
            <text:p text:style-name="P30"/>
            <text:p text:style-name="P30">Encaminho recurso ao Edital Nº <text:span text:style-name="T22">057</text:span>/201<text:span text:style-name="T23">6</text:span> e peço DEFERIMENTO.</text:p>
            <text:p text:style-name="P30"/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191">1. Justificativa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92"/>
                  <text:p text:style-name="P192"/>
                  <text:p text:style-name="P192"/>
                  <text:p text:style-name="P192"/>
                  <text:p text:style-name="P191"/>
                  <text:p text:style-name="P191"/>
                </table:table-cell>
              </table:table-row>
              <table:table-row table:style-name="Tabela11.1">
                <table:table-cell table:style-name="Tabela11.A2" office:value-type="string">
                  <text:p text:style-name="P191">2. Fundamentação legal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92"/>
                  <text:p text:style-name="P191"/>
                  <text:p text:style-name="P191"/>
                  <text:p text:style-name="P191"/>
                  <text:p text:style-name="P191"/>
                </table:table-cell>
              </table:table-row>
            </table:table>
            <text:p text:style-name="P32"/>
            <text:p text:style-name="P30">Declaro que as informações fornecidas neste recurso estão de acordo com a verdade e são de minha inteira responsabilidade, e de que estou ciente das implicações legais.</text:p>
            <text:p text:style-name="P33"/>
            <text:p text:style-name="P33"/>
            <text:p text:style-name="P31">Local, _</text:p>
            <text:p text:style-name="P34"/>
            <text:p text:style-name="P35">Modelo de Formulário de Recurso do Edital</text:p>
            <text:p text:style-name="P36"/>
            <text:p text:style-name="P34"/>
            <text:p text:style-name="P37">ANEXO 4</text:p>
            <text:p text:style-name="P34"/>
            <text:p text:style-name="P34"/>
            <text:p text:style-name="P38"/>
            <text:p text:style-name="P34"/>
            <text:p text:style-name="P39"/>
            <text:p text:style-name="P39"/>
            <text:p text:style-name="P40"><text:span text:style-name="T24">, foram devidamente aplicados em consonância com o Plano de Trabalho apresentado pelo </text:span><text:span text:style-name="T25">Campus</text:span><text:span text:style-name="T24">. Certifico ainda que o objeto foi cumprido integralmente. </text:span></text:p>
            <text:p text:style-name="P41">A prestação de contas referente aos recursos empregados se encontra arquivada no <text:span text:style-name="T26">Campus</text:span>.</text:p>
            <text:p text:style-name="P42"/>
            <text:p text:style-name="P43">Detalhamento da aplicação dos recursos financeiros:</text:p>
            <text:p text:style-name="P44"/>
            <text:p text:style-name="P45"/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ela10.1">
                <table:table-cell table:style-name="Tabela10.A1" office:value-type="string">
                  <text:p text:style-name="P257"/>
                </table:table-cell>
                <table:table-cell table:style-name="Tabela10.A1" office:value-type="string">
                  <text:p text:style-name="P260">R$</text:p>
                </table:table-cell>
                <table:table-cell table:style-name="Tabela10.C1" office:value-type="string">
                  <text:p text:style-name="P260">NC</text:p>
                </table:table-cell>
              </table:table-row>
              <table:table-row table:style-name="Tabela10.1">
                <table:table-cell table:style-name="Tabela10.A1" office:value-type="string">
                  <text:p text:style-name="P262"/>
                  <text:p text:style-name="P261">Valor <text:span text:style-name="T23">r</text:span>ecebido descentralizado pela Reitoria</text:p>
                </table:table-cell>
                <table:table-cell table:style-name="Tabela10.A1" office:value-type="string">
                  <text:p text:style-name="P257"/>
                </table:table-cell>
                <table:table-cell table:style-name="Tabela10.C1" office:value-type="string">
                  <text:p text:style-name="P257"/>
                </table:table-cell>
              </table:table-row>
              <table:table-row table:style-name="Tabela10.1">
                <table:table-cell table:style-name="Tabela10.A1" office:value-type="string">
                  <text:p text:style-name="P262"/>
                  <text:p text:style-name="P261">Valor total <text:span text:style-name="T23">l</text:span>icitado</text:p>
                </table:table-cell>
                <table:table-cell table:style-name="Tabela10.A1" office:value-type="string">
                  <text:p text:style-name="P257"/>
                </table:table-cell>
                <table:table-cell table:style-name="Tabela10.C1" office:value-type="string">
                  <text:p text:style-name="P258">------------</text:p>
                </table:table-cell>
              </table:table-row>
              <table:table-row table:style-name="Tabela10.1">
                <table:table-cell table:style-name="Tabela10.A1" office:value-type="string">
                  <text:p text:style-name="P262"/>
                  <text:p text:style-name="P261">Valor <text:span text:style-name="T23">d</text:span>evolvido <text:span text:style-name="T23">à</text:span> Reitoria</text:p>
                </table:table-cell>
                <table:table-cell table:style-name="Tabela10.A1" office:value-type="string">
                  <text:p text:style-name="P257"/>
                </table:table-cell>
                <table:table-cell table:style-name="Tabela10.C1" office:value-type="string">
                  <text:p text:style-name="P257"/>
                </table:table-cell>
              </table:table-row>
            </table:table>
            <text:p text:style-name="P46"/>
            <text:p text:style-name="P47"/>
            <text:p text:style-name="P47"/>
            <text:p text:style-name="P47"/>
            <text:p text:style-name="P48">____________, ____ de _________ de 201<text:span text:style-name="T23">6</text:span>.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9">__________________________________________________________</text:p>
            <text:p text:style-name="P50">Diretor do Departamento de Administração e Planejamento</text:p>
            <text:p text:style-name="P50">(Assinatura e carimbo)</text:p>
            <text:p text:style-name="P51"/>
            <text:list xml:id="list93406875515485" text:continue-numbering="true" text:style-name="WW8Num2">
              <text:list-item>
                <text:p text:style-name="P52"/>
              </text:list-item>
            </text:list>
          </text:deletion>
        </text:changed-region>
        <text:changed-region xml:id="ct296633832" text:id="ct296633832">
          <text:deletion>
            <office:change-info>
              <dc:creator>a a</dc:creator>
              <dc:date>2017-01-20T11:45:00</dc:date>
            </office:change-info>
            <text:p text:style-name="P53">6</text:p>
          </text:deletion>
        </text:changed-region>
        <text:changed-region xml:id="ct296633712" text:id="ct296633712">
          <text:deletion>
            <office:change-info>
              <dc:creator>a a</dc:creator>
              <dc:date>2017-01-23T09:06:00</dc:date>
            </office:change-info>
            <text:p text:style-name="P53">/201</text:p>
          </text:deletion>
        </text:changed-region>
        <text:changed-region xml:id="ct296633592" text:id="ct296633592">
          <text:deletion>
            <office:change-info>
              <dc:creator>a a</dc:creator>
              <dc:date>2017-01-20T11:45:00</dc:date>
            </office:change-info>
            <text:p text:style-name="P53">057</text:p>
          </text:deletion>
        </text:changed-region>
        <text:changed-region xml:id="ct296633472" text:id="ct296633472">
          <text:deletion>
            <office:change-info>
              <dc:creator>a a</dc:creator>
              <dc:date>2017-01-23T09:06:00</dc:date>
            </office:change-info>
            <text:list xml:id="list93408427052415" text:continue-numbering="true" text:style-name="WW8Num2">
              <text:list-item>
                <text:p text:style-name="P52"><text:span text:style-name="T18"/></text:p>
              </text:list-item>
            </text:list>
            <text:p text:style-name="P54"/>
            <text:list xml:id="list93406670744553" text:continue-numbering="true" text:style-name="WW8Num2">
              <text:list-item>
                <text:p text:style-name="P55">Certifico para os devidos fins que os recursos financeiros provenientes do Edital Nº </text:p>
              </text:list-item>
            </text:list>
          </text:deletion>
        </text:changed-region>
        <text:changed-region xml:id="ct296633352" text:id="ct296633352">
          <text:deletion>
            <office:change-info>
              <dc:creator>a a</dc:creator>
              <dc:date>2017-01-20T11:44:00</dc:date>
            </office:change-info>
            <text:p text:style-name="P56"><text:span text:style-name="T22">6</text:span></text:p>
          </text:deletion>
        </text:changed-region>
        <text:changed-region xml:id="ct296633232" text:id="ct296633232">
          <text:deletion>
            <office:change-info>
              <dc:creator>a a</dc:creator>
              <dc:date>2017-01-23T09:06:00</dc:date>
            </office:change-info>
            <text:p text:style-name="P56"><text:span text:style-name="T22">/201</text:span></text:p>
          </text:deletion>
        </text:changed-region>
        <text:changed-region xml:id="ct296633112" text:id="ct296633112">
          <text:deletion>
            <office:change-info>
              <dc:creator>a a</dc:creator>
              <dc:date>2017-01-20T11:44:00</dc:date>
            </office:change-info>
            <text:p text:style-name="P56"><text:span text:style-name="T22">75</text:span></text:p>
          </text:deletion>
        </text:changed-region>
        <text:changed-region xml:id="ct296632992" text:id="ct296632992">
          <text:deletion>
            <office:change-info>
              <dc:creator>a a</dc:creator>
              <dc:date>2017-01-23T09:06:00</dc:date>
            </office:change-info>
            <text:list xml:id="list93406867158298" text:continue-numbering="true" text:style-name="WW8Num2">
              <text:list-item>
                <text:p text:style-name="P55"><text:span text:style-name="T18"/></text:p>
              </text:list-item>
            </text:list>
            <text:p text:style-name="P57">CERTIFICADO DE REGULARIDADE</text:p>
            <text:p text:style-name="P57"/>
            <text:p text:style-name="P58"><text:span text:style-name="T27">Edital Nº </text:span><text:span text:style-name="T28">0</text:span></text:p>
            <text:p text:style-name="P59"/>
            <text:p text:style-name="P60"/>
            <text:p text:style-name="P61">ANEXO <text:span text:style-name="T23">3</text:span></text:p>
            <text:p text:style-name="P57"/>
            <text:p text:style-name="P62">O Diretor do Departamento de Administração e Planejamento do <text:span text:style-name="T26">Campus</text:span> contemplado pelo presente Edital deve prestar contas <text:span text:style-name="T23">à</text:span> Reitoria, segundo o Item 7, por meio de Certificado de Regularidade, conforme modelo a seguir:</text:p>
            <text:list xml:id="list93407803983947" text:continue-numbering="true" text:style-name="WW8Num2">
              <text:list-item>
                <text:p text:style-name="P63"><text:span text:style-name="T18"/></text:p>
              </text:list-item>
            </text:list>
          </text:deletion>
        </text:changed-region>
        <text:changed-region xml:id="ct296632872" text:id="ct296632872">
          <text:deletion>
            <office:change-info>
              <dc:creator>a a</dc:creator>
              <dc:date>2017-01-23T09:09:00</dc:date>
            </office:change-info>
            <text:list xml:id="list93408238510437" text:continue-numbering="true" text:style-name="WW8Num2">
              <text:list-item>
                <text:p text:style-name="P63"><text:span text:style-name="T18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96632752" text:id="ct296632752">
          <text:deletion>
            <office:change-info>
              <dc:creator>a a</dc:creator>
              <dc:date>2017-01-23T09:06:00</dc:date>
            </office:change-info>
            <text:list xml:id="list934084649761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4" text:outline-level="5">: Itens de despesa de Custeio</text:h>
                              </text:list-item>
                              <text:list-item>
                                <text:h text:style-name="P65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96632632" text:id="ct296632632">
          <text:deletion>
            <office:change-info>
              <dc:creator>a a</dc:creator>
              <dc:date>2017-01-20T11:38:00</dc:date>
            </office:change-info>
            <text:h text:style-name="P66" text:outline-level="5">6</text:h>
          </text:deletion>
        </text:changed-region>
        <text:changed-region xml:id="ct296631072" text:id="ct296631072">
          <text:deletion>
            <office:change-info>
              <dc:creator>a a</dc:creator>
              <dc:date>2017-01-23T09:06:00</dc:date>
            </office:change-info>
            <text:h text:style-name="P66" text:outline-level="5"><text:span text:style-name="T29">/201</text:span></text:h>
          </text:deletion>
        </text:changed-region>
        <text:changed-region xml:id="ct296630952" text:id="ct296630952">
          <text:deletion>
            <office:change-info>
              <dc:creator>a a</dc:creator>
              <dc:date>2017-01-20T11:38:00</dc:date>
            </office:change-info>
            <text:h text:style-name="P66" text:outline-level="5"><text:span text:style-name="T22">057</text:span></text:h>
          </text:deletion>
        </text:changed-region>
        <text:changed-region xml:id="ct296630832" text:id="ct296630832">
          <text:deletion>
            <office:change-info>
              <dc:creator>a a</dc:creator>
              <dc:date>2017-01-23T09:06:00</dc:date>
            </office:change-info>
            <text:h text:style-name="P67" text:outline-level="5"><text:span text:style-name="T22">ANEXO 2</text:span></text:h>
            <text:p text:style-name="P68"/>
            <text:h text:style-name="P69" text:outline-level="5"><text:span text:style-name="T30">Detalhamento do Plano de Trabalho referente ao </text:span><text:span text:style-name="T31">Edital Nº </text:span></text:h>
          </text:deletion>
        </text:changed-region>
        <text:changed-region xml:id="ct296630712" text:id="ct296630712">
          <text:deletion>
            <office:change-info>
              <dc:creator>a a</dc:creator>
              <dc:date>2017-01-23T09:09:00</dc:date>
            </office:change-info>
            <text:h text:style-name="P70" text:outline-level="5"><text:span text:style-name="T18"/></text:h>
            <text:p text:style-name="P71"><text:span text:style-name="T18"/></text:p>
          </text:deletion>
        </text:changed-region>
        <text:changed-region xml:id="ct304096088" text:id="ct304096088">
          <text:deletion>
            <office:change-info>
              <dc:creator>a a</dc:creator>
              <dc:date>2017-03-31T09:33:00</dc:date>
            </office:change-info>
            <text:p text:style-name="P71"><text:span text:style-name="T18"/></text:p>
            <table:table table:name="Tabela26" table:style-name="Tabela26">
              <table:table-column table:style-name="Tabela26.A"/>
              <table:table-row>
                <table:table-cell table:style-name="Tabela26.A1" office:value-type="string">
                  <text:p text:style-name="P206"><text:span text:style-name="T72">3</text:span><text:span text:style-name="T66">. Membros da equipe da ação</text:span> </text:p>
                </table:table-cell>
              </table:table-row>
              <table:table-row>
                <table:table-cell table:style-name="Tabela26.A2" office:value-type="string">
                  <text:p text:style-name="P207"><text:span text:style-name="T85">E</text:span>sta etapa é muito importante pois determinará as pessoas responsáveis pela organização e realização do <text:span text:style-name="T149">projeto</text:span>. No item seguinte (5) será selecionada a carga horária. Esta informação servirá como fonte de dados para o preenchimento dos PTDs dos docentes <text:span text:style-name="T90">e permitirá a impressão de certificado. </text:span></text:p>
                  <text:p text:style-name="P200"><text:span text:style-name="T92">IMPORTANTE: A carga horária informada deve contemplar o período total do projeto.</text:span></text:p>
                </table:table-cell>
              </table:table-row>
              <table:table-row>
                <table:table-cell table:style-name="Tabela26.A2" office:value-type="string">
                  <text:p text:style-name="P206">Selecionar se o membro da equipe é docente, técnico, discente ou participante externo. Incluir o nome, selecionar a função e definir se ele será responsável por gerenciar os participantes ou não.</text:p>
                </table:table-cell>
              </table:table-row>
            </table:table>
            <text:p text:style-name="P72"/>
            <table:table table:name="Tabela27" table:style-name="Tabela27">
              <table:table-column table:style-name="Tabela27.A"/>
              <table:table-row>
                <table:table-cell table:style-name="Tabela27.A1" office:value-type="string">
                  <text:p text:style-name="P208"><text:span text:style-name="T72">4</text:span><text:span text:style-name="T66">. Equipe executora</text:span> (nesta fase devem ser informados os objetivos e atividades do <text:span text:style-name="T150">projeto)</text:span>.</text:p>
                </table:table-cell>
              </table:table-row>
              <table:table-row>
                <table:table-cell table:style-name="Tabela27.A2" office:value-type="string">
                  <text:p text:style-name="P228"><text:span text:style-name="T67">INSTRUÇÕES:</text:span> </text:p>
                  <text:list xml:id="list6269156812448003379" text:style-name="L2">
                    <text:list-item>
                      <text:p text:style-name="P224"><text:span text:style-name="T51">Selecionar</text:span> <text:span text:style-name="T87">+</text:span><text:span text:style-name="T86"> </text:span>Cadastrar objetivos e atividades <text:span text:style-name="T94">► descrever o objetivo </text:span><text:span text:style-name="T95">► Selecionar: </text:span><text:span text:style-name="T88">+</text:span><text:span text:style-name="T95">Adicionar atividade</text:span></text:p>
                    </text:list-item>
                    <text:list-item>
                      <text:p text:style-name="P225">Preencher: Descrição da atividade/Carga horária/Período <text:span text:style-name="T93">►</text:span><text:span text:style-name="T98"> Inserir: Membro/Carga horária </text:span><text:span text:style-name="T93">►</text:span></text:p>
                    </text:list-item>
                    <text:list-item>
                      <text:p text:style-name="P225"><text:span text:style-name="T99">Selecionar: </text:span><text:span text:style-name="T107">ADICIONAR MEMBRO</text:span><text:span text:style-name="T108"> </text:span><text:span text:style-name="T99">(antes de passar para a próxima fase – Adicionar Atividade – podem ser inseridos mais membros para esta atividade já </text:span><text:span text:style-name="T100">cadastrada</text:span><text:span text:style-name="T99">) </text:span><text:span text:style-name="T96">►</text:span><text:span text:style-name="T100"> Selecionar: </text:span><text:span text:style-name="T107">ADICIONAR ATIVIDADE</text:span><text:span text:style-name="T89">.</text:span></text:p>
                    </text:list-item>
                    <text:list-item>
                      <text:p text:style-name="P226"><text:span text:style-name="T101">Observem que para cada objetivo deve ser inserida ao menos uma atividade, com os respectivos membros. Após selecionar: </text:span><text:span text:style-name="T91">GRAVAR OBJETIVO</text:span><text:span text:style-name="T101">.</text:span></text:p>
                    </text:list-item>
                    <text:list-item>
                      <text:p text:style-name="P227"><text:span text:style-name="T98">Para inserir novos objetivos e atividades, </text:span><text:span text:style-name="T102">iniciar novamente o processo.</text:span></text:p>
                    </text:list-item>
                  </text:list>
                </table:table-cell>
              </table:table-row>
            </table:table>
            <text:p text:style-name="P73"/>
            <table:table table:name="Tabela28" table:style-name="Tabela28">
              <table:table-column table:style-name="Tabela28.A"/>
              <table:table-column table:style-name="Tabela28.B" table:number-columns-repeated="3"/>
              <table:table-column table:style-name="Tabela28.E"/>
              <table:table-column table:style-name="Tabela28.F"/>
              <table:table-row>
                <table:table-cell table:style-name="Tabela28.A1" table:number-columns-spanned="6" office:value-type="string">
                  <text:p text:style-name="P201"><text:span text:style-name="T151">5</text:span>. Orçamento Detalhado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2" table:number-columns-spanned="6" office:value-type="string">
                  <text:p text:style-name="P229">O edital prevê auxílio apenas para bolsas de extensão. </text:p>
                  <text:p text:style-name="P229">Caso não haja outras fontes de financiamento, não é necessário preencher esta etapa. Selecionar avançar.</text:p>
                  <text:p text:style-name="P229"><text:span text:style-name="T152">Se </text:span>o projeto <text:span text:style-name="T152">for</text:span> financiado <text:span text:style-name="T153">com</text:span> recursos de outra fonte, <text:s/>preencher os dados nesta etapa. <text:span text:style-name="T153">No item 6 (</text:span><text:span text:style-name="T73">Orçamento Consolidado</text:span><text:span text:style-name="T153">) incluir o valor dos recursos em </text:span><text:span text:style-name="T73">Outros (Externo)</text:span><text:span text:style-name="T66">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2" table:number-columns-spanned="6" office:value-type="string">
                  <text:p text:style-name="P230"><text:span text:style-name="T67">INSTRUÇÕES:</text:span> </text:p>
                  <text:p text:style-name="P231">Selecionar o Elemento da Despesa (observar os itens financiáveis conforme o edital)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4" office:value-type="string">
                  <text:p text:style-name="P211">Diárias </text:p>
                </table:table-cell>
                <table:table-cell table:style-name="Tabela28.A4" office:value-type="string">
                  <text:p text:style-name="P211">Material de Consumo</text:p>
                </table:table-cell>
                <table:table-cell table:style-name="Tabela28.A4" office:value-type="string">
                  <text:p text:style-name="P211">Passagens</text:p>
                </table:table-cell>
                <table:table-cell table:style-name="Tabela28.A4" office:value-type="string">
                  <text:p text:style-name="P211">Pessoa Física</text:p>
                </table:table-cell>
                <table:table-cell table:style-name="Tabela28.A4" office:value-type="string">
                  <text:p text:style-name="P211">Pessoa Jurídica</text:p>
                </table:table-cell>
                <table:table-cell table:style-name="Tabela28.A2" office:value-type="string">
                  <text:p text:style-name="P211">Equipamentos</text:p>
                </table:table-cell>
              </table:table-row>
              <table:table-row>
                <table:table-cell table:style-name="Tabela28.A2" table:number-columns-spanned="6" office:value-type="string">
                  <text:p text:style-name="P211">Discriminar o item/Informar quantidade/ Valor unitár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2" table:number-columns-spanned="6" office:value-type="string">
                  <text:p text:style-name="P223"><text:span text:style-name="T151">Como este edital contempla apenas bolsistas, é possível apenas a</text:span>vançar esta<text:span text:style-name="T139">s</text:span> etapa<text:span text:style-name="T139">s</text:span>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3"/>
            <table:table table:name="Tabela29" table:style-name="Tabela29">
              <table:table-column table:style-name="Tabela29.A"/>
              <table:table-row>
                <table:table-cell table:style-name="Tabela29.A1" office:value-type="string">
                  <text:p text:style-name="P202"><text:span text:style-name="T154">6</text:span>. Orçamento consolidado:</text:p>
                </table:table-cell>
              </table:table-row>
              <table:table-row>
                <table:table-cell table:style-name="Tabela29.A2" office:value-type="string">
                  <text:p text:style-name="P209"><text:span text:style-name="T66">I</text:span><text:span text:style-name="T68">NSTRUÇÕES: </text:span></text:p>
                  <text:p text:style-name="P209"><text:span text:style-name="T112">Indicar de onde vem os recursos. Para recursos vindos do edital, incluir o valor no item </text:span><text:span text:style-name="T109">Interno (</text:span><text:span text:style-name="T110">Proex/</text:span><text:span text:style-name="T64">campus</text:span><text:span text:style-name="T109">). </text:span><text:span text:style-name="T124">No caso de</text:span><text:span text:style-name="T112"> receber outros recursos (externos ou do </text:span><text:span text:style-name="T113">próprio</text:span><text:span text:style-name="T112"> campus) além do edital, incluir o valor em </text:span><text:span text:style-name="T109">Outros (Externo)</text:span><text:span text:style-name="T112">.</text:span></text:p>
                </table:table-cell>
              </table:table-row>
            </table:table>
            <text:p text:style-name="P74"/>
            <table:table table:name="Tabela25" table:style-name="Tabela25">
              <table:table-column table:style-name="Tabela25.A"/>
              <table:table-row>
                <table:table-cell table:style-name="Tabela25.A1" office:value-type="string">
                  <text:p text:style-name="P210"><text:span text:style-name="T74">7</text:span><text:span text:style-name="T66">. Anexar arquivos: </text:span>(etapa apenas do sistema SIGAA) inserir Anexos 1 e 2 </text:p>
                </table:table-cell>
              </table:table-row>
              <table:table-row>
                <table:table-cell table:style-name="Tabela25.A2" office:value-type="string">
                  <text:p text:style-name="P210"><text:span text:style-name="T74">8</text:span><text:span text:style-name="T66">. Anexar fotos:</text:span> (etapa apenas do sistema SIGAA) não obrigatório</text:p>
                </table:table-cell>
              </table:table-row>
            </table:table>
            <text:p text:style-name="P71"><text:span text:style-name="T18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3408189262793" text:continue-list="list93408464976138" text:style-name="WW8Num2">
        <text:list-item>
          <text:p text:style-name="P169"><text:change-start text:change-id="ct335767032"/>ANEXO 1</text:p>
        </text:list-item>
        <text:list-item>
          <text:p text:style-name="P126"/>
        </text:list-item>
        <text:list-item>
          <text:p text:style-name="P137"><text:change-end text:change-id="ct335767032"/><text:change text:change-id="ct335767512"/><text:change-start text:change-id="ct335767392"/><text:span text:style-name="T128">Fo</text:span><text:change-end text:change-id="ct335767392"/><text:change-start text:change-id="ct335764512"/><text:span text:style-name="T128">rmulário de Submissão</text:span><text:change-end text:change-id="ct335764512"/><text:change-start text:change-id="ct335766552"/> – Edital Nº <text:change-end text:change-id="ct335766552"/><text:change text:change-id="ct335765472"/><text:change-start text:change-id="ct297949936"/><text:span text:style-name="T148">142</text:span><text:change-end text:change-id="ct297949936"/><text:change-start text:change-id="ct297950536"/><text:span text:style-name="T147">/</text:span><text:change-end text:change-id="ct297950536"/><text:change-start text:change-id="ct335766432"/>201<text:change-end text:change-id="ct335766432"/><text:change text:change-id="ct335768112"/><text:change-start text:change-id="ct335766192"/><text:span text:style-name="T16">7</text:span><text:change-end text:change-id="ct335766192"/><text:change-start text:change-id="ct335765112"/> – PROEX <text:change-end text:change-id="ct335765112"/><text:change text:change-id="ct335769792"/><text:change-start text:change-id="ct335769912"/><text:span text:style-name="T3">Apoio a Bolsas</text:span><text:change-end text:change-id="ct335769912"/><text:change-start text:change-id="ct335772192"/></text:p>
        </text:list-item>
        <text:list-item>
          <text:p text:style-name="P144"><text:change-end text:change-id="ct335772192"/><text:change text:change-id="ct304095728"/><text:change-start text:change-id="ct335770032"/></text:p>
        </text:list-item>
        <text:list-item>
          <text:p text:style-name="P190"/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04">Dados do <text:span text:style-name="T58">campus</text:span> e responsáveis:</text:p>
          </table:table-cell>
        </table:table-row>
        <table:table-row>
          <table:table-cell table:style-name="Tabela9.A2" office:value-type="string">
            <text:list xml:id="list93407019273327" text:continue-numbering="true" text:style-name="WW8Num2">
              <text:list-item>
                <text:p text:style-name="P217"><text:span text:style-name="T58">C</text:span><text:span text:style-name="T60">ampus </text:span><text:span text:style-name="T76">proponente</text:span>:</text:p>
              </text:list-item>
              <text:list-item>
                <text:p text:style-name="P217">Diretor(a)-Geral:</text:p>
              </text:list-item>
              <text:list-item>
                <text:p text:style-name="P217">Coordenador(a) de Extensão:</text:p>
              </text:list-item>
            </text:list>
          </table:table-cell>
        </table:table-row>
      </table:table>
      <text:list xml:id="list93406615199129" text:continue-numbering="true" text:style-name="WW8Num2">
        <text:list-item>
          <text:p text:style-name="P190"/>
        </text:list-item>
        <text:list-item>
          <text:p text:style-name="P183"><text:change-end text:change-id="ct335770032"/><text:change-start text:change-id="ct335770152"/>ETAPA 1 <text:change-end text:change-id="ct335770152"/><text:change-start text:change-id="ct335770272"/>–<text:change-end text:change-id="ct335770272"/><text:change-start text:change-id="ct335770392"/> <text:change-end text:change-id="ct335770392"/><text:change-start text:change-id="ct335770512"/>Dados <text:span text:style-name="T141">relativos ao projeto, conforme solicitado no SIGAA:</text:span><text:change-end text:change-id="ct335770512"/>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93408255873072" text:continue-numbering="true" text:style-name="WW8Num2">
              <text:list-item>
                <text:p text:style-name="P181"><text:change text:change-id="ct335773152"/><text:change-start text:change-id="ct335773032"/><text:span text:style-name="T84">1. Dados </text:span><text:change-end text:change-id="ct335773032"/><text:change text:change-id="ct335772912"/><text:change-start text:change-id="ct335772792"/><text:span text:style-name="T84">g</text:span><text:change-end text:change-id="ct335772792"/><text:change-start text:change-id="ct335772672"/>erais<text:change-end text:change-id="ct335772672"/><text:change-start text:change-id="ct335772552"/> <text:span text:style-name="T84">da ação:</text:span><text:change-end text:change-id="ct335772552"/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93406602012856" text:continue-numbering="true" text:style-name="WW8Num2">
              <text:list-item>
                <text:p text:style-name="P219"><text:change-start text:change-id="ct335772432"/><text:span text:style-name="T84">Título</text:span> do <text:span text:style-name="T129">projeto</text:span>:</text:p>
              </text:list-item>
              <text:list-item>
                <text:p text:style-name="P219"><text:span text:style-name="T84">Período</text:span> de realização: ____/____/201<text:span text:style-name="T84">7</text:span> a ____/____/201<text:span text:style-name="T84">7</text:span></text:p>
              </text:list-item>
              <text:list-item>
                <text:p text:style-name="P220">Coordenador(a) do <text:span text:style-name="T129">projeto</text:span>: </text:p>
              </text:list-item>
              <text:list-item>
                <text:p text:style-name="P217"><text:span text:style-name="T75">Local d</text:span><text:span text:style-name="T76">e realização</text:span><text:span text:style-name="T75">:</text:span><text:change-end text:change-id="ct335772432"/><text:change-start text:change-id="ct335773992"/></text:p>
              </text:list-item>
              <text:list-item>
                <text:p text:style-name="P5"><text:change-end text:change-id="ct335773992"/><text:change text:change-id="ct335774712"/><text:change text:change-id="ct335774592"/><text:change text:change-id="ct335774472"/><text:change text:change-id="ct335774352"/><text:change text:change-id="ct335774232"/><text:change text:change-id="ct335774112"/><text:change text:change-id="ct335772072"/><text:change text:change-id="ct335771952"/><text:change text:change-id="ct335771832"/><text:change text:change-id="ct335773272"/><text:change text:change-id="ct335773392"/><text:change text:change-id="ct335773512"/><text:change text:change-id="ct335773632"/><text:change text:change-id="ct335773752"/><text:change text:change-id="ct335770632"/><text:change text:change-id="ct335773872"/><text:change-start text:change-id="ct335774832"/><text:span text:style-name="T77">Discriminar público-alvo</text:span><text:change-end text:change-id="ct335774832"/><text:change-start text:change-id="ct335774952"/><text:span text:style-name="T75"> interno:</text:span><text:change-end text:change-id="ct335774952"/><text:change-start text:change-id="ct335776152"/></text:p>
              </text:list-item>
              <text:list-item>
                <text:p text:style-name="P221">Quantificar:</text:p>
              </text:list-item>
              <text:list-item>
                <text:p text:style-name="P215"><text:span text:style-name="T77">Discriminar público-alvo</text:span><text:span text:style-name="T75"> </text:span><text:span text:style-name="T77">externo</text:span><text:span text:style-name="T75">:</text:span></text:p>
              </text:list-item>
              <text:list-item>
                <text:p text:style-name="P221">Quantificar:<text:change-end text:change-id="ct335776152"/><text:change-start text:change-id="ct335776272"/></text:p>
              </text:list-item>
              <text:list-item>
                <text:p text:style-name="P222">Local de realização:<text:change-end text:change-id="ct335776272"/><text:change-start text:change-id="ct335767992"/></text:p>
              </text:list-item>
              <text:list-item>
                <text:p text:style-name="P218"><text:span text:style-name="T78">Formas de financiamento do projeto</text:span><text:span text:style-name="T75">: </text:span></text:p>
              </text:list-item>
              <text:list-item>
                <text:p text:style-name="P218"><text:span text:style-name="T75">Selecionar a opção: Financiado pelo IFC </text:span><text:change-end text:change-id="ct335767992"/><text:change-start text:change-id="ct335775072"/><text:span text:style-name="T130">→ Financiamento Proex</text:span><text:change-end text:change-id="ct335775072"/><text:change-start text:change-id="ct335775192"/><text:span text:style-name="T130">/</text:span><text:span text:style-name="T133">Campus</text:span><text:change-end text:change-id="ct335775192"/><text:change-start text:change-id="ct335775312"/><text:span text:style-name="T130"> </text:span><text:span text:style-name="T131">→ Edital de Extensão: </text:span><text:span text:style-name="T132">Reitoria Edital </text:span><text:span text:style-name="T134">142</text:span><text:span text:style-name="T132">/</text:span><text:change-end text:change-id="ct335775312"/><text:change-start text:change-id="ct335775432"/><text:span text:style-name="T132">2017 Apoio a concessão de bolsas</text:span><text:change-end text:change-id="ct335775432"/></text:p>
              </text:list-item>
            </text:list>
          </table:table-cell>
        </table:table-row>
      </table:table>
      <text:p text:style-name="P12"><text:change-start text:change-id="ct335768712"/>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05">2. Dados do <text:span text:style-name="T135">projeto</text:span>:</text:p>
          </table:table-cell>
        </table:table-row>
        <table:table-row>
          <table:table-cell table:style-name="Tabela14.A2" office:value-type="string">
            <text:p text:style-name="P114">Resumo:</text:p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</table:table-cell>
        </table:table-row>
        <table:table-row>
          <table:table-cell table:style-name="Tabela14.A2" office:value-type="string">
            <text:p text:style-name="P119">Justificativa: 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</table:table-cell>
        </table:table-row>
        <text:soft-page-break/>
        <table:table-row>
          <table:table-cell table:style-name="Tabela14.A2" office:value-type="string">
            <text:p text:style-name="P119">Fundamentação teórica: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</table:table-cell>
        </table:table-row>
        <table:table-row>
          <table:table-cell table:style-name="Tabela14.A2" office:value-type="string">
            <text:p text:style-name="P119">Metodologia:<text:span text:style-name="T136"> </text:span>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</table:table-cell>
        </table:table-row>
        <table:table-row>
          <table:table-cell table:style-name="Tabela14.A2" office:value-type="string">
            <text:p text:style-name="P119">Referências:</text:p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</table:table-cell>
        </table:table-row>
        <table:table-row>
          <table:table-cell table:style-name="Tabela14.A2" office:value-type="string">
            <text:p text:style-name="P114">Objetivos gerais:</text:p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</table:table-cell>
        </table:table-row>
        <table:table-row>
          <table:table-cell table:style-name="Tabela14.A2" office:value-type="string">
            <text:p text:style-name="P114">Resultados esperados:</text:p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</table:table-cell>
        </table:table-row>
      </table:table>
      <text:p text:style-name="P12"><text:change-end text:change-id="ct335768712"/><text:change-start text:change-id="ct335765952"/></text:p>
      <text:p text:style-name="P12"><text:change-end text:change-id="ct335765952"/></text:p>
      <text:p text:style-name="P12"><text:change-start text:change-id="ct335765832"/></text:p>
      <text:p text:style-name="P12"><text:change-end text:change-id="ct335765832"/>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15"><text:change-start text:change-id="ct335765712"/><text:span text:style-name="T69">3</text:span><text:change-end text:change-id="ct335765712"/><text:change-start text:change-id="ct335765592"/><text:span text:style-name="T66">. Membros da equipe da ação</text:span> <text:change-end text:change-id="ct335765592"/></text:p>
          </table:table-cell>
        </table:table-row>
        <table:table-row>
          <table:table-cell table:style-name="Tabela16.A2" office:value-type="string">
            <text:p text:style-name="P121"><text:change-start text:change-id="ct335768832"/>Preencher somente no sistema SIGAA.<text:change-end text:change-id="ct335768832"/><text:change-start text:change-id="ct335765352"/> Incluir todos os membros que participarão <text:change-end text:change-id="ct335765352"/><text:change-start text:change-id="ct335767752"/>das atividades <text:s/>do projeto. <text:change-end text:change-id="ct335767752"/><text:change-start text:change-id="ct335767872"/><text:span text:style-name="T137">No caso dos bolsistas de Ensino Médio Técnico </text:span><text:change-end text:change-id="ct335767872"/><text:change-start text:change-id="ct335776872"/><text:span text:style-name="T137">ainda não é poss</text:span><text:change-end text:change-id="ct335776872"/><text:change-start text:change-id="ct335776752"/><text:span text:style-name="T137">ível incluí-los no sistema.</text:span><text:change-end text:change-id="ct335776752"/></text:p>
          </table:table-cell>
        </table:table-row>
      </table:table>
      <text:p text:style-name="P12"><text:change-start text:change-id="ct335776632"/></text:p>
      <text:p text:style-name="P12"><text:change-end text:change-id="ct335776632"/></text:p>
      <table:table table:name="Tabela17" table:style-name="Tabela17">
        <table:table-column table:style-name="Tabela17.A"/>
        <text:soft-page-break/>
        <table:table-row>
          <table:table-cell table:style-name="Tabela17.A1" office:value-type="string">
            <text:p text:style-name="P116"><text:change-start text:change-id="ct335776512"/><text:span text:style-name="T70">4</text:span><text:change-end text:change-id="ct335776512"/><text:change-start text:change-id="ct335776392"/><text:span text:style-name="T66">. Equipe executora</text:span> (nesta fase devem ser informados os objetivos e atividades do <text:span text:style-name="T150">projeto)</text:span>.<text:change-end text:change-id="ct335776392"/></text:p>
          </table:table-cell>
        </table:table-row>
        <table:table-row>
          <table:table-cell table:style-name="Tabela17.A2" office:value-type="string">
            <text:p text:style-name="P112"><text:change-start text:change-id="ct335776032"/>OBJETIVO 1:</text:p>
            <text:p text:style-name="P112"/>
            <text:p text:style-name="P112"/>
            <text:p text:style-name="P112"><text:change-end text:change-id="ct335776032"/></text:p>
          </table:table-cell>
        </table:table-row>
        <table:table-row>
          <table:table-cell table:style-name="Tabela17.A2" office:value-type="string">
            <text:p text:style-name="P110"><text:change-start text:change-id="ct335775912"/>DADOS DA ATIVIDADE<text:change-end text:change-id="ct335775912"/></text:p>
          </table:table-cell>
        </table:table-row>
        <table:table-row>
          <table:table-cell table:style-name="Tabela17.A2" office:value-type="string">
            <text:p text:style-name="P9"><text:change-start text:change-id="ct335775792"/>Descrição da atividade <text:span text:style-name="T106">1</text:span>: <text:change-end text:change-id="ct335775792"/><text:change-start text:change-id="ct335775672"/></text:p>
            <text:p text:style-name="P9"><text:change-end text:change-id="ct335775672"/></text:p>
          </table:table-cell>
        </table:table-row>
        <table:table-row>
          <table:table-cell table:style-name="Tabela17.A2" office:value-type="string">
            <text:p text:style-name="P117"><text:change-start text:change-id="ct335775552"/>Carga horária:<text:change-end text:change-id="ct335775552"/></text:p>
          </table:table-cell>
        </table:table-row>
        <table:table-row>
          <table:table-cell table:style-name="Tabela17.A2" office:value-type="string">
            <text:p text:style-name="P117"><text:change-start text:change-id="ct335776992"/>Período: ___/<text:change-end text:change-id="ct335776992"/><text:change-start text:change-id="ct335777112"/>___/2017 a ___/___/2017<text:change-end text:change-id="ct335777112"/></text:p>
          </table:table-cell>
        </table:table-row>
        <table:table-row>
          <table:table-cell table:style-name="Tabela17.A2" office:value-type="string">
            <text:p text:style-name="P106"><text:change-start text:change-id="ct335777232"/>Membros da Atividade:<text:change-end text:change-id="ct335777232"/><text:change-start text:change-id="ct335777352"/> <text:change-end text:change-id="ct335777352"/></text:p>
          </table:table-cell>
        </table:table-row>
        <table:table-row>
          <table:table-cell table:style-name="Tabela17.A2" office:value-type="string">
            <text:p text:style-name="P118"><text:change-start text:change-id="ct335777472"/>Membro:<text:change-end text:change-id="ct335777472"/></text:p>
          </table:table-cell>
        </table:table-row>
        <table:table-row table:style-name="Tabela17.9">
          <table:table-cell table:style-name="Tabela17.A2" office:value-type="string">
            <text:p text:style-name="P113"><text:change-start text:change-id="ct335777592"/><text:span text:style-name="T105">Carga horária</text:span><text:change-end text:change-id="ct335777592"/><text:change-start text:change-id="ct335777712"/>:<text:change-end text:change-id="ct335777712"/></text:p>
          </table:table-cell>
        </table:table-row>
        <table:table-row table:style-name="Tabela17.9">
          <table:table-cell table:style-name="Tabela17.A2" office:value-type="string">
            <text:p text:style-name="P118"><text:change-start text:change-id="ct335777832"/>Membro:<text:change-end text:change-id="ct335777832"/></text:p>
          </table:table-cell>
        </table:table-row>
        <table:table-row table:style-name="Tabela17.9">
          <table:table-cell table:style-name="Tabela17.A2" office:value-type="string">
            <text:p text:style-name="P113"><text:change-start text:change-id="ct335777952"/><text:span text:style-name="T105">Carga horária</text:span>:<text:change-end text:change-id="ct335777952"/></text:p>
          </table:table-cell>
        </table:table-row>
        <table:table-row table:style-name="Tabela17.9">
          <table:table-cell table:style-name="Tabela17.A2" office:value-type="string">
            <text:p text:style-name="P9"><text:change-start text:change-id="ct335778072"/>Descrição da atividade <text:span text:style-name="T106">2</text:span>: <text:change-end text:change-id="ct335778072"/><text:change-start text:change-id="ct335778192"/></text:p>
            <text:p text:style-name="P9"><text:change-end text:change-id="ct335778192"/></text:p>
          </table:table-cell>
        </table:table-row>
        <table:table-row table:style-name="Tabela17.9">
          <table:table-cell table:style-name="Tabela17.A2" office:value-type="string">
            <text:p text:style-name="P117"><text:change-start text:change-id="ct335778312"/>Carga horária:<text:change-end text:change-id="ct335778312"/></text:p>
          </table:table-cell>
        </table:table-row>
        <table:table-row table:style-name="Tabela17.9">
          <table:table-cell table:style-name="Tabela17.A2" office:value-type="string">
            <text:p text:style-name="P117"><text:change-start text:change-id="ct335778432"/>Período: ___/___/2017 a ___/___/2017<text:change-end text:change-id="ct335778432"/></text:p>
          </table:table-cell>
        </table:table-row>
        <table:table-row table:style-name="Tabela17.9">
          <table:table-cell table:style-name="Tabela17.A2" office:value-type="string">
            <text:p text:style-name="P106"><text:change-start text:change-id="ct335778552"/>Membros da Atividade: <text:change-end text:change-id="ct335778552"/></text:p>
          </table:table-cell>
        </table:table-row>
        <table:table-row table:style-name="Tabela17.9">
          <table:table-cell table:style-name="Tabela17.A2" office:value-type="string">
            <text:p text:style-name="P118"><text:change-start text:change-id="ct335778672"/>Membro:<text:change-end text:change-id="ct335778672"/></text:p>
          </table:table-cell>
        </table:table-row>
        <table:table-row table:style-name="Tabela17.9">
          <table:table-cell table:style-name="Tabela17.A2" office:value-type="string">
            <text:p text:style-name="P113"><text:change-start text:change-id="ct335778792"/><text:span text:style-name="T105">Carga horária</text:span>:<text:change-end text:change-id="ct335778792"/></text:p>
          </table:table-cell>
        </table:table-row>
        <table:table-row table:style-name="Tabela17.9">
          <table:table-cell table:style-name="Tabela17.A2" office:value-type="string">
            <text:p text:style-name="P118"><text:change-start text:change-id="ct335778912"/>Membro:<text:change-end text:change-id="ct335778912"/></text:p>
          </table:table-cell>
        </table:table-row>
        <table:table-row table:style-name="Tabela17.9">
          <table:table-cell table:style-name="Tabela17.A2" office:value-type="string">
            <text:p text:style-name="P113"><text:change-start text:change-id="ct335779032"/><text:span text:style-name="T105">Carga horária</text:span>:<text:change-end text:change-id="ct335779032"/></text:p>
          </table:table-cell>
        </table:table-row>
      </table:table>
      <text:p text:style-name="P10"><text:change-start text:change-id="ct335779152"/></text:p>
      <text:p text:style-name="P10"><text:change-end text:change-id="ct335779152"/><text:change-start text:change-id="ct335779272"/></text:p>
      <text:p text:style-name="P10"><text:change-end text:change-id="ct335779272"/>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12"><text:change-start text:change-id="ct335779392"/>OBJETIVO 2:</text:p>
            <text:p text:style-name="P112"/>
            <text:p text:style-name="P112"/>
            <text:p text:style-name="P112"><text:change-end text:change-id="ct335779392"/></text:p>
          </table:table-cell>
        </table:table-row>
        <table:table-row>
          <table:table-cell table:style-name="Tabela19.A2" office:value-type="string">
            <text:p text:style-name="P111"><text:change-start text:change-id="ct335779512"/>DADOS DA ATIVIDADE<text:change-end text:change-id="ct335779512"/></text:p>
          </table:table-cell>
        </table:table-row>
        <table:table-row>
          <table:table-cell table:style-name="Tabela19.A2" office:value-type="string">
            <text:p text:style-name="P120"><text:change-start text:change-id="ct335779632"/><text:span text:style-name="T81">Descrição da atividade </text:span><text:span text:style-name="T82">1</text:span><text:span text:style-name="T81">: </text:span><text:change-end text:change-id="ct335779632"/><text:change-start text:change-id="ct335779752"/></text:p>
            <text:p text:style-name="P9"><text:change-end text:change-id="ct335779752"/><text:change text:change-id="ct335779872"/></text:p>
          </table:table-cell>
        </table:table-row>
        <table:table-row>
          <table:table-cell table:style-name="Tabela19.A2" office:value-type="string">
            <text:p text:style-name="P117"><text:change-start text:change-id="ct335779992"/>Carga horária:<text:change-end text:change-id="ct335779992"/></text:p>
          </table:table-cell>
        </table:table-row>
        <table:table-row>
          <table:table-cell table:style-name="Tabela19.A2" office:value-type="string">
            <text:p text:style-name="P117"><text:change-start text:change-id="ct335780112"/>Período: ___/___/2017 a ___/___/2017<text:change-end text:change-id="ct335780112"/></text:p>
          </table:table-cell>
        </table:table-row>
        <table:table-row>
          <table:table-cell table:style-name="Tabela19.A2" office:value-type="string">
            <text:p text:style-name="P106"><text:change-start text:change-id="ct335780232"/>Membros da Atividade: <text:change-end text:change-id="ct335780232"/></text:p>
          </table:table-cell>
        </table:table-row>
        <table:table-row>
          <table:table-cell table:style-name="Tabela19.A2" office:value-type="string">
            <text:p text:style-name="P118"><text:change-start text:change-id="ct335780352"/>Membro:<text:change-end text:change-id="ct335780352"/></text:p>
          </table:table-cell>
        </table:table-row>
        <text:soft-page-break/>
        <table:table-row table:style-name="Tabela19.8">
          <table:table-cell table:style-name="Tabela19.A2" office:value-type="string">
            <text:p text:style-name="P113"><text:change-start text:change-id="ct335780472"/><text:span text:style-name="T105">Carga horária</text:span>:<text:change-end text:change-id="ct335780472"/></text:p>
          </table:table-cell>
        </table:table-row>
        <table:table-row table:style-name="Tabela19.8">
          <table:table-cell table:style-name="Tabela19.A2" office:value-type="string">
            <text:p text:style-name="P118"><text:change-start text:change-id="ct335780592"/>Membro:<text:change-end text:change-id="ct335780592"/></text:p>
          </table:table-cell>
        </table:table-row>
        <table:table-row table:style-name="Tabela19.8">
          <table:table-cell table:style-name="Tabela19.A2" office:value-type="string">
            <text:p text:style-name="P113"><text:change-start text:change-id="ct335780712"/><text:span text:style-name="T105">Carga horária</text:span>:<text:change-end text:change-id="ct335780712"/></text:p>
          </table:table-cell>
        </table:table-row>
        <table:table-row table:style-name="Tabela19.8">
          <table:table-cell table:style-name="Tabela19.A2" office:value-type="string">
            <text:p text:style-name="P9"><text:change-start text:change-id="ct335780832"/>Descrição da atividade <text:span text:style-name="T106">2</text:span>: <text:change-end text:change-id="ct335780832"/><text:change-start text:change-id="ct335780952"/></text:p>
            <text:p text:style-name="P9"><text:change-end text:change-id="ct335780952"/></text:p>
          </table:table-cell>
        </table:table-row>
        <table:table-row table:style-name="Tabela19.8">
          <table:table-cell table:style-name="Tabela19.A2" office:value-type="string">
            <text:p text:style-name="P117"><text:change-start text:change-id="ct335781072"/>Carga horária:<text:change-end text:change-id="ct335781072"/></text:p>
          </table:table-cell>
        </table:table-row>
        <table:table-row table:style-name="Tabela19.8">
          <table:table-cell table:style-name="Tabela19.A2" office:value-type="string">
            <text:p text:style-name="P117"><text:change-start text:change-id="ct335781192"/>Período: ___/___/2017 a ___/___/2017<text:change-end text:change-id="ct335781192"/></text:p>
          </table:table-cell>
        </table:table-row>
        <table:table-row table:style-name="Tabela19.8">
          <table:table-cell table:style-name="Tabela19.A2" office:value-type="string">
            <text:p text:style-name="P106"><text:change-start text:change-id="ct335781312"/>Membros da Atividade: <text:change-end text:change-id="ct335781312"/></text:p>
          </table:table-cell>
        </table:table-row>
        <table:table-row table:style-name="Tabela19.8">
          <table:table-cell table:style-name="Tabela19.A2" office:value-type="string">
            <text:p text:style-name="P118"><text:change-start text:change-id="ct335781432"/>Membro:<text:change-end text:change-id="ct335781432"/></text:p>
          </table:table-cell>
        </table:table-row>
        <table:table-row table:style-name="Tabela19.8">
          <table:table-cell table:style-name="Tabela19.A2" office:value-type="string">
            <text:p text:style-name="P113"><text:change-start text:change-id="ct335781552"/><text:span text:style-name="T105">Carga horária</text:span>:<text:change-end text:change-id="ct335781552"/></text:p>
          </table:table-cell>
        </table:table-row>
        <table:table-row table:style-name="Tabela19.8">
          <table:table-cell table:style-name="Tabela19.A2" office:value-type="string">
            <text:p text:style-name="P118"><text:change-start text:change-id="ct335781672"/>Membro:<text:change-end text:change-id="ct335781672"/></text:p>
          </table:table-cell>
        </table:table-row>
        <table:table-row table:style-name="Tabela19.8">
          <table:table-cell table:style-name="Tabela19.A2" office:value-type="string">
            <text:p text:style-name="P113"><text:change-start text:change-id="ct335781792"/><text:span text:style-name="T105">Carga horária</text:span>:<text:change-end text:change-id="ct335781792"/></text:p>
          </table:table-cell>
        </table:table-row>
      </table:table>
      <text:p text:style-name="P10"><text:change-start text:change-id="ct335781912"/></text:p>
      <text:p text:style-name="P10"><text:change-end text:change-id="ct335781912"/></text:p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07"><text:change-start text:change-id="ct335782032"/><text:span text:style-name="T138">5</text:span><text:change-end text:change-id="ct335782032"/><text:change-start text:change-id="ct335782152"/>. Orçamento Detalhado<text:change-end text:change-id="ct335782152"/><text:change-start text:change-id="ct335782272"/> <text:span text:style-name="T139">e </text:span></text:p>
            <text:p text:style-name="P109">6. Orçamento Consolidado<text:change-end text:change-id="ct335782272"/></text:p>
          </table:table-cell>
        </table:table-row>
        <table:table-row>
          <table:table-cell table:style-name="Tabela20.A2" office:value-type="string">
            <text:p text:style-name="P229"><text:change-start text:change-id="ct318337552"/>Observar orientações em anexo.<text:change-end text:change-id="ct318337552"/></text:p>
          </table:table-cell>
        </table:table-row>
      </table:table>
      <text:p text:style-name="P10"><text:change-start text:change-id="ct335782512"/></text:p>
      <text:p text:style-name="P10"><text:change-end text:change-id="ct335782512"/></text:p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108"><text:change-start text:change-id="ct335782632"/>7. <text:span text:style-name="T139">Anexar arquivos (inserir Anexo 1, anexo 2...)</text:span>:<text:change-end text:change-id="ct335782632"/></text:p>
          </table:table-cell>
        </table:table-row>
      </table:table>
      <text:p text:style-name="P10"><text:change text:change-id="ct335782752"/></text:p>
      <text:p text:style-name="P91"><text:change-start text:change-id="ct335783832"/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list xml:id="list93407805557303" text:continue-numbering="true" text:style-name="WW8Num2">
              <text:list-item>
                <text:p text:style-name="P182">Outras fontes de financiamento</text:p>
              </text:list-item>
              <text:list-item>
                <text:p text:style-name="P188">Descrever se será encaminhad<text:span text:style-name="T16">a</text:span> proposta solicitando recursos de <text:span text:style-name="T23">outras </text:span>fontes de financiamento, especialmente agências de fomento públicas, bem como a contrapartida do <text:span text:style-name="T58">c</text:span><text:span text:style-name="T60">ampus</text:span>.</text:p>
              </text:list-item>
            </text:list>
          </table:table-cell>
        </table:table-row>
        <table:table-row table:style-name="Tabela23.1">
          <table:table-cell table:style-name="Tabela23.A2" office:value-type="string">
            <text:list xml:id="list93408332633332" text:continue-numbering="true" text:style-name="WW8Num2">
              <text:list-item>
                <text:p text:style-name="P187"/>
              </text:list-item>
              <text:list-item>
                <text:p text:style-name="P188"/>
              </text:list-item>
            </text:list>
            <text:p text:style-name="P101"/>
            <text:p text:style-name="P101"/>
            <text:p text:style-name="P101"/>
            <text:list xml:id="list93406454116910" text:continue-numbering="true" text:style-name="WW8Num2">
              <text:list-item>
                <text:p text:style-name="P188"/>
              </text:list-item>
              <text:list-item>
                <text:p text:style-name="P188"/>
              </text:list-item>
            </text:list>
          </table:table-cell>
        </table:table-row>
      </table:table>
      <text:p text:style-name="P90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6"><text:change-end text:change-id="ct335783832"/><text:change-start text:change-id="ct335783712"/><text:soft-page-break/>Etapa 2 – Dados relativos a<text:span text:style-name="T142">o coordenador do projeto</text:span></text:p>
      <text:p text:style-name="P95"><text:change-end text:change-id="ct335783712"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93407256039996" text:continue-numbering="true" text:style-name="WW8Num2">
              <text:list-item>
                <text:p text:style-name="P183"><text:change text:change-id="ct335784192"/><text:change-start text:change-id="ct335784312"/><text:span text:style-name="T142">Nome do c</text:span><text:change-end text:change-id="ct335784312"/><text:change-start text:change-id="ct335784432"/>oordenador do projeto<text:change-end text:change-id="ct335784432"/><text:change-start text:change-id="ct335784552"/>:<text:change-end text:change-id="ct335784552"/>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list xml:id="list93407739513881" text:continue-numbering="true" text:style-name="WW8Num2">
              <text:list-item>
                <text:p text:style-name="P232"><text:change-start text:change-id="ct335785752"/><text:span text:style-name="T115">Servidor: ( <text:s text:c="2"/>) </text:span><text:span text:style-name="T116"><text:s/></text:span><text:span text:style-name="T118">servidor </text:span><text:span text:style-name="T115">efetivo </text:span><text:span text:style-name="T117">no IFC</text:span><text:span text:style-name="T115"> ( <text:s text:c="2"/>) em licença ( <text:s text:c="2"/>) aposentado <text:s/>( <text:s text:c="2"/>) afastado</text:span></text:p>
              </text:list-item>
              <text:list-item>
                <text:p text:style-name="P233">Servidor com vínculo empregatício com outra instituição: ( <text:s text:c="2"/>) <text:span text:style-name="T140">Não</text:span> <text:s text:c="2"/>( <text:s text:c="2"/>) <text:span text:style-name="T140">Sim </text:span></text:p>
              </text:list-item>
              <text:list-item>
                <text:p text:style-name="P234">Qual?_____________________________________________________________________</text:p>
              </text:list-item>
              <text:list-item>
                <text:p text:style-name="P170"><text:span text:style-name="T114">O currículo na Plataforma </text:span><text:span text:style-name="T119">Lattes</text:span><text:span text:style-name="T114"> atualizado em: ____/______/_______.</text:span></text:p>
              </text:list-item>
              <text:list-item>
                <text:p text:style-name="P171">Formação: ( <text:s text:c="2"/>)Mestre <text:s text:c="2"/>( <text:s text:c="2"/>) Doutor</text:p>
              </text:list-item>
              <text:list-item>
                <text:p text:style-name="P171">Área: ____________________________________________________________________</text:p>
              </text:list-item>
              <text:list-item>
                <text:p text:style-name="P138"><text:span text:style-name="T120">Atesto ( <text:s text:c="2"/>) adimplência ou ( <text:s text:c="2"/>) inadimplência com os programas institucionais de apoio </text:span><text:span text:style-name="T122">a</text:span><text:span text:style-name="T121"> extensão</text:span><text:span text:style-name="T120">. Justifique. ____________________________________________________</text:span><text:change-end text:change-id="ct335785752"/><text:change-start text:change-id="ct335783592"/></text:p>
              </text:list-item>
            </text:list>
            <text:p text:style-name="P98"><text:change-end text:change-id="ct335783592"/><text:change-start text:change-id="ct335783472"/></text:p>
            <text:p text:style-name="P99">_________________________________________</text:p>
            <text:p text:style-name="P87"><text:span text:style-name="T120">Nome e assinatura do proponente (c</text:span><text:span text:style-name="T123">o</text:span><text:span text:style-name="T120">ordenador do projeto)</text:span></text:p>
            <text:p text:style-name="P100"><text:change-end text:change-id="ct335783472"/></text:p>
          </table:table-cell>
        </table:table-row>
        <table:table-row table:style-name="Tabela6.1">
          <table:table-cell table:style-name="Tabela6.A2" office:value-type="string">
            <text:list xml:id="list93406776507726" text:continue-numbering="true" text:style-name="WW8Num2">
              <text:list-item>
                <text:p text:style-name="P235"><text:change-start text:change-id="ct335784792"/>Declaração<text:change-end text:change-id="ct335784792"/><text:change-start text:change-id="ct335784912"/> <text:span text:style-name="T142">da Coordenação de Extensão e Direção-Geral do </text:span><text:span text:style-name="T61">campus</text:span><text:change-end text:change-id="ct335784912"/>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list xml:id="list93407537114599" text:continue-numbering="true" text:style-name="WW8Num2">
              <text:list-item>
                <text:p text:style-name="P164"><text:change-start text:change-id="ct297950896"/>Na qualidade de representantes legais d<text:change-end text:change-id="ct297950896"/><text:change text:change-id="ct335786232"/><text:change-start text:change-id="ct335786112"/><text:span text:style-name="T144">a Instituição</text:span><text:change-end text:change-id="ct335786112"/><text:change-start text:change-id="ct297951136"/>, declaramos<text:change-end text:change-id="ct297951136"/><text:change-start text:change-id="ct335785632"/> <text:change-end text:change-id="ct335785632"/><text:change-start text:change-id="ct297951256"/><text:s/>para fins de comprovação junto à Reitoria do IFC, <text:change-end text:change-id="ct297951256"/><text:change text:change-id="ct297950656"/><text:change-start text:change-id="ct297951376"/><text:s/>de acordo com os efeitos e sob as penas da lei, que <text:change-end text:change-id="ct297951376"/><text:change-start text:change-id="ct335785392"/><text:span text:style-name="T143">as informações supramencionadas são verdadeira</text:span><text:change-end text:change-id="ct335785392"/><text:change text:change-id="ct335786472"/><text:change text:change-id="ct335785032"/><text:change text:change-id="ct335785152"/><text:change text:change-id="ct335785272"/><text:change-start text:change-id="ct335786592"/><text:span text:style-name="T143">s</text:span><text:change-end text:change-id="ct335786592"/><text:change text:change-id="ct335786712"/><text:change-start text:change-id="ct335786832"/><text:span text:style-name="T143">, bem como ciência da submissão do projeto e solicitação de bolsas</text:span><text:change-end text:change-id="ct335786832"/><text:change-start text:change-id="ct335786952"/><text:span text:style-name="T143">,</text:span><text:change-end text:change-id="ct335786952"/><text:change-start text:change-id="ct335787072"/><text:span text:style-name="T143"> conforme </text:span><text:change-end text:change-id="ct335787072"/><text:change text:change-id="ct335787192"/><text:change-start text:change-id="ct335787312"/><text:span text:style-name="T143">previsto no</text:span><text:change-end text:change-id="ct335787312"/><text:change text:change-id="ct335787432"/><text:change-start text:change-id="ct298120800"/> Edital Nº <text:change-end text:change-id="ct298120800"/><text:change text:change-id="ct335787792"/><text:change text:change-id="ct335787672"/><text:change-start text:change-id="ct298120560"/><text:span text:style-name="T47">142</text:span><text:change-end text:change-id="ct298120560"/><text:change-start text:change-id="ct298121040"/>/201<text:change-end text:change-id="ct298121040"/><text:change text:change-id="ct335788152"/><text:change-start text:change-id="ct335788272"/><text:span text:style-name="T23">7</text:span><text:change-end text:change-id="ct335788272"/><text:change-start text:change-id="ct298121280"/>.<text:change-end text:change-id="ct298121280"/><text:change-start text:change-id="ct335789592"/></text:p>
              </text:list-item>
              <text:list-item>
                <text:p text:style-name="P148"/>
              </text:list-item>
              <text:list-item>
                <text:p text:style-name="P150">Pede deferimento.</text:p>
              </text:list-item>
              <text:list-item>
                <text:p text:style-name="P150"/>
              </text:list-item>
              <text:list-item>
                <text:p text:style-name="P149"/>
              </text:list-item>
              <text:list-item>
                <text:p text:style-name="P152">Blumenau, SC, _<text:change-end text:change-id="ct335789592"/><text:change-start text:change-id="ct335789472"/>___<text:change-end text:change-id="ct335789472"/><text:change-start text:change-id="ct335789352"/>_ de __________<text:change-end text:change-id="ct335789352"/><text:change-start text:change-id="ct335789232"/>_____<text:change-end text:change-id="ct335789232"/><text:change-start text:change-id="ct335789112"/>__ de 201<text:change-end text:change-id="ct335789112"/><text:change text:change-id="ct335788872"/><text:change text:change-id="ct335788992"/><text:change-start text:change-id="ct335788752"/><text:span text:style-name="T83">7</text:span><text:change-end text:change-id="ct335788752"/><text:change-start text:change-id="ct335788632"/><text:span text:style-name="T16">. </text:span><text:change-end text:change-id="ct335788632"/><text:change-start text:change-id="ct335788512"/></text:p>
              </text:list-item>
              <text:list-item>
                <text:p text:style-name="P11"/>
              </text:list-item>
              <text:list-item>
                <text:p text:style-name="P11"><text:change-end text:change-id="ct335788512"/><text:change text:change-id="ct335789712"/><text:change-start text:change-id="ct124528088"/></text:p>
              </text:list-item>
              <text:list-item>
                <text:p text:style-name="P11"><text:change-end text:change-id="ct124528088"/></text:p>
              </text:list-item>
            </text:list>
            <table:table table:name="Tabela7" table:style-name="Tabela7">
              <table:table-column table:style-name="Tabela7.A"/>
              <table:table-column table:style-name="Tabela7.B"/>
              <table:table-row table:style-name="Tabela7.1">
                <table:table-cell table:style-name="Tabela7.A1" office:value-type="string">
                  <text:list xml:id="list93406775018810" text:continue-numbering="true" text:style-name="WW8Num2">
                    <text:list-item>
                      <text:p text:style-name="P154"><text:change-start text:change-id="ct335784672"/></text:p>
                    </text:list-item>
                  </text:list>
                  <text:p text:style-name="P94"><text:change-end text:change-id="ct335784672"/><text:change-start text:change-id="ct335785872"/></text:p>
                  <text:p text:style-name="P94"><text:change-end text:change-id="ct335785872"/><text:change-start text:change-id="ct296628192"/></text:p>
                  <text:list xml:id="list93406403201397" text:continue-numbering="true" text:style-name="WW8Num2">
                    <text:list-item>
                      <text:p text:style-name="P153">_____________________________________</text:p>
                    </text:list-item>
                    <text:list-item>
                      <text:p text:style-name="P155"><text:change-end text:change-id="ct296628192"/><text:change text:change-id="ct296628312"/><text:change-start text:change-id="ct296628432"/>Coordenação de Extensão<text:change-end text:change-id="ct296628432"/><text:change-start text:change-id="ct296629632"/></text:p>
                    </text:list-item>
                    <text:list-item>
                      <text:p text:style-name="P153"><text:change-end text:change-id="ct296629632"/></text:p>
                    </text:list-item>
                  </text:list>
                </table:table-cell>
                <table:table-cell table:style-name="Tabela7.B1" office:value-type="string">
                  <text:list xml:id="list93407651838613" text:continue-numbering="true" text:style-name="WW8Num2">
                    <text:list-item>
                      <text:p text:style-name="P154"><text:change-start text:change-id="ct335784072"/></text:p>
                    </text:list-item>
                  </text:list>
                  <text:p text:style-name="P94"><text:change-end text:change-id="ct335784072"/><text:change-start text:change-id="ct335783952"/></text:p>
                  <text:p text:style-name="P94"><text:change-end text:change-id="ct335783952"/><text:change-start text:change-id="ct296629992"/></text:p>
                  <text:list xml:id="list93408474445476" text:continue-numbering="true" text:style-name="WW8Num2">
                    <text:list-item>
                      <text:p text:style-name="P153">_____________________________________</text:p>
                    </text:list-item>
                    <text:list-item>
                      <text:p text:style-name="P18"><text:change-end text:change-id="ct296629992"/><text:change text:change-id="ct296629872"/><text:change-start text:change-id="ct296629752"/>Dire<text:span text:style-name="T127">ção de Desenvolvimento Educacional</text:span><text:change-end text:change-id="ct296629752"/></text:p>
                    </text:list-item>
                  </text:list>
                </table:table-cell>
              </table:table-row>
              <table:table-row table:style-name="Tabela7.1">
                <table:table-cell table:style-name="Tabela7.A2" office:value-type="string">
                  <text:p text:style-name="P19"><text:change text:change-id="ct296629392"/></text:p>
                </table:table-cell>
                <table:table-cell table:style-name="Tabela7.B2" office:value-type="string">
                  <text:p text:style-name="P21"><text:change text:change-id="ct296629512"/></text:p>
                </table:table-cell>
              </table:table-row>
              <table:table-row table:style-name="Tabela7.1">
                <table:table-cell table:style-name="Tabela7.A2" office:value-type="string">
                  <text:list xml:id="list93407452631237" text:continue-numbering="true" text:style-name="WW8Num2">
                    <text:list-item>
                      <text:p text:style-name="P196"><text:change-start text:change-id="ct296628672"/></text:p>
                    </text:list-item>
                  </text:list>
                  <text:p text:style-name="P23"><text:change-end text:change-id="ct296628672"/><text:change-start text:change-id="ct296628792"/></text:p>
                  <text:p text:style-name="P23"><text:change-end text:change-id="ct296628792"/><text:change-start text:change-id="ct296631672"/></text:p>
                  <text:list xml:id="list93407819739085" text:continue-numbering="true" text:style-name="WW8Num2">
                    <text:list-item>
                      <text:p text:style-name="P153">_____________________________________</text:p>
                    </text:list-item>
                    <text:list-item>
                      <text:p text:style-name="P194"><text:change-end text:change-id="ct296631672"/><text:change text:change-id="ct296628552"/><text:change text:change-id="ct296631552"/><text:change-start text:change-id="ct296632032"/></text:p>
                    </text:list-item>
                    <text:list-item>
                      <text:p text:style-name="P194"><text:change-end text:change-id="ct296632032"/></text:p>
                    </text:list-item>
                  </text:list>
                </table:table-cell>
                <table:table-cell table:style-name="Tabela7.B2" office:value-type="string">
                  <text:list xml:id="list93406935768904" text:continue-numbering="true" text:style-name="WW8Num2">
                    <text:list-item>
                      <text:p text:style-name="P156"><text:change-start text:change-id="ct296628912"/></text:p>
                    </text:list-item>
                  </text:list>
                  <text:p text:style-name="P15"><text:change-end text:change-id="ct296628912"/><text:change-start text:change-id="ct296629032"/></text:p>
                  <text:p text:style-name="P15"><text:change-end text:change-id="ct296629032"/><text:change-start text:change-id="ct296631192"/></text:p>
                  <text:list xml:id="list93407584211951" text:continue-numbering="true" text:style-name="WW8Num2">
                    <text:list-item>
                      <text:p text:style-name="P153">_____________________________________</text:p>
                    </text:list-item>
                    <text:list-item>
                      <text:p text:style-name="P152">Direção-Geral </text:p>
                    </text:list-item>
                    <text:list-item>
                      <text:p text:style-name="P152"><text:change-end text:change-id="ct296631192"/></text:p>
                    </text:list-item>
                  </text:list>
                </table:table-cell>
              </table:table-row>
            </table:table>
            <text:list xml:id="list93408393553320" text:continue-numbering="true" text:style-name="WW8Num2">
              <text:list-item>
                <text:p text:style-name="P185"/>
              </text:list-item>
            </text:list>
          </table:table-cell>
        </table:table-row>
      </table:table>
      <text:list xml:id="list93407214432617" text:continue-numbering="true" text:style-name="WW8Num2">
        <text:list-item>
          <text:p text:style-name="P162"><text:change text:change-id="ct304095968"/><text:change text:change-id="ct296631912"/><text:change text:change-id="ct296634192"/><text:change text:change-id="ct296634072"/><text:change text:change-id="ct296633952"/><text:change text:change-id="ct296633832"/><text:change text:change-id="ct296633712"/><text:change text:change-id="ct296633592"/><text:change text:change-id="ct296633472"/><text:change text:change-id="ct296633352"/><text:change text:change-id="ct296633232"/><text:change text:change-id="ct296633112"/><text:change text:change-id="ct296632992"/><text:change text:change-id="ct296632872"/><text:change text:change-id="ct296632752"/><text:change text:change-id="ct296632632"/><text:change text:change-id="ct296631072"/><text:change text:change-id="ct296630952"/><text:change text:change-id="ct296630832"/><text:change text:change-id="ct296630712"/><text:change text:change-id="ct304096088"/><text:span text:style-name="T1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2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6.006cm"/>
    </style:style>
    <style:style style:name="Tabela12.B" style:family="table-column">
      <style:table-column-properties style:column-width="10.987cm"/>
    </style:style>
    <style:style style:name="Tabela12.1" style:family="table-row">
      <style:table-row-properties style:row-height="2.011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3" style:family="table">
      <style:table-properties style:width="16.993cm" table:align="left" style:writing-mode="lr-tb"/>
    </style:style>
    <style:style style:name="Tabela13.A" style:family="table-column">
      <style:table-column-properties style:column-width="5.689cm"/>
    </style:style>
    <style:style style:name="Tabela13.B" style:family="table-column">
      <style:table-column-properties style:column-width="11.305cm"/>
    </style:style>
    <style:style style:name="Tabela13.1" style:family="table-row">
      <style:table-row-properties style:row-height="1.958cm" fo:keep-together="auto"/>
    </style:style>
    <style:style style:name="Tabela13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7" style:family="paragraph" style:parent-style-name="Footer">
      <style:text-properties fo:language="pt" fo:country="BR"/>
    </style:style>
    <style:style style:name="MP8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9" style:family="paragraph" style:parent-style-name="Footer">
      <style:text-properties fo:font-size="1pt" fo:language="pt" fo:country="BR" style:font-size-asian="1pt" style:font-size-complex="6.5pt"/>
    </style:style>
    <style:style style:name="MP10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11" style:family="paragraph" style:parent-style-name="Footer">
      <style:paragraph-properties fo:text-align="center" style:justify-single-word="false"/>
      <style:text-properties fo:language="pt" fo:country="BR"/>
    </style:style>
    <style:style style:name="MP12" style:family="paragraph" style:parent-style-name="Standard">
      <style:text-properties fo:language="pt" fo:country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3cm" style:shadow="none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25cm" svg:y="0.252cm" svg:width="5.188cm" svg:height="1.723cm" draw:z-index="4"><draw:image xlink:href="Pictures/100000000000033C00000113C65061DACB019483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1" style:display-name="Converter 1" style:page-layout-name="Mpm2">
      <style:footer>
        <text:p text:style-name="MP8"/>
        <text:p text:style-name="MP8"/>
        <text:p text:style-name="MP8"/>
        <text:p text:style-name="MP9"/>
      </style:footer>
    </style:master-page>
    <style:master-page style:name="Converter_20_2" style:display-name="Converter 2" style:page-layout-name="Mpm3">
      <style:header>
        <text:p text:style-name="MP4"/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1"><draw:frame draw:style-name="Mfr1" draw:name="Figura2" text:anchor-type="paragraph" svg:x="-0.025cm" svg:y="0.122cm" svg:width="5.579cm" svg:height="1.854cm" draw:z-index="0"><draw:image xlink:href="Pictures/100000000000033C00000113C65061DACB019483.png" xlink:type="simple" xlink:show="embed" xlink:actuate="onLoad"/></draw:frame></text:p>
            </table:table-cell>
            <table:table-cell table:style-name="Tabela13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10"/>
            </table:table-cell>
          </table:table-row>
        </table:table>
        <text:p text:style-name="Standard"/>
      </style:header>
      <style:footer>
        <text:p text:style-name="MP11"/>
        <text:p text:style-name="MP12"/>
        <text:p text:style-name="MP12"/>
        <text:p text:style-name="MP12"/>
        <text:p text:style-name="MP7"/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7-03-31T09:34:05.981000000</dc:date>
    <meta:print-date>2014-02-07T10:24:00</meta:print-date>
    <meta:editing-cycles>178</meta:editing-cycles>
    <meta:editing-duration>PT20H7M8S</meta:editing-duration>
    <meta:generator>LibreOffice/5.2.2.2$Windows_x86 LibreOffice_project/8f96e87c890bf8fa77463cd4b640a2312823f3ad</meta:generator>
    <dc:creator>a a</dc:creator>
    <meta:document-statistic meta:table-count="24" meta:image-count="2" meta:object-count="0" meta:page-count="5" meta:paragraph-count="105" meta:word-count="496" meta:character-count="3970" meta:non-whitespace-character-count="3526"/>
  </office:meta>
</office:document-meta>
</file>